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ANNO 2019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1">
            <text:p>euro</text:p>
          </table:table-cell>
          <table:table-cell office:value-type="float" office:value="1514903.57" table:style-name="ce3">
            <text:p><text:s/>1.514.903,57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3">
            <text:p>di cui scaduti alla data del 30 giugno 2019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166046.07" table:style-name="ce6">
            <text:p><text:s/>166.046,07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9">
            <text:p>ANNO 2019 - SECOND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1">
            <text:p>n.</text:p>
          </table:table-cell>
          <table:table-cell office:value-type="float" office:value="108" table:style-name="ce1">
            <text:p>108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3">
            <text:p>di cui relativi a debiti scaduti alla data del 30 giugno 2019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35" table:style-name="ce5">
            <text:p>35</text:p>
          </table:table-cell>
          <table:table-cell table:number-columns-repeated="16375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Vago</meta:initial-creator>
    <dc:creator>cviscardi</dc:creator>
    <meta:creation-date>2015-01-28T11:15:06Z</meta:creation-date>
    <dc:date>2019-07-29T07:57:52Z</dc:date>
    <meta:print-date>2015-01-28T11:23:22Z</meta:print-date>
  </office:meta>
</office:document-meta>
</file>