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1910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logia spesa</text:p>
          </table:table-cell>
          <table:table-cell office:value-type="string" table:style-name="ce2">
            <text:p>ambito temporale</text:p>
          </table:table-cell>
          <table:table-cell office:value-type="string" table:style-name="ce2">
            <text:p>codice beneficiario</text:p>
          </table:table-cell>
          <table:table-cell office:value-type="string" table:style-name="ce2">
            <text:p>beneficiario</text:p>
          </table:table-cell>
          <table:table-cell office:value-type="string" table:style-name="ce4">
            <text:p>impor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12350" table:style-name="ce3">
            <text:p>112350</text:p>
          </table:table-cell>
          <table:table-cell office:value-type="string" table:style-name="ce3">
            <text:p>2M ELETTRONICA SRL</text:p>
          </table:table-cell>
          <table:table-cell office:value-type="float" office:value="33.5" table:style-name="ce5">
            <text:p>33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frastrutture stradali</text:p>
          </table:table-cell>
          <table:table-cell office:value-type="string" table:style-name="ce3">
            <text:p>10.07.2019</text:p>
          </table:table-cell>
          <table:table-cell office:value-type="float" office:value="397544" table:style-name="ce3">
            <text:p>397544</text:p>
          </table:table-cell>
          <table:table-cell office:value-type="string" table:style-name="ce3">
            <text:p>2M+A Architettura &amp; Ingegneria</text:p>
          </table:table-cell>
          <table:table-cell office:value-type="float" office:value="2927.27" table:style-name="ce5">
            <text:p>2.927,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 a banche dati e a pubblicazioni on line</text:p>
          </table:table-cell>
          <table:table-cell office:value-type="string" table:style-name="ce3">
            <text:p>30.07.2019</text:p>
          </table:table-cell>
          <table:table-cell office:value-type="float" office:value="1103" table:style-name="ce3">
            <text:p>1103</text:p>
          </table:table-cell>
          <table:table-cell office:value-type="string" table:style-name="ce3">
            <text:p>A.C.I. AUTOMOBIL CLUB ITALIA</text:p>
          </table:table-cell>
          <table:table-cell office:value-type="float" office:value="96.65" table:style-name="ce5">
            <text:p>96,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 a banche dati e a pubblicazioni on line</text:p>
          </table:table-cell>
          <table:table-cell office:value-type="string" table:style-name="ce3">
            <text:p>25.09.2019</text:p>
          </table:table-cell>
          <table:table-cell office:value-type="float" office:value="1103" table:style-name="ce3">
            <text:p>1103</text:p>
          </table:table-cell>
          <table:table-cell office:value-type="string" table:style-name="ce3">
            <text:p>A.C.I. AUTOMOBIL CLUB ITALIA</text:p>
          </table:table-cell>
          <table:table-cell office:value-type="float" office:value="109.56" table:style-name="ce5">
            <text:p>109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9.07.2019</text:p>
          </table:table-cell>
          <table:table-cell office:value-type="float" office:value="5427" table:style-name="ce3">
            <text:p>5427</text:p>
          </table:table-cell>
          <table:table-cell office:value-type="string" table:style-name="ce3">
            <text:p>ACCADEMIA FILARMONICA CITTA' DI SEREGNO</text:p>
          </table:table-cell>
          <table:table-cell office:value-type="float" office:value="3904" table:style-name="ce5">
            <text:p>3.90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10.07.2019</text:p>
          </table:table-cell>
          <table:table-cell office:value-type="float" office:value="144549" table:style-name="ce3">
            <text:p>144549</text:p>
          </table:table-cell>
          <table:table-cell office:value-type="string" table:style-name="ce3">
            <text:p>ACLI MILANO SERVIZI FISCALI SRL</text:p>
          </table:table-cell>
          <table:table-cell office:value-type="float" office:value="4456.05" table:style-name="ce5">
            <text:p>4.456,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77656" table:style-name="ce3">
            <text:p>377656</text:p>
          </table:table-cell>
          <table:table-cell office:value-type="string" table:style-name="ce3">
            <text:p>ACQUA &amp; SAPONE S.R.L.</text:p>
          </table:table-cell>
          <table:table-cell office:value-type="float" office:value="16.899999999999999" table:style-name="ce5">
            <text:p>16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e per la sistemazione del suolo</text:p>
          </table:table-cell>
          <table:table-cell office:value-type="string" table:style-name="ce3">
            <text:p>30.08.2019</text:p>
          </table:table-cell>
          <table:table-cell office:value-type="float" office:value="131423" table:style-name="ce3">
            <text:p>131423</text:p>
          </table:table-cell>
          <table:table-cell office:value-type="string" table:style-name="ce3">
            <text:p>AEDIS ARCHITETTI ASSOCIATI</text:p>
          </table:table-cell>
          <table:table-cell office:value-type="float" office:value="2212.4699999999998" table:style-name="ce5">
            <text:p>2.212,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3">
            <text:p>23.07.2019</text:p>
          </table:table-cell>
          <table:table-cell office:value-type="float" office:value="311468" table:style-name="ce3">
            <text:p>311468</text:p>
          </table:table-cell>
          <table:table-cell office:value-type="string" table:style-name="ce3">
            <text:p>AGENZIA DELLE ENTRATE</text:p>
          </table:table-cell>
          <table:table-cell office:value-type="float" office:value="2787.79" table:style-name="ce5">
            <text:p>2.787,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3">
            <text:p>20.08.2019</text:p>
          </table:table-cell>
          <table:table-cell office:value-type="float" office:value="311468" table:style-name="ce3">
            <text:p>311468</text:p>
          </table:table-cell>
          <table:table-cell office:value-type="string" table:style-name="ce3">
            <text:p>AGENZIA DELLE ENTRATE</text:p>
          </table:table-cell>
          <table:table-cell office:value-type="float" office:value="2787.79" table:style-name="ce5">
            <text:p>2.787,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3">
            <text:p>25.09.2019</text:p>
          </table:table-cell>
          <table:table-cell office:value-type="float" office:value="311468" table:style-name="ce3">
            <text:p>311468</text:p>
          </table:table-cell>
          <table:table-cell office:value-type="string" table:style-name="ce3">
            <text:p>AGENZIA DELLE ENTRATE</text:p>
          </table:table-cell>
          <table:table-cell office:value-type="float" office:value="2787.79" table:style-name="ce5">
            <text:p>2.787,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3">
            <text:p>09.09.2019</text:p>
          </table:table-cell>
          <table:table-cell office:value-type="float" office:value="311468" table:style-name="ce3">
            <text:p>311468</text:p>
          </table:table-cell>
          <table:table-cell office:value-type="string" table:style-name="ce3">
            <text:p>AGENZIA DELLE ENTRATE</text:p>
          </table:table-cell>
          <table:table-cell office:value-type="float" office:value="3548.81" table:style-name="ce5">
            <text:p>3.548,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06.08.2019</text:p>
          </table:table-cell>
          <table:table-cell office:value-type="float" office:value="387384" table:style-name="ce3">
            <text:p>387384</text:p>
          </table:table-cell>
          <table:table-cell office:value-type="string" table:style-name="ce3">
            <text:p>AGENZIA ENTRATE RISCOSSIONE</text:p>
          </table:table-cell>
          <table:table-cell office:value-type="float" office:value="48.75" table:style-name="ce5">
            <text:p>48,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06.09.2019</text:p>
          </table:table-cell>
          <table:table-cell office:value-type="float" office:value="387384" table:style-name="ce3">
            <text:p>387384</text:p>
          </table:table-cell>
          <table:table-cell office:value-type="string" table:style-name="ce3">
            <text:p>AGENZIA ENTRATE RISCOSSIONE</text:p>
          </table:table-cell>
          <table:table-cell office:value-type="float" office:value="117.67" table:style-name="ce5">
            <text:p>117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10.09.2019</text:p>
          </table:table-cell>
          <table:table-cell office:value-type="float" office:value="387384" table:style-name="ce3">
            <text:p>387384</text:p>
          </table:table-cell>
          <table:table-cell office:value-type="string" table:style-name="ce3">
            <text:p>AGENZIA ENTRATE RISCOSSIONE</text:p>
          </table:table-cell>
          <table:table-cell office:value-type="float" office:value="128.4" table:style-name="ce5">
            <text:p>128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27.09.2019</text:p>
          </table:table-cell>
          <table:table-cell office:value-type="float" office:value="387384" table:style-name="ce3">
            <text:p>387384</text:p>
          </table:table-cell>
          <table:table-cell office:value-type="string" table:style-name="ce3">
            <text:p>AGENZIA ENTRATE RISCOSSIONE</text:p>
          </table:table-cell>
          <table:table-cell office:value-type="float" office:value="6.71" table:style-name="ce5">
            <text:p>6,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75302" table:style-name="ce3">
            <text:p>375302</text:p>
          </table:table-cell>
          <table:table-cell office:value-type="string" table:style-name="ce3">
            <text:p>AMICI VERI S.R.L.</text:p>
          </table:table-cell>
          <table:table-cell office:value-type="float" office:value="37.979999999999997" table:style-name="ce5">
            <text:p>37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375302" table:style-name="ce3">
            <text:p>375302</text:p>
          </table:table-cell>
          <table:table-cell office:value-type="string" table:style-name="ce3">
            <text:p>AMICI VERI S.R.L.</text:p>
          </table:table-cell>
          <table:table-cell office:value-type="float" office:value="65" table:style-name="ce5">
            <text:p>6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62119" table:style-name="ce3">
            <text:p>362119</text:p>
          </table:table-cell>
          <table:table-cell office:value-type="string" table:style-name="ce3">
            <text:p>AMICIZIA SOCIETA' COOPERATIVA SOCIALE ONLUS</text:p>
          </table:table-cell>
          <table:table-cell office:value-type="float" office:value="1235" table:style-name="ce5">
            <text:p>1.23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62119" table:style-name="ce3">
            <text:p>362119</text:p>
          </table:table-cell>
          <table:table-cell office:value-type="string" table:style-name="ce3">
            <text:p>AMICIZIA SOCIETA' COOPERATIVA SOCIALE ONLUS</text:p>
          </table:table-cell>
          <table:table-cell office:value-type="float" office:value="1301.5999999999999" table:style-name="ce5">
            <text:p>1.301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62119" table:style-name="ce3">
            <text:p>362119</text:p>
          </table:table-cell>
          <table:table-cell office:value-type="string" table:style-name="ce3">
            <text:p>AMICIZIA SOCIETA' COOPERATIVA SOCIALE ONLUS</text:p>
          </table:table-cell>
          <table:table-cell office:value-type="float" office:value="1230.5999999999999" table:style-name="ce5">
            <text:p>1.230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3">
            <text:p>19.07.2019</text:p>
          </table:table-cell>
          <table:table-cell office:value-type="float" office:value="123825" table:style-name="ce3">
            <text:p>123825</text:p>
          </table:table-cell>
          <table:table-cell office:value-type="string" table:style-name="ce3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3">
            <text:p>19.08.2019</text:p>
          </table:table-cell>
          <table:table-cell office:value-type="float" office:value="123825" table:style-name="ce3">
            <text:p>123825</text:p>
          </table:table-cell>
          <table:table-cell office:value-type="string" table:style-name="ce3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3">
            <text:p>20.09.2019</text:p>
          </table:table-cell>
          <table:table-cell office:value-type="float" office:value="123825" table:style-name="ce3">
            <text:p>123825</text:p>
          </table:table-cell>
          <table:table-cell office:value-type="string" table:style-name="ce3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3">
            <text:p>16.07.2019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ANDREONI GOMMA S.R.L.</text:p>
          </table:table-cell>
          <table:table-cell office:value-type="float" office:value="15.9" table:style-name="ce5">
            <text:p>15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ANDREONI GOMMA S.R.L.</text:p>
          </table:table-cell>
          <table:table-cell office:value-type="float" office:value="84" table:style-name="ce5">
            <text:p>8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a lotta al randagismo</text:p>
          </table:table-cell>
          <table:table-cell office:value-type="string" table:style-name="ce3">
            <text:p>16.07.2019</text:p>
          </table:table-cell>
          <table:table-cell office:value-type="float" office:value="382060" table:style-name="ce3">
            <text:p>382060</text:p>
          </table:table-cell>
          <table:table-cell office:value-type="string" table:style-name="ce3">
            <text:p>ANIMARE ONLUS</text:p>
          </table:table-cell>
          <table:table-cell office:value-type="float" office:value="1696" table:style-name="ce5">
            <text:p>1.696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a lotta al randagismo</text:p>
          </table:table-cell>
          <table:table-cell office:value-type="string" table:style-name="ce3">
            <text:p>02.08.2019</text:p>
          </table:table-cell>
          <table:table-cell office:value-type="float" office:value="382060" table:style-name="ce3">
            <text:p>382060</text:p>
          </table:table-cell>
          <table:table-cell office:value-type="string" table:style-name="ce3">
            <text:p>ANIMARE ONLUS</text:p>
          </table:table-cell>
          <table:table-cell office:value-type="float" office:value="1388" table:style-name="ce5">
            <text:p>1.38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a lotta al randagismo</text:p>
          </table:table-cell>
          <table:table-cell office:value-type="string" table:style-name="ce3">
            <text:p>06.09.2019</text:p>
          </table:table-cell>
          <table:table-cell office:value-type="float" office:value="382060" table:style-name="ce3">
            <text:p>382060</text:p>
          </table:table-cell>
          <table:table-cell office:value-type="string" table:style-name="ce3">
            <text:p>ANIMARE ONLUS</text:p>
          </table:table-cell>
          <table:table-cell office:value-type="float" office:value="1264" table:style-name="ce5">
            <text:p>1.26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04.09.2019</text:p>
          </table:table-cell>
          <table:table-cell office:value-type="float" office:value="398700" table:style-name="ce3">
            <text:p>398700</text:p>
          </table:table-cell>
          <table:table-cell office:value-type="string" table:style-name="ce3">
            <text:p>AREA SRL</text:p>
          </table:table-cell>
          <table:table-cell office:value-type="float" office:value="738.59" table:style-name="ce5">
            <text:p>738,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75016" table:style-name="ce3">
            <text:p>375016</text:p>
          </table:table-cell>
          <table:table-cell office:value-type="string" table:style-name="ce3">
            <text:p>ARIMO SOCIETA' COOPERATIVA SOCIALE ONLUS</text:p>
          </table:table-cell>
          <table:table-cell office:value-type="float" office:value="3743.25" table:style-name="ce5">
            <text:p>3.743,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75016" table:style-name="ce3">
            <text:p>375016</text:p>
          </table:table-cell>
          <table:table-cell office:value-type="string" table:style-name="ce3">
            <text:p>ARIMO SOCIETA' COOPERATIVA SOCIALE ONLUS</text:p>
          </table:table-cell>
          <table:table-cell office:value-type="float" office:value="3622.5" table:style-name="ce5">
            <text:p>3.622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75016" table:style-name="ce3">
            <text:p>375016</text:p>
          </table:table-cell>
          <table:table-cell office:value-type="string" table:style-name="ce3">
            <text:p>ARIMO SOCIETA' COOPERATIVA SOCIALE ONLUS</text:p>
          </table:table-cell>
          <table:table-cell office:value-type="float" office:value="7486.5" table:style-name="ce5">
            <text:p>7.486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98851" table:style-name="ce3">
            <text:p>398851</text:p>
          </table:table-cell>
          <table:table-cell office:value-type="string" table:style-name="ce3">
            <text:p>AS.FRA. ONLUS FONDAZIONE</text:p>
          </table:table-cell>
          <table:table-cell office:value-type="float" office:value="930.79" table:style-name="ce5">
            <text:p>930,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08.08.2019</text:p>
          </table:table-cell>
          <table:table-cell office:value-type="float" office:value="400629" table:style-name="ce3">
            <text:p>400629</text:p>
          </table:table-cell>
          <table:table-cell office:value-type="string" table:style-name="ce3">
            <text:p>ASB SRL</text:p>
          </table:table-cell>
          <table:table-cell office:value-type="float" office:value="38121.51" table:style-name="ce5">
            <text:p>38.121,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30.08.2019</text:p>
          </table:table-cell>
          <table:table-cell office:value-type="float" office:value="400629" table:style-name="ce3">
            <text:p>400629</text:p>
          </table:table-cell>
          <table:table-cell office:value-type="string" table:style-name="ce3">
            <text:p>ASB SRL</text:p>
          </table:table-cell>
          <table:table-cell office:value-type="float" office:value="160.34" table:style-name="ce5">
            <text:p>160,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04.09.2019</text:p>
          </table:table-cell>
          <table:table-cell office:value-type="float" office:value="400629" table:style-name="ce3">
            <text:p>400629</text:p>
          </table:table-cell>
          <table:table-cell office:value-type="string" table:style-name="ce3">
            <text:p>ASB SRL</text:p>
          </table:table-cell>
          <table:table-cell office:value-type="float" office:value="320.68" table:style-name="ce5">
            <text:p>320,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10.09.2019</text:p>
          </table:table-cell>
          <table:table-cell office:value-type="float" office:value="400629" table:style-name="ce3">
            <text:p>400629</text:p>
          </table:table-cell>
          <table:table-cell office:value-type="string" table:style-name="ce3">
            <text:p>ASB SRL</text:p>
          </table:table-cell>
          <table:table-cell office:value-type="float" office:value="12707.17" table:style-name="ce5">
            <text:p>12.707,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23.09.2019</text:p>
          </table:table-cell>
          <table:table-cell office:value-type="float" office:value="400629" table:style-name="ce3">
            <text:p>400629</text:p>
          </table:table-cell>
          <table:table-cell office:value-type="string" table:style-name="ce3">
            <text:p>ASB SRL</text:p>
          </table:table-cell>
          <table:table-cell office:value-type="float" office:value="12707.17" table:style-name="ce5">
            <text:p>12.707,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68556" table:style-name="ce3">
            <text:p>368556</text:p>
          </table:table-cell>
          <table:table-cell office:value-type="string" table:style-name="ce3">
            <text:p>ASP "PIO E NINETTA GAVAZZI"</text:p>
          </table:table-cell>
          <table:table-cell office:value-type="float" office:value="1440" table:style-name="ce5">
            <text:p>1.44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68556" table:style-name="ce3">
            <text:p>368556</text:p>
          </table:table-cell>
          <table:table-cell office:value-type="string" table:style-name="ce3">
            <text:p>ASP "PIO E NINETTA GAVAZZI"</text:p>
          </table:table-cell>
          <table:table-cell office:value-type="float" office:value="1440" table:style-name="ce5">
            <text:p>1.44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368556" table:style-name="ce3">
            <text:p>368556</text:p>
          </table:table-cell>
          <table:table-cell office:value-type="string" table:style-name="ce3">
            <text:p>ASP "PIO E NINETTA GAVAZZI"</text:p>
          </table:table-cell>
          <table:table-cell office:value-type="float" office:value="1365" table:style-name="ce5">
            <text:p>1.36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67775" table:style-name="ce3">
            <text:p>67775</text:p>
          </table:table-cell>
          <table:table-cell office:value-type="string" table:style-name="ce3">
            <text:p>ASSOCIAZIONE "IL RITORNO"</text:p>
          </table:table-cell>
          <table:table-cell office:value-type="float" office:value="3219.51" table:style-name="ce5">
            <text:p>3.219,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67775" table:style-name="ce3">
            <text:p>67775</text:p>
          </table:table-cell>
          <table:table-cell office:value-type="string" table:style-name="ce3">
            <text:p>ASSOCIAZIONE "IL RITORNO"</text:p>
          </table:table-cell>
          <table:table-cell office:value-type="float" office:value="3219.51" table:style-name="ce5">
            <text:p>3.219,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401316" table:style-name="ce3">
            <text:p>401316</text:p>
          </table:table-cell>
          <table:table-cell office:value-type="string" table:style-name="ce3">
            <text:p>ASSOCIAZIONE FAMILIARE CONVOI ONLUS</text:p>
          </table:table-cell>
          <table:table-cell office:value-type="float" office:value="1200" table:style-name="ce5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401316" table:style-name="ce3">
            <text:p>401316</text:p>
          </table:table-cell>
          <table:table-cell office:value-type="string" table:style-name="ce3">
            <text:p>ASSOCIAZIONE FAMILIARE CONVOI ONLUS</text:p>
          </table:table-cell>
          <table:table-cell office:value-type="float" office:value="1200" table:style-name="ce5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401316" table:style-name="ce3">
            <text:p>401316</text:p>
          </table:table-cell>
          <table:table-cell office:value-type="string" table:style-name="ce3">
            <text:p>ASSOCIAZIONE FAMILIARE CONVOI ONLUS</text:p>
          </table:table-cell>
          <table:table-cell office:value-type="float" office:value="1200" table:style-name="ce5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6.09.2019</text:p>
          </table:table-cell>
          <table:table-cell office:value-type="float" office:value="400494" table:style-name="ce3">
            <text:p>400494</text:p>
          </table:table-cell>
          <table:table-cell office:value-type="string" table:style-name="ce3">
            <text:p>ASSOCIAZIONE TEATRO LABORATORIO MANGIAFUOCO</text:p>
          </table:table-cell>
          <table:table-cell office:value-type="float" office:value="660" table:style-name="ce5">
            <text:p>66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05.08.2019</text:p>
          </table:table-cell>
          <table:table-cell office:value-type="float" office:value="325795" table:style-name="ce3">
            <text:p>325795</text:p>
          </table:table-cell>
          <table:table-cell office:value-type="string" table:style-name="ce3">
            <text:p>AUTO AMICA SEREGNO</text:p>
          </table:table-cell>
          <table:table-cell office:value-type="float" office:value="4731.78" table:style-name="ce5">
            <text:p>4.731,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23.09.2019</text:p>
          </table:table-cell>
          <table:table-cell office:value-type="float" office:value="325795" table:style-name="ce3">
            <text:p>325795</text:p>
          </table:table-cell>
          <table:table-cell office:value-type="string" table:style-name="ce3">
            <text:p>AUTO AMICA SEREGNO</text:p>
          </table:table-cell>
          <table:table-cell office:value-type="float" office:value="15609.09" table:style-name="ce5">
            <text:p>15.609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6.07.2019</text:p>
          </table:table-cell>
          <table:table-cell office:value-type="float" office:value="380843" table:style-name="ce3">
            <text:p>380843</text:p>
          </table:table-cell>
          <table:table-cell office:value-type="string" table:style-name="ce3">
            <text:p>AUTO SERVICE SANTA VALERIA SRL</text:p>
          </table:table-cell>
          <table:table-cell office:value-type="float" office:value="40" table:style-name="ce5">
            <text:p>4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380843" table:style-name="ce3">
            <text:p>380843</text:p>
          </table:table-cell>
          <table:table-cell office:value-type="string" table:style-name="ce3">
            <text:p>AUTO SERVICE SANTA VALERIA SRL</text:p>
          </table:table-cell>
          <table:table-cell office:value-type="float" office:value="30" table:style-name="ce5">
            <text:p>3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380843" table:style-name="ce3">
            <text:p>380843</text:p>
          </table:table-cell>
          <table:table-cell office:value-type="string" table:style-name="ce3">
            <text:p>AUTO SERVICE SANTA VALERIA SRL</text:p>
          </table:table-cell>
          <table:table-cell office:value-type="float" office:value="20" table:style-name="ce5">
            <text:p>2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06.09.2019</text:p>
          </table:table-cell>
          <table:table-cell office:value-type="float" office:value="362384" table:style-name="ce3">
            <text:p>362384</text:p>
          </table:table-cell>
          <table:table-cell office:value-type="string" table:style-name="ce3">
            <text:p>AUTOFFICINA F.LLI PARRAVICINI SRL</text:p>
          </table:table-cell>
          <table:table-cell office:value-type="float" office:value="1734.64" table:style-name="ce5">
            <text:p>1.734,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6.07.2019</text:p>
          </table:table-cell>
          <table:table-cell office:value-type="float" office:value="362384" table:style-name="ce3">
            <text:p>362384</text:p>
          </table:table-cell>
          <table:table-cell office:value-type="string" table:style-name="ce3">
            <text:p>AUTOFFICINA F.LLI PARRAVICINI SRL</text:p>
          </table:table-cell>
          <table:table-cell office:value-type="float" office:value="124.81" table:style-name="ce5">
            <text:p>124,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363349" table:style-name="ce3">
            <text:p>363349</text:p>
          </table:table-cell>
          <table:table-cell office:value-type="string" table:style-name="ce3">
            <text:p>AUTOSTRADA PEDEMONTANA LOMBARDA SOCIETA' PER AZIONI</text:p>
          </table:table-cell>
          <table:table-cell office:value-type="float" office:value="7.17" table:style-name="ce5">
            <text:p>7,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400983" table:style-name="ce3">
            <text:p>400983</text:p>
          </table:table-cell>
          <table:table-cell office:value-type="string" table:style-name="ce3">
            <text:p>AUTOSTRADA SATAP SPA</text:p>
          </table:table-cell>
          <table:table-cell office:value-type="float" office:value="7.7" table:style-name="ce5">
            <text:p>7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2.07.2019</text:p>
          </table:table-cell>
          <table:table-cell office:value-type="float" office:value="380130" table:style-name="ce3">
            <text:p>380130</text:p>
          </table:table-cell>
          <table:table-cell office:value-type="string" table:style-name="ce3">
            <text:p>AUTOSTRADE PER L'ITALIA S.P.A</text:p>
          </table:table-cell>
          <table:table-cell office:value-type="float" office:value="12.64" table:style-name="ce5">
            <text:p>12,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21.08.2019</text:p>
          </table:table-cell>
          <table:table-cell office:value-type="float" office:value="380130" table:style-name="ce3">
            <text:p>380130</text:p>
          </table:table-cell>
          <table:table-cell office:value-type="string" table:style-name="ce3">
            <text:p>AUTOSTRADE PER L'ITALIA S.P.A</text:p>
          </table:table-cell>
          <table:table-cell office:value-type="float" office:value="6.8" table:style-name="ce5">
            <text:p>6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2.07.2019</text:p>
          </table:table-cell>
          <table:table-cell office:value-type="float" office:value="380130" table:style-name="ce3">
            <text:p>380130</text:p>
          </table:table-cell>
          <table:table-cell office:value-type="string" table:style-name="ce3">
            <text:p>AUTOSTRADE PER L'ITALIA S.P.A</text:p>
          </table:table-cell>
          <table:table-cell office:value-type="float" office:value="43.2" table:style-name="ce5">
            <text:p>43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16.07.2019</text:p>
          </table:table-cell>
          <table:table-cell office:value-type="float" office:value="400510" table:style-name="ce3">
            <text:p>400510</text:p>
          </table:table-cell>
          <table:table-cell office:value-type="string" table:style-name="ce3">
            <text:p>AXERVE SPA</text:p>
          </table:table-cell>
          <table:table-cell office:value-type="float" office:value="100" table:style-name="ce5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3">
            <text:p>16.07.2019</text:p>
          </table:table-cell>
          <table:table-cell office:value-type="float" office:value="400510" table:style-name="ce3">
            <text:p>400510</text:p>
          </table:table-cell>
          <table:table-cell office:value-type="string" table:style-name="ce3">
            <text:p>AXERVE SPA</text:p>
          </table:table-cell>
          <table:table-cell office:value-type="float" office:value="32.340000000000003" table:style-name="ce5">
            <text:p>32,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8.07.2019</text:p>
          </table:table-cell>
          <table:table-cell office:value-type="float" office:value="350160" table:style-name="ce3">
            <text:p>350160</text:p>
          </table:table-cell>
          <table:table-cell office:value-type="string" table:style-name="ce3">
            <text:p>BALZANI VINCENZO</text:p>
          </table:table-cell>
          <table:table-cell office:value-type="float" office:value="1000" table:style-name="ce5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89339" table:style-name="ce3">
            <text:p>389339</text:p>
          </table:table-cell>
          <table:table-cell office:value-type="string" table:style-name="ce3">
            <text:p>BANCO BPM SPA</text:p>
          </table:table-cell>
          <table:table-cell office:value-type="float" office:value="1.04" table:style-name="ce5">
            <text:p>1,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21.08.2019</text:p>
          </table:table-cell>
          <table:table-cell office:value-type="float" office:value="389339" table:style-name="ce3">
            <text:p>389339</text:p>
          </table:table-cell>
          <table:table-cell office:value-type="string" table:style-name="ce3">
            <text:p>BANCO BPM SPA</text:p>
          </table:table-cell>
          <table:table-cell office:value-type="float" office:value="1.55" table:style-name="ce5">
            <text:p>1,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neri per servizio di tesoreria</text:p>
          </table:table-cell>
          <table:table-cell office:value-type="string" table:style-name="ce3">
            <text:p>21.08.2019</text:p>
          </table:table-cell>
          <table:table-cell office:value-type="float" office:value="389339" table:style-name="ce3">
            <text:p>389339</text:p>
          </table:table-cell>
          <table:table-cell office:value-type="string" table:style-name="ce3">
            <text:p>BANCO BPM SPA</text:p>
          </table:table-cell>
          <table:table-cell office:value-type="float" office:value="10000" table:style-name="ce5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2.07.2019</text:p>
          </table:table-cell>
          <table:table-cell office:value-type="float" office:value="389339" table:style-name="ce3">
            <text:p>389339</text:p>
          </table:table-cell>
          <table:table-cell office:value-type="string" table:style-name="ce3">
            <text:p>BANCO BPM SPA</text:p>
          </table:table-cell>
          <table:table-cell office:value-type="float" office:value="1.55" table:style-name="ce5">
            <text:p>1,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389339" table:style-name="ce3">
            <text:p>389339</text:p>
          </table:table-cell>
          <table:table-cell office:value-type="string" table:style-name="ce3">
            <text:p>BANCO BPM SPA</text:p>
          </table:table-cell>
          <table:table-cell office:value-type="float" office:value="1.3" table:style-name="ce5">
            <text:p>1,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3">
            <text:p>16.07.2019</text:p>
          </table:table-cell>
          <table:table-cell office:value-type="float" office:value="397960" table:style-name="ce3">
            <text:p>397960</text:p>
          </table:table-cell>
          <table:table-cell office:value-type="string" table:style-name="ce3">
            <text:p>BARAZZETTA GIUSEPPE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04.07.2019</text:p>
          </table:table-cell>
          <table:table-cell office:value-type="float" office:value="244599" table:style-name="ce3">
            <text:p>244599</text:p>
          </table:table-cell>
          <table:table-cell office:value-type="string" table:style-name="ce3">
            <text:p>BARBARO FRANCESCO MARIA REMO</text:p>
          </table:table-cell>
          <table:table-cell office:value-type="float" office:value="243.57" table:style-name="ce5">
            <text:p>243,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30822" table:style-name="ce3">
            <text:p>130822</text:p>
          </table:table-cell>
          <table:table-cell office:value-type="string" table:style-name="ce3">
            <text:p>BATTISTUTTA S.R.L.</text:p>
          </table:table-cell>
          <table:table-cell office:value-type="float" office:value="80" table:style-name="ce5">
            <text:p>8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26586" table:style-name="ce3">
            <text:p>326586</text:p>
          </table:table-cell>
          <table:table-cell office:value-type="string" table:style-name="ce3">
            <text:p>BENNET S.P.A.</text:p>
          </table:table-cell>
          <table:table-cell office:value-type="float" office:value="25.8" table:style-name="ce5">
            <text:p>25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3">
            <text:p>15.07.2019</text:p>
          </table:table-cell>
          <table:table-cell office:value-type="float" office:value="401984" table:style-name="ce3">
            <text:p>401984</text:p>
          </table:table-cell>
          <table:table-cell office:value-type="string" table:style-name="ce3">
            <text:p>BERNASCONI SPORT DI BERNASCONI &amp; C SNC</text:p>
          </table:table-cell>
          <table:table-cell office:value-type="float" office:value="581.94000000000005" table:style-name="ce5">
            <text:p>581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22.08.2019</text:p>
          </table:table-cell>
          <table:table-cell office:value-type="float" office:value="144226" table:style-name="ce3">
            <text:p>144226</text:p>
          </table:table-cell>
          <table:table-cell office:value-type="string" table:style-name="ce3">
            <text:p>BIBLOS DI DELL'ORTO R.</text:p>
          </table:table-cell>
          <table:table-cell office:value-type="float" office:value="15.34" table:style-name="ce5">
            <text:p>15,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3">
            <text:p>30.07.2019</text:p>
          </table:table-cell>
          <table:table-cell office:value-type="float" office:value="362120" table:style-name="ce3">
            <text:p>362120</text:p>
          </table:table-cell>
          <table:table-cell office:value-type="string" table:style-name="ce3">
            <text:p>BLO ITALIA SRL</text:p>
          </table:table-cell>
          <table:table-cell office:value-type="float" office:value="4644.78" table:style-name="ce5">
            <text:p>4.644,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quipaggiamento</text:p>
          </table:table-cell>
          <table:table-cell office:value-type="string" table:style-name="ce3">
            <text:p>06.09.2019</text:p>
          </table:table-cell>
          <table:table-cell office:value-type="float" office:value="367607" table:style-name="ce3">
            <text:p>367607</text:p>
          </table:table-cell>
          <table:table-cell office:value-type="string" table:style-name="ce3">
            <text:p>BRAMBILLADIVISE SRL</text:p>
          </table:table-cell>
          <table:table-cell office:value-type="float" office:value="483.12" table:style-name="ce5">
            <text:p>483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stiario</text:p>
          </table:table-cell>
          <table:table-cell office:value-type="string" table:style-name="ce3">
            <text:p>02.08.2019</text:p>
          </table:table-cell>
          <table:table-cell office:value-type="float" office:value="367607" table:style-name="ce3">
            <text:p>367607</text:p>
          </table:table-cell>
          <table:table-cell office:value-type="string" table:style-name="ce3">
            <text:p>BRAMBILLADIVISE SRL</text:p>
          </table:table-cell>
          <table:table-cell office:value-type="float" office:value="2989.85" table:style-name="ce5">
            <text:p>2.989,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03.07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7587.83" table:style-name="ce5">
            <text:p>7.587,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09.07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14658.79" table:style-name="ce5">
            <text:p>14.658,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15.07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2604.75" table:style-name="ce5">
            <text:p>2.604,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05.08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7853.03" table:style-name="ce5">
            <text:p>7.853,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08.08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1491.48" table:style-name="ce5">
            <text:p>1.491,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12.08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10238.719999999999" table:style-name="ce5">
            <text:p>10.238,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06.09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8365.58" table:style-name="ce5">
            <text:p>8.365,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17.09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17334.46" table:style-name="ce5">
            <text:p>17.334,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18.09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813.13" table:style-name="ce5">
            <text:p>813,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3">
            <text:p>24.09.2019</text:p>
          </table:table-cell>
          <table:table-cell office:value-type="float" office:value="341160" table:style-name="ce3">
            <text:p>341160</text:p>
          </table:table-cell>
          <table:table-cell office:value-type="string" table:style-name="ce3">
            <text:p>BRIANZACQUE SRL</text:p>
          </table:table-cell>
          <table:table-cell office:value-type="float" office:value="8344.6200000000008" table:style-name="ce5">
            <text:p>8.344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5.07.2019</text:p>
          </table:table-cell>
          <table:table-cell office:value-type="float" office:value="368038" table:style-name="ce3">
            <text:p>368038</text:p>
          </table:table-cell>
          <table:table-cell office:value-type="string" table:style-name="ce3">
            <text:p>BRICOMAN ITALIA S.R.L.</text:p>
          </table:table-cell>
          <table:table-cell office:value-type="float" office:value="399.35" table:style-name="ce5">
            <text:p>399,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68038" table:style-name="ce3">
            <text:p>368038</text:p>
          </table:table-cell>
          <table:table-cell office:value-type="string" table:style-name="ce3">
            <text:p>BRICOMAN ITALIA S.R.L.</text:p>
          </table:table-cell>
          <table:table-cell office:value-type="float" office:value="83.9" table:style-name="ce5">
            <text:p>83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368038" table:style-name="ce3">
            <text:p>368038</text:p>
          </table:table-cell>
          <table:table-cell office:value-type="string" table:style-name="ce3">
            <text:p>BRICOMAN ITALIA S.R.L.</text:p>
          </table:table-cell>
          <table:table-cell office:value-type="float" office:value="86.2" table:style-name="ce5">
            <text:p>86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25.09.2019</text:p>
          </table:table-cell>
          <table:table-cell office:value-type="float" office:value="368038" table:style-name="ce3">
            <text:p>368038</text:p>
          </table:table-cell>
          <table:table-cell office:value-type="string" table:style-name="ce3">
            <text:p>BRICOMAN ITALIA S.R.L.</text:p>
          </table:table-cell>
          <table:table-cell office:value-type="float" office:value="119.6" table:style-name="ce5">
            <text:p>119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133350" table:style-name="ce3">
            <text:p>133350</text:p>
          </table:table-cell>
          <table:table-cell office:value-type="string" table:style-name="ce3">
            <text:p>C.O.D.I.C. - CASA MARIA DELLE GRAZIE</text:p>
          </table:table-cell>
          <table:table-cell office:value-type="float" office:value="1430.71" table:style-name="ce5">
            <text:p>1.430,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133350" table:style-name="ce3">
            <text:p>133350</text:p>
          </table:table-cell>
          <table:table-cell office:value-type="string" table:style-name="ce3">
            <text:p>C.O.D.I.C. - CASA MARIA DELLE GRAZIE</text:p>
          </table:table-cell>
          <table:table-cell office:value-type="float" office:value="1360.71" table:style-name="ce5">
            <text:p>1.360,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133350" table:style-name="ce3">
            <text:p>133350</text:p>
          </table:table-cell>
          <table:table-cell office:value-type="string" table:style-name="ce3">
            <text:p>C.O.D.I.C. - CASA MARIA DELLE GRAZIE</text:p>
          </table:table-cell>
          <table:table-cell office:value-type="float" office:value="1481.57" table:style-name="ce5">
            <text:p>1.481,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343728" table:style-name="ce3">
            <text:p>343728</text:p>
          </table:table-cell>
          <table:table-cell office:value-type="string" table:style-name="ce3">
            <text:p>C.T.A. CENTRO DI TERAPIA DELL'ADOLESCENZA</text:p>
          </table:table-cell>
          <table:table-cell office:value-type="float" office:value="8645.81" table:style-name="ce5">
            <text:p>8.645,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43728" table:style-name="ce3">
            <text:p>343728</text:p>
          </table:table-cell>
          <table:table-cell office:value-type="string" table:style-name="ce3">
            <text:p>C.T.A. CENTRO DI TERAPIA DELL'ADOLESCENZA</text:p>
          </table:table-cell>
          <table:table-cell office:value-type="float" office:value="8934" table:style-name="ce5">
            <text:p>8.93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43728" table:style-name="ce3">
            <text:p>343728</text:p>
          </table:table-cell>
          <table:table-cell office:value-type="string" table:style-name="ce3">
            <text:p>C.T.A. CENTRO DI TERAPIA DELL'ADOLESCENZA</text:p>
          </table:table-cell>
          <table:table-cell office:value-type="float" office:value="8934" table:style-name="ce5">
            <text:p>8.93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iferiche</text:p>
          </table:table-cell>
          <table:table-cell office:value-type="string" table:style-name="ce3">
            <text:p>27.09.2019</text:p>
          </table:table-cell>
          <table:table-cell office:value-type="float" office:value="335531" table:style-name="ce3">
            <text:p>335531</text:p>
          </table:table-cell>
          <table:table-cell office:value-type="string" table:style-name="ce3">
            <text:p>C2 SRL</text:p>
          </table:table-cell>
          <table:table-cell office:value-type="float" office:value="3209.01" table:style-name="ce5">
            <text:p>3.209,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27.08.2019</text:p>
          </table:table-cell>
          <table:table-cell office:value-type="float" office:value="394737" table:style-name="ce3">
            <text:p>394737</text:p>
          </table:table-cell>
          <table:table-cell office:value-type="string" table:style-name="ce3">
            <text:p>CAF CGN SPA - IL CAF DEI PROFESSIONISTI</text:p>
          </table:table-cell>
          <table:table-cell office:value-type="float" office:value="300.12" table:style-name="ce5">
            <text:p>300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10.07.2019</text:p>
          </table:table-cell>
          <table:table-cell office:value-type="float" office:value="399324" table:style-name="ce3">
            <text:p>399324</text:p>
          </table:table-cell>
          <table:table-cell office:value-type="string" table:style-name="ce3">
            <text:p>CAF LAVORO E FISCO SRL</text:p>
          </table:table-cell>
          <table:table-cell office:value-type="float" office:value="290.36" table:style-name="ce5">
            <text:p>290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19.09.2019</text:p>
          </table:table-cell>
          <table:table-cell office:value-type="float" office:value="318510" table:style-name="ce3">
            <text:p>318510</text:p>
          </table:table-cell>
          <table:table-cell office:value-type="string" table:style-name="ce3">
            <text:p>CARA DORIAN BRUNO</text:p>
          </table:table-cell>
          <table:table-cell office:value-type="float" office:value="854" table:style-name="ce5">
            <text:p>85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16.07.2019</text:p>
          </table:table-cell>
          <table:table-cell office:value-type="float" office:value="319927" table:style-name="ce3">
            <text:p>319927</text:p>
          </table:table-cell>
          <table:table-cell office:value-type="string" table:style-name="ce3">
            <text:p>CATTANEO IVANO</text:p>
          </table:table-cell>
          <table:table-cell office:value-type="float" office:value="13" table:style-name="ce5">
            <text:p>1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17.07.2019</text:p>
          </table:table-cell>
          <table:table-cell office:value-type="float" office:value="319927" table:style-name="ce3">
            <text:p>319927</text:p>
          </table:table-cell>
          <table:table-cell office:value-type="string" table:style-name="ce3">
            <text:p>CATTANEO IVANO</text:p>
          </table:table-cell>
          <table:table-cell office:value-type="float" office:value="254.49" table:style-name="ce5">
            <text:p>254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30.07.2019</text:p>
          </table:table-cell>
          <table:table-cell office:value-type="float" office:value="319927" table:style-name="ce3">
            <text:p>319927</text:p>
          </table:table-cell>
          <table:table-cell office:value-type="string" table:style-name="ce3">
            <text:p>CATTANEO IVANO</text:p>
          </table:table-cell>
          <table:table-cell office:value-type="float" office:value="681.98" table:style-name="ce5">
            <text:p>681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08.08.2019</text:p>
          </table:table-cell>
          <table:table-cell office:value-type="float" office:value="319927" table:style-name="ce3">
            <text:p>319927</text:p>
          </table:table-cell>
          <table:table-cell office:value-type="string" table:style-name="ce3">
            <text:p>CATTANEO IVANO</text:p>
          </table:table-cell>
          <table:table-cell office:value-type="float" office:value="164.09" table:style-name="ce5">
            <text:p>164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144491" table:style-name="ce3">
            <text:p>144491</text:p>
          </table:table-cell>
          <table:table-cell office:value-type="string" table:style-name="ce3">
            <text:p>CENTRO DELL'ANZIANO SRL</text:p>
          </table:table-cell>
          <table:table-cell office:value-type="float" office:value="6854" table:style-name="ce5">
            <text:p>6.85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144491" table:style-name="ce3">
            <text:p>144491</text:p>
          </table:table-cell>
          <table:table-cell office:value-type="string" table:style-name="ce3">
            <text:p>CENTRO DELL'ANZIANO SRL</text:p>
          </table:table-cell>
          <table:table-cell office:value-type="float" office:value="5349.5" table:style-name="ce5">
            <text:p>5.349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144491" table:style-name="ce3">
            <text:p>144491</text:p>
          </table:table-cell>
          <table:table-cell office:value-type="string" table:style-name="ce3">
            <text:p>CENTRO DELL'ANZIANO SRL</text:p>
          </table:table-cell>
          <table:table-cell office:value-type="float" office:value="1846.42" table:style-name="ce5">
            <text:p>1.846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144491" table:style-name="ce3">
            <text:p>144491</text:p>
          </table:table-cell>
          <table:table-cell office:value-type="string" table:style-name="ce3">
            <text:p>CENTRO DELL'ANZIANO SRL</text:p>
          </table:table-cell>
          <table:table-cell office:value-type="float" office:value="7076.92" table:style-name="ce5">
            <text:p>7.076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16.07.2019</text:p>
          </table:table-cell>
          <table:table-cell office:value-type="float" office:value="125582" table:style-name="ce3">
            <text:p>125582</text:p>
          </table:table-cell>
          <table:table-cell office:value-type="string" table:style-name="ce3">
            <text:p>CENTRO GOMME SEREGNO S.A.S. DI BORLINA SANDRO &amp; C.</text:p>
          </table:table-cell>
          <table:table-cell office:value-type="float" office:value="75" table:style-name="ce5">
            <text:p>7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28495" table:style-name="ce3">
            <text:p>328495</text:p>
          </table:table-cell>
          <table:table-cell office:value-type="string" table:style-name="ce3">
            <text:p>CENTRO SALESIANO S. DOMENICO SAVIO</text:p>
          </table:table-cell>
          <table:table-cell office:value-type="float" office:value="2178" table:style-name="ce5">
            <text:p>2.17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75313" table:style-name="ce3">
            <text:p>375313</text:p>
          </table:table-cell>
          <table:table-cell office:value-type="string" table:style-name="ce3">
            <text:p>CHEN WENJIE ABBIGLIAMENTO</text:p>
          </table:table-cell>
          <table:table-cell office:value-type="float" office:value="31" table:style-name="ce5">
            <text:p>31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5.07.2019</text:p>
          </table:table-cell>
          <table:table-cell office:value-type="float" office:value="131424" table:style-name="ce3">
            <text:p>131424</text:p>
          </table:table-cell>
          <table:table-cell office:value-type="string" table:style-name="ce3">
            <text:p>CIVE SPA</text:p>
          </table:table-cell>
          <table:table-cell office:value-type="float" office:value="15.5" table:style-name="ce5">
            <text:p>15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5.07.2019</text:p>
          </table:table-cell>
          <table:table-cell office:value-type="float" office:value="347699" table:style-name="ce3">
            <text:p>347699</text:p>
          </table:table-cell>
          <table:table-cell office:value-type="string" table:style-name="ce3">
            <text:p>CO.RA S.N.C. DI COMBI E RADICE</text:p>
          </table:table-cell>
          <table:table-cell office:value-type="float" office:value="2" table:style-name="ce5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3">
            <text:p>04.07.2019</text:p>
          </table:table-cell>
          <table:table-cell office:value-type="float" office:value="96060" table:style-name="ce3">
            <text:p>96060</text:p>
          </table:table-cell>
          <table:table-cell office:value-type="string" table:style-name="ce3">
            <text:p>COLOMBO GIOVANNI STEFANO</text:p>
          </table:table-cell>
          <table:table-cell office:value-type="float" office:value="50" table:style-name="ce5">
            <text:p>5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04.07.2019</text:p>
          </table:table-cell>
          <table:table-cell office:value-type="float" office:value="96060" table:style-name="ce3">
            <text:p>96060</text:p>
          </table:table-cell>
          <table:table-cell office:value-type="string" table:style-name="ce3">
            <text:p>COLOMBO GIOVANNI STEFANO</text:p>
          </table:table-cell>
          <table:table-cell office:value-type="float" office:value="98.6" table:style-name="ce5">
            <text:p>98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78987" table:style-name="ce3">
            <text:p>378987</text:p>
          </table:table-cell>
          <table:table-cell office:value-type="string" table:style-name="ce3">
            <text:p>COLORIFICIO ASTOR S.R.L.</text:p>
          </table:table-cell>
          <table:table-cell office:value-type="float" office:value="1.5" table:style-name="ce5">
            <text:p>1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COLORIFICIO CENTRALE S.A.S. di SPINELLI FILIPPO &amp;C</text:p>
          </table:table-cell>
          <table:table-cell office:value-type="float" office:value="31.2" table:style-name="ce5">
            <text:p>31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99021" table:style-name="ce3">
            <text:p>399021</text:p>
          </table:table-cell>
          <table:table-cell office:value-type="string" table:style-name="ce3">
            <text:p>COLORIFICIO CENTRALE S.N.C.</text:p>
          </table:table-cell>
          <table:table-cell office:value-type="float" office:value="7.7" table:style-name="ce5">
            <text:p>7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25887" table:style-name="ce3">
            <text:p>325887</text:p>
          </table:table-cell>
          <table:table-cell office:value-type="string" table:style-name="ce3">
            <text:p>COLZANI S.R.L. SOCIO UNICO</text:p>
          </table:table-cell>
          <table:table-cell office:value-type="float" office:value="3.66" table:style-name="ce5">
            <text:p>3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6.07.2019</text:p>
          </table:table-cell>
          <table:table-cell office:value-type="float" office:value="325887" table:style-name="ce3">
            <text:p>325887</text:p>
          </table:table-cell>
          <table:table-cell office:value-type="string" table:style-name="ce3">
            <text:p>COLZANI S.R.L. SOCIO UNICO</text:p>
          </table:table-cell>
          <table:table-cell office:value-type="float" office:value="48.03" table:style-name="ce5">
            <text:p>48,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>25.07.2019</text:p>
          </table:table-cell>
          <table:table-cell office:value-type="float" office:value="311500" table:style-name="ce3">
            <text:p>311500</text:p>
          </table:table-cell>
          <table:table-cell office:value-type="string" table:style-name="ce3">
            <text:p>COMMISSARI CONCORSO</text:p>
          </table:table-cell>
          <table:table-cell office:value-type="float" office:value="273.52999999999997" table:style-name="ce5">
            <text:p>273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25.07.2019</text:p>
          </table:table-cell>
          <table:table-cell office:value-type="float" office:value="314722" table:style-name="ce3">
            <text:p>314722</text:p>
          </table:table-cell>
          <table:table-cell office:value-type="string" table:style-name="ce3">
            <text:p>COMPONENTI COMMISSIONI PREV. PER LEGGE</text:p>
          </table:table-cell>
          <table:table-cell office:value-type="float" office:value="39.04" table:style-name="ce5">
            <text:p>39,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3">
            <text:p>16.07.2019</text:p>
          </table:table-cell>
          <table:table-cell office:value-type="float" office:value="399938" table:style-name="ce3">
            <text:p>399938</text:p>
          </table:table-cell>
          <table:table-cell office:value-type="string" table:style-name="ce3">
            <text:p>COMUNE DI BOLTIERE</text:p>
          </table:table-cell>
          <table:table-cell office:value-type="float" office:value="9.98" table:style-name="ce5">
            <text:p>9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01.07.2019</text:p>
          </table:table-cell>
          <table:table-cell office:value-type="float" office:value="14559" table:style-name="ce3">
            <text:p>14559</text:p>
          </table:table-cell>
          <table:table-cell office:value-type="string" table:style-name="ce3">
            <text:p>COMUNE DI MILANO</text:p>
          </table:table-cell>
          <table:table-cell office:value-type="float" office:value="92.94" table:style-name="ce5">
            <text:p>92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3">
            <text:p>16.07.2019</text:p>
          </table:table-cell>
          <table:table-cell office:value-type="float" office:value="14559" table:style-name="ce3">
            <text:p>14559</text:p>
          </table:table-cell>
          <table:table-cell office:value-type="string" table:style-name="ce3">
            <text:p>COMUNE DI MILANO</text:p>
          </table:table-cell>
          <table:table-cell office:value-type="float" office:value="139.44" table:style-name="ce5">
            <text:p>139,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isto di servizi per formazione obbligatoria</text:p>
          </table:table-cell>
          <table:table-cell office:value-type="string" table:style-name="ce3">
            <text:p>27.08.2019</text:p>
          </table:table-cell>
          <table:table-cell office:value-type="float" office:value="5908" table:style-name="ce3">
            <text:p>5908</text:p>
          </table:table-cell>
          <table:table-cell office:value-type="string" table:style-name="ce3">
            <text:p>COMUNE DI TRIUGGIO</text:p>
          </table:table-cell>
          <table:table-cell office:value-type="float" office:value="2500" table:style-name="ce5">
            <text:p>2.5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8.08.2019</text:p>
          </table:table-cell>
          <table:table-cell office:value-type="float" office:value="335780" table:style-name="ce3">
            <text:p>335780</text:p>
          </table:table-cell>
          <table:table-cell office:value-type="string" table:style-name="ce3">
            <text:p>CONDOMINIO AUTOSILO DE GASPERI</text:p>
          </table:table-cell>
          <table:table-cell office:value-type="float" office:value="489" table:style-name="ce5">
            <text:p>489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6.09.2019</text:p>
          </table:table-cell>
          <table:table-cell office:value-type="float" office:value="325642" table:style-name="ce3">
            <text:p>325642</text:p>
          </table:table-cell>
          <table:table-cell office:value-type="string" table:style-name="ce3">
            <text:p>CONDOMINIO CORSICA</text:p>
          </table:table-cell>
          <table:table-cell office:value-type="float" office:value="905.47" table:style-name="ce5">
            <text:p>905,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17.07.2019</text:p>
          </table:table-cell>
          <table:table-cell office:value-type="float" office:value="90118" table:style-name="ce3">
            <text:p>90118</text:p>
          </table:table-cell>
          <table:table-cell office:value-type="string" table:style-name="ce3">
            <text:p>CONDOMINIO CORTE DEL COTONE</text:p>
          </table:table-cell>
          <table:table-cell office:value-type="float" office:value="14821.36" table:style-name="ce5">
            <text:p>14.821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25.09.2019</text:p>
          </table:table-cell>
          <table:table-cell office:value-type="float" office:value="90118" table:style-name="ce3">
            <text:p>90118</text:p>
          </table:table-cell>
          <table:table-cell office:value-type="string" table:style-name="ce3">
            <text:p>CONDOMINIO CORTE DEL COTONE</text:p>
          </table:table-cell>
          <table:table-cell office:value-type="float" office:value="10341.629999999999" table:style-name="ce5">
            <text:p>10.341,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8.08.2019</text:p>
          </table:table-cell>
          <table:table-cell office:value-type="float" office:value="333476" table:style-name="ce3">
            <text:p>333476</text:p>
          </table:table-cell>
          <table:table-cell office:value-type="string" table:style-name="ce3">
            <text:p>CONDOMINIO CORTE DEL COTONE POSTI AUTO</text:p>
          </table:table-cell>
          <table:table-cell office:value-type="float" office:value="9599.61" table:style-name="ce5">
            <text:p>9.599,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4.07.2019</text:p>
          </table:table-cell>
          <table:table-cell office:value-type="float" office:value="14070" table:style-name="ce3">
            <text:p>14070</text:p>
          </table:table-cell>
          <table:table-cell office:value-type="string" table:style-name="ce3">
            <text:p>CONDOMINIO EDINCO</text:p>
          </table:table-cell>
          <table:table-cell office:value-type="float" office:value="486.01" table:style-name="ce5">
            <text:p>486,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6.09.2019</text:p>
          </table:table-cell>
          <table:table-cell office:value-type="float" office:value="14070" table:style-name="ce3">
            <text:p>14070</text:p>
          </table:table-cell>
          <table:table-cell office:value-type="string" table:style-name="ce3">
            <text:p>CONDOMINIO EDINCO</text:p>
          </table:table-cell>
          <table:table-cell office:value-type="float" office:value="209.08" table:style-name="ce5">
            <text:p>209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15.07.2019</text:p>
          </table:table-cell>
          <table:table-cell office:value-type="float" office:value="333459" table:style-name="ce3">
            <text:p>333459</text:p>
          </table:table-cell>
          <table:table-cell office:value-type="string" table:style-name="ce3">
            <text:p>CONDOMINIO LA CA'</text:p>
          </table:table-cell>
          <table:table-cell office:value-type="float" office:value="344.5" table:style-name="ce5">
            <text:p>344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6.09.2019</text:p>
          </table:table-cell>
          <table:table-cell office:value-type="float" office:value="333459" table:style-name="ce3">
            <text:p>333459</text:p>
          </table:table-cell>
          <table:table-cell office:value-type="string" table:style-name="ce3">
            <text:p>CONDOMINIO LA CA'</text:p>
          </table:table-cell>
          <table:table-cell office:value-type="float" office:value="1092" table:style-name="ce5">
            <text:p>1.09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8.08.2019</text:p>
          </table:table-cell>
          <table:table-cell office:value-type="float" office:value="333394" table:style-name="ce3">
            <text:p>333394</text:p>
          </table:table-cell>
          <table:table-cell office:value-type="string" table:style-name="ce3">
            <text:p>CONDOMINIO ORCHIDEA</text:p>
          </table:table-cell>
          <table:table-cell office:value-type="float" office:value="1454.41" table:style-name="ce5">
            <text:p>1.454,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3.07.2019</text:p>
          </table:table-cell>
          <table:table-cell office:value-type="float" office:value="124751" table:style-name="ce3">
            <text:p>124751</text:p>
          </table:table-cell>
          <table:table-cell office:value-type="string" table:style-name="ce3">
            <text:p>CONDOMINIO RESIDENZA DURIAN</text:p>
          </table:table-cell>
          <table:table-cell office:value-type="float" office:value="1077.4000000000001" table:style-name="ce5">
            <text:p>1.077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6.09.2019</text:p>
          </table:table-cell>
          <table:table-cell office:value-type="float" office:value="10788" table:style-name="ce3">
            <text:p>10788</text:p>
          </table:table-cell>
          <table:table-cell office:value-type="string" table:style-name="ce3">
            <text:p>CONDOMINIO WALTER GABELLINI</text:p>
          </table:table-cell>
          <table:table-cell office:value-type="float" office:value="2407.94" table:style-name="ce5">
            <text:p>2.407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89299" table:style-name="ce3">
            <text:p>389299</text:p>
          </table:table-cell>
          <table:table-cell office:value-type="string" table:style-name="ce3">
            <text:p>CONGREGAZIONE RELIGIOSA SERVE DI GESU CRISTO</text:p>
          </table:table-cell>
          <table:table-cell office:value-type="float" office:value="987" table:style-name="ce5">
            <text:p>98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89299" table:style-name="ce3">
            <text:p>389299</text:p>
          </table:table-cell>
          <table:table-cell office:value-type="string" table:style-name="ce3">
            <text:p>CONGREGAZIONE RELIGIOSA SERVE DI GESU CRISTO</text:p>
          </table:table-cell>
          <table:table-cell office:value-type="float" office:value="987" table:style-name="ce5">
            <text:p>98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389299" table:style-name="ce3">
            <text:p>389299</text:p>
          </table:table-cell>
          <table:table-cell office:value-type="string" table:style-name="ce3">
            <text:p>CONGREGAZIONE RELIGIOSA SERVE DI GESU CRISTO</text:p>
          </table:table-cell>
          <table:table-cell office:value-type="float" office:value="920" table:style-name="ce5">
            <text:p>92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3">
            <text:p>25.07.2019</text:p>
          </table:table-cell>
          <table:table-cell office:value-type="float" office:value="311027" table:style-name="ce3">
            <text:p>311027</text:p>
          </table:table-cell>
          <table:table-cell office:value-type="string" table:style-name="ce3">
            <text:p>CONSIGLIERI COMUNALI</text:p>
          </table:table-cell>
          <table:table-cell office:value-type="float" office:value="7612.8" table:style-name="ce5">
            <text:p>7.612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04.09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4338.42" table:style-name="ce5">
            <text:p>14.338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1649.2" table:style-name="ce5">
            <text:p>11.649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ilo nido</text:p>
          </table:table-cell>
          <table:table-cell office:value-type="string" table:style-name="ce3">
            <text:p>04.07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28.11000000000001" table:style-name="ce5">
            <text:p>128,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ilo nido</text:p>
          </table:table-cell>
          <table:table-cell office:value-type="string" table:style-name="ce3">
            <text:p>05.07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20812.23" table:style-name="ce5">
            <text:p>20.812,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ilo nido</text:p>
          </table:table-cell>
          <table:table-cell office:value-type="string" table:style-name="ce3">
            <text:p>26.08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73.98" table:style-name="ce5">
            <text:p>73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ilo nido</text:p>
          </table:table-cell>
          <table:table-cell office:value-type="string" table:style-name="ce3">
            <text:p>27.08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5461.64" table:style-name="ce5">
            <text:p>15.461,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1.07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27345.94" table:style-name="ce5">
            <text:p>27.345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4.07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3180.45" table:style-name="ce5">
            <text:p>3.180,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5.07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234041.7" table:style-name="ce5">
            <text:p>234.041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26.08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111.33" table:style-name="ce5">
            <text:p>1.111,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27.08.2019</text:p>
          </table:table-cell>
          <table:table-cell office:value-type="float" office:value="338612" table:style-name="ce3">
            <text:p>338612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220905.98" table:style-name="ce5">
            <text:p>220.905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5974" table:style-name="ce3">
            <text:p>5974</text:p>
          </table:table-cell>
          <table:table-cell office:value-type="string" table:style-name="ce3">
            <text:p>CONSORZIO DESIO BRIANZA AZIENDA SPECIALE CONSORTILE</text:p>
          </table:table-cell>
          <table:table-cell office:value-type="float" office:value="514.5" table:style-name="ce5">
            <text:p>514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04.07.2019</text:p>
          </table:table-cell>
          <table:table-cell office:value-type="float" office:value="353741" table:style-name="ce3">
            <text:p>353741</text:p>
          </table:table-cell>
          <table:table-cell office:value-type="string" table:style-name="ce3">
            <text:p>CONSORZIO DOMICARE S.C</text:p>
          </table:table-cell>
          <table:table-cell office:value-type="float" office:value="385.88" table:style-name="ce5">
            <text:p>385,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02.08.2019</text:p>
          </table:table-cell>
          <table:table-cell office:value-type="float" office:value="353741" table:style-name="ce3">
            <text:p>353741</text:p>
          </table:table-cell>
          <table:table-cell office:value-type="string" table:style-name="ce3">
            <text:p>CONSORZIO DOMICARE S.C</text:p>
          </table:table-cell>
          <table:table-cell office:value-type="float" office:value="146.36000000000001" table:style-name="ce5">
            <text:p>146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27.08.2019</text:p>
          </table:table-cell>
          <table:table-cell office:value-type="float" office:value="353741" table:style-name="ce3">
            <text:p>353741</text:p>
          </table:table-cell>
          <table:table-cell office:value-type="string" table:style-name="ce3">
            <text:p>CONSORZIO DOMICARE S.C</text:p>
          </table:table-cell>
          <table:table-cell office:value-type="float" office:value="157.28" table:style-name="ce5">
            <text:p>157,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25.09.2019</text:p>
          </table:table-cell>
          <table:table-cell office:value-type="float" office:value="353741" table:style-name="ce3">
            <text:p>353741</text:p>
          </table:table-cell>
          <table:table-cell office:value-type="string" table:style-name="ce3">
            <text:p>CONSORZIO DOMICARE S.C</text:p>
          </table:table-cell>
          <table:table-cell office:value-type="float" office:value="172.03" table:style-name="ce5">
            <text:p>172,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47391" table:style-name="ce3">
            <text:p>347391</text:p>
          </table:table-cell>
          <table:table-cell office:value-type="string" table:style-name="ce3">
            <text:p>CONSORZIO SAN LAB</text:p>
          </table:table-cell>
          <table:table-cell office:value-type="float" office:value="535" table:style-name="ce5">
            <text:p>53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02.08.2019</text:p>
          </table:table-cell>
          <table:table-cell office:value-type="float" office:value="347391" table:style-name="ce3">
            <text:p>347391</text:p>
          </table:table-cell>
          <table:table-cell office:value-type="string" table:style-name="ce3">
            <text:p>CONSORZIO SAN LAB</text:p>
          </table:table-cell>
          <table:table-cell office:value-type="float" office:value="471.42" table:style-name="ce5">
            <text:p>471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27.08.2019</text:p>
          </table:table-cell>
          <table:table-cell office:value-type="float" office:value="347391" table:style-name="ce3">
            <text:p>347391</text:p>
          </table:table-cell>
          <table:table-cell office:value-type="string" table:style-name="ce3">
            <text:p>CONSORZIO SAN LAB</text:p>
          </table:table-cell>
          <table:table-cell office:value-type="float" office:value="493.84" table:style-name="ce5">
            <text:p>493,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25.09.2019</text:p>
          </table:table-cell>
          <table:table-cell office:value-type="float" office:value="347391" table:style-name="ce3">
            <text:p>347391</text:p>
          </table:table-cell>
          <table:table-cell office:value-type="string" table:style-name="ce3">
            <text:p>CONSORZIO SAN LAB</text:p>
          </table:table-cell>
          <table:table-cell office:value-type="float" office:value="589.19000000000005" table:style-name="ce5">
            <text:p>589,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3">
            <text:p>30.07.2019</text:p>
          </table:table-cell>
          <table:table-cell office:value-type="float" office:value="353203" table:style-name="ce3">
            <text:p>353203</text:p>
          </table:table-cell>
          <table:table-cell office:value-type="string" table:style-name="ce3">
            <text:p>CONVERGE SPA</text:p>
          </table:table-cell>
          <table:table-cell office:value-type="float" office:value="878.36" table:style-name="ce5">
            <text:p>878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3">
            <text:p>12.08.2019</text:p>
          </table:table-cell>
          <table:table-cell office:value-type="float" office:value="353203" table:style-name="ce3">
            <text:p>353203</text:p>
          </table:table-cell>
          <table:table-cell office:value-type="string" table:style-name="ce3">
            <text:p>CONVERGE SPA</text:p>
          </table:table-cell>
          <table:table-cell office:value-type="float" office:value="199.95" table:style-name="ce5">
            <text:p>199,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397414" table:style-name="ce3">
            <text:p>397414</text:p>
          </table:table-cell>
          <table:table-cell office:value-type="string" table:style-name="ce3">
            <text:p>COOP. SOC. P.A.R.S. PIO CAROSI ONLUS</text:p>
          </table:table-cell>
          <table:table-cell office:value-type="float" office:value="2490.14" table:style-name="ce5">
            <text:p>2.490,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97414" table:style-name="ce3">
            <text:p>397414</text:p>
          </table:table-cell>
          <table:table-cell office:value-type="string" table:style-name="ce3">
            <text:p>COOP. SOC. P.A.R.S. PIO CAROSI ONLUS</text:p>
          </table:table-cell>
          <table:table-cell office:value-type="float" office:value="642.29" table:style-name="ce5">
            <text:p>642,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97414" table:style-name="ce3">
            <text:p>397414</text:p>
          </table:table-cell>
          <table:table-cell office:value-type="string" table:style-name="ce3">
            <text:p>COOP. SOC. P.A.R.S. PIO CAROSI ONLUS</text:p>
          </table:table-cell>
          <table:table-cell office:value-type="float" office:value="43.08" table:style-name="ce5">
            <text:p>43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134128" table:style-name="ce3">
            <text:p>134128</text:p>
          </table:table-cell>
          <table:table-cell office:value-type="string" table:style-name="ce3">
            <text:p>COOP. SOCIALE L'IRIDE</text:p>
          </table:table-cell>
          <table:table-cell office:value-type="float" office:value="14400" table:style-name="ce5">
            <text:p>14.4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121981" table:style-name="ce3">
            <text:p>121981</text:p>
          </table:table-cell>
          <table:table-cell office:value-type="string" table:style-name="ce3">
            <text:p>COOP. SOCIALE SIM-PATIA</text:p>
          </table:table-cell>
          <table:table-cell office:value-type="float" office:value="2118.1" table:style-name="ce5">
            <text:p>2.118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121981" table:style-name="ce3">
            <text:p>121981</text:p>
          </table:table-cell>
          <table:table-cell office:value-type="string" table:style-name="ce3">
            <text:p>COOP. SOCIALE SIM-PATIA</text:p>
          </table:table-cell>
          <table:table-cell office:value-type="float" office:value="2215.64" table:style-name="ce5">
            <text:p>2.215,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400403" table:style-name="ce3">
            <text:p>400403</text:p>
          </table:table-cell>
          <table:table-cell office:value-type="string" table:style-name="ce3">
            <text:p>COOPERATIVA SOCIALE HOPE</text:p>
          </table:table-cell>
          <table:table-cell office:value-type="float" office:value="1424.85" table:style-name="ce5">
            <text:p>1.424,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400403" table:style-name="ce3">
            <text:p>400403</text:p>
          </table:table-cell>
          <table:table-cell office:value-type="string" table:style-name="ce3">
            <text:p>COOPERATIVA SOCIALE HOPE</text:p>
          </table:table-cell>
          <table:table-cell office:value-type="float" office:value="1858.5" table:style-name="ce5">
            <text:p>1.858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34822" table:style-name="ce3">
            <text:p>334822</text:p>
          </table:table-cell>
          <table:table-cell office:value-type="string" table:style-name="ce3">
            <text:p>COOPERATIVA SOCIALE OASI 2 A.R.L. ONLUS</text:p>
          </table:table-cell>
          <table:table-cell office:value-type="float" office:value="3017.6" table:style-name="ce5">
            <text:p>3.017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34822" table:style-name="ce3">
            <text:p>334822</text:p>
          </table:table-cell>
          <table:table-cell office:value-type="string" table:style-name="ce3">
            <text:p>COOPERATIVA SOCIALE OASI 2 A.R.L. ONLUS</text:p>
          </table:table-cell>
          <table:table-cell office:value-type="float" office:value="1707.72" table:style-name="ce5">
            <text:p>1.707,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372847" table:style-name="ce3">
            <text:p>372847</text:p>
          </table:table-cell>
          <table:table-cell office:value-type="string" table:style-name="ce3">
            <text:p>COOPERATIVA SOCIALE TETTO FRATERNO S.C.</text:p>
          </table:table-cell>
          <table:table-cell office:value-type="float" office:value="1260" table:style-name="ce5">
            <text:p>1.26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72847" table:style-name="ce3">
            <text:p>372847</text:p>
          </table:table-cell>
          <table:table-cell office:value-type="string" table:style-name="ce3">
            <text:p>COOPERATIVA SOCIALE TETTO FRATERNO S.C.</text:p>
          </table:table-cell>
          <table:table-cell office:value-type="float" office:value="1291.5" table:style-name="ce5">
            <text:p>1.291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72847" table:style-name="ce3">
            <text:p>372847</text:p>
          </table:table-cell>
          <table:table-cell office:value-type="string" table:style-name="ce3">
            <text:p>COOPERATIVA SOCIALE TETTO FRATERNO S.C.</text:p>
          </table:table-cell>
          <table:table-cell office:value-type="float" office:value="1291.5" table:style-name="ce5">
            <text:p>1.291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6149" table:style-name="ce3">
            <text:p>6149</text:p>
          </table:table-cell>
          <table:table-cell office:value-type="string" table:style-name="ce3">
            <text:p>COOPERATIVA SPAZIO APERTO A.R.L.</text:p>
          </table:table-cell>
          <table:table-cell office:value-type="float" office:value="2429.31" table:style-name="ce5">
            <text:p>2.429,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88324" table:style-name="ce3">
            <text:p>388324</text:p>
          </table:table-cell>
          <table:table-cell office:value-type="string" table:style-name="ce3">
            <text:p>COPIA E INCOLLA DI RICCA MARIA ALICE</text:p>
          </table:table-cell>
          <table:table-cell office:value-type="float" office:value="13.8" table:style-name="ce5">
            <text:p>13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9.07.2019</text:p>
          </table:table-cell>
          <table:table-cell office:value-type="float" office:value="5426" table:style-name="ce3">
            <text:p>5426</text:p>
          </table:table-cell>
          <table:table-cell office:value-type="string" table:style-name="ce3">
            <text:p>CORO IL RIFUGIO</text:p>
          </table:table-cell>
          <table:table-cell office:value-type="float" office:value="800" table:style-name="ce5">
            <text:p>8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04.07.2019</text:p>
          </table:table-cell>
          <table:table-cell office:value-type="float" office:value="317115" table:style-name="ce3">
            <text:p>317115</text:p>
          </table:table-cell>
          <table:table-cell office:value-type="string" table:style-name="ce3">
            <text:p>CROCE BIANCA SEZ. GIUSSANO</text:p>
          </table:table-cell>
          <table:table-cell office:value-type="float" office:value="721.73" table:style-name="ce5">
            <text:p>721,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4.07.2019</text:p>
          </table:table-cell>
          <table:table-cell office:value-type="float" office:value="369421" table:style-name="ce3">
            <text:p>369421</text:p>
          </table:table-cell>
          <table:table-cell office:value-type="string" table:style-name="ce3">
            <text:p>CROCE DI MALTA SRL</text:p>
          </table:table-cell>
          <table:table-cell office:value-type="float" office:value="3453.07" table:style-name="ce5">
            <text:p>3.453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69421" table:style-name="ce3">
            <text:p>369421</text:p>
          </table:table-cell>
          <table:table-cell office:value-type="string" table:style-name="ce3">
            <text:p>CROCE DI MALTA SRL</text:p>
          </table:table-cell>
          <table:table-cell office:value-type="float" office:value="3595.7" table:style-name="ce5">
            <text:p>3.595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369421" table:style-name="ce3">
            <text:p>369421</text:p>
          </table:table-cell>
          <table:table-cell office:value-type="string" table:style-name="ce3">
            <text:p>CROCE DI MALTA SRL</text:p>
          </table:table-cell>
          <table:table-cell office:value-type="float" office:value="3101.08" table:style-name="ce5">
            <text:p>3.101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69421" table:style-name="ce3">
            <text:p>369421</text:p>
          </table:table-cell>
          <table:table-cell office:value-type="string" table:style-name="ce3">
            <text:p>CROCE DI MALTA SRL</text:p>
          </table:table-cell>
          <table:table-cell office:value-type="float" office:value="2948.48" table:style-name="ce5">
            <text:p>2.948,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05.07.2019</text:p>
          </table:table-cell>
          <table:table-cell office:value-type="float" office:value="383043" table:style-name="ce3">
            <text:p>383043</text:p>
          </table:table-cell>
          <table:table-cell office:value-type="string" table:style-name="ce3">
            <text:p>CROCE ROSSA ITALIANA SEZ.LENTATE</text:p>
          </table:table-cell>
          <table:table-cell office:value-type="float" office:value="2194.12" table:style-name="ce5">
            <text:p>2.194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05.08.2019</text:p>
          </table:table-cell>
          <table:table-cell office:value-type="float" office:value="383043" table:style-name="ce3">
            <text:p>383043</text:p>
          </table:table-cell>
          <table:table-cell office:value-type="string" table:style-name="ce3">
            <text:p>CROCE ROSSA ITALIANA SEZ.LENTATE</text:p>
          </table:table-cell>
          <table:table-cell office:value-type="float" office:value="1607.16" table:style-name="ce5">
            <text:p>1.607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27.08.2019</text:p>
          </table:table-cell>
          <table:table-cell office:value-type="float" office:value="383043" table:style-name="ce3">
            <text:p>383043</text:p>
          </table:table-cell>
          <table:table-cell office:value-type="string" table:style-name="ce3">
            <text:p>CROCE ROSSA ITALIANA SEZ.LENTATE</text:p>
          </table:table-cell>
          <table:table-cell office:value-type="float" office:value="2022.76" table:style-name="ce5">
            <text:p>2.022,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sorveglianza, e custodia</text:p>
          </table:table-cell>
          <table:table-cell office:value-type="string" table:style-name="ce3">
            <text:p>05.08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2064.2399999999998" table:style-name="ce5">
            <text:p>2.064,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4.07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3467.04" table:style-name="ce5">
            <text:p>3.467,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5.07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32936.769999999997" table:style-name="ce5">
            <text:p>32.936,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9.07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3666.66" table:style-name="ce5">
            <text:p>3.666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30.07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13071.77" table:style-name="ce5">
            <text:p>13.071,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8.08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58139.55" table:style-name="ce5">
            <text:p>58.139,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26.08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2657.01" table:style-name="ce5">
            <text:p>2.657,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27.08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25241.39" table:style-name="ce5">
            <text:p>25.241,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17.09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28110.74" table:style-name="ce5">
            <text:p>28.110,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27.09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3713.85" table:style-name="ce5">
            <text:p>3.713,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30.09.2019</text:p>
          </table:table-cell>
          <table:table-cell office:value-type="float" office:value="328271" table:style-name="ce3">
            <text:p>328271</text:p>
          </table:table-cell>
          <table:table-cell office:value-type="string" table:style-name="ce3">
            <text:p>CS&amp;L CONSORZIO SOCIALE</text:p>
          </table:table-cell>
          <table:table-cell office:value-type="float" office:value="4626.5" table:style-name="ce5">
            <text:p>4.626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1142" table:style-name="ce3">
            <text:p>11142</text:p>
          </table:table-cell>
          <table:table-cell office:value-type="string" table:style-name="ce3">
            <text:p>DE PONTI SAS</text:p>
          </table:table-cell>
          <table:table-cell office:value-type="float" office:value="10" table:style-name="ce5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3">
            <text:p>25.09.2019</text:p>
          </table:table-cell>
          <table:table-cell office:value-type="float" office:value="392798" table:style-name="ce3">
            <text:p>392798</text:p>
          </table:table-cell>
          <table:table-cell office:value-type="string" table:style-name="ce3">
            <text:p>DE ROSA BRUNELLO</text:p>
          </table:table-cell>
          <table:table-cell office:value-type="float" office:value="3222.09" table:style-name="ce5">
            <text:p>3.222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3">
            <text:p>27.09.2019</text:p>
          </table:table-cell>
          <table:table-cell office:value-type="float" office:value="392798" table:style-name="ce3">
            <text:p>392798</text:p>
          </table:table-cell>
          <table:table-cell office:value-type="string" table:style-name="ce3">
            <text:p>DE ROSA BRUNELLO</text:p>
          </table:table-cell>
          <table:table-cell office:value-type="float" office:value="2849.66" table:style-name="ce5">
            <text:p>2.849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400240" table:style-name="ce3">
            <text:p>400240</text:p>
          </table:table-cell>
          <table:table-cell office:value-type="string" table:style-name="ce3">
            <text:p>DEADUE SNC DI BASILE R. E C.</text:p>
          </table:table-cell>
          <table:table-cell office:value-type="float" office:value="15.29" table:style-name="ce5">
            <text:p>15,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3">
            <text:p>16.07.2019</text:p>
          </table:table-cell>
          <table:table-cell office:value-type="float" office:value="145305" table:style-name="ce3">
            <text:p>145305</text:p>
          </table:table-cell>
          <table:table-cell office:value-type="string" table:style-name="ce3">
            <text:p>DEBE SERVICE S.N.C.</text:p>
          </table:table-cell>
          <table:table-cell office:value-type="float" office:value="48.6" table:style-name="ce5">
            <text:p>48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93447" table:style-name="ce3">
            <text:p>93447</text:p>
          </table:table-cell>
          <table:table-cell office:value-type="string" table:style-name="ce3">
            <text:p>DECATHLON ITALIA SRL</text:p>
          </table:table-cell>
          <table:table-cell office:value-type="float" office:value="5.99" table:style-name="ce5">
            <text:p>5,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3">
            <text:p>15.07.2019</text:p>
          </table:table-cell>
          <table:table-cell office:value-type="float" office:value="389609" table:style-name="ce3">
            <text:p>389609</text:p>
          </table:table-cell>
          <table:table-cell office:value-type="string" table:style-name="ce3">
            <text:p>DEDAGROUP PUBLIC SERVICES SRL</text:p>
          </table:table-cell>
          <table:table-cell office:value-type="float" office:value="47777.4" table:style-name="ce5">
            <text:p>47.777,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3">
            <text:p>16.07.2019</text:p>
          </table:table-cell>
          <table:table-cell office:value-type="float" office:value="5994" table:style-name="ce3">
            <text:p>5994</text:p>
          </table:table-cell>
          <table:table-cell office:value-type="string" table:style-name="ce3">
            <text:p>DELL'ORTO CARLO FERRAMENTA SNC</text:p>
          </table:table-cell>
          <table:table-cell office:value-type="float" office:value="2" table:style-name="ce5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3">
            <text:p>30.07.2019</text:p>
          </table:table-cell>
          <table:table-cell office:value-type="float" office:value="392336" table:style-name="ce3">
            <text:p>392336</text:p>
          </table:table-cell>
          <table:table-cell office:value-type="string" table:style-name="ce3">
            <text:p>DELL'ORTO LUIGI</text:p>
          </table:table-cell>
          <table:table-cell office:value-type="float" office:value="900" table:style-name="ce5">
            <text:p>9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3">
            <text:p>23.09.2019</text:p>
          </table:table-cell>
          <table:table-cell office:value-type="float" office:value="318501" table:style-name="ce3">
            <text:p>318501</text:p>
          </table:table-cell>
          <table:table-cell office:value-type="string" table:style-name="ce3">
            <text:p>DELLE ALI ASSOCIAZIONE CULTURALE</text:p>
          </table:table-cell>
          <table:table-cell office:value-type="float" office:value="385" table:style-name="ce5">
            <text:p>38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>19.09.2019</text:p>
          </table:table-cell>
          <table:table-cell office:value-type="float" office:value="395208" table:style-name="ce3">
            <text:p>395208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19175" table:style-name="ce5">
            <text:p>19.175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terreni e beni materiali non prodotti</text:p>
          </table:table-cell>
          <table:table-cell office:value-type="string" table:style-name="ce3">
            <text:p>12.08.2019</text:p>
          </table:table-cell>
          <table:table-cell office:value-type="float" office:value="395208" table:style-name="ce3">
            <text:p>395208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30413.67" table:style-name="ce5">
            <text:p>30.413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04.07.2019</text:p>
          </table:table-cell>
          <table:table-cell office:value-type="float" office:value="395208" table:style-name="ce3">
            <text:p>395208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1350" table:style-name="ce5">
            <text:p>1.3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08.08.2019</text:p>
          </table:table-cell>
          <table:table-cell office:value-type="float" office:value="395208" table:style-name="ce3">
            <text:p>395208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1281" table:style-name="ce5">
            <text:p>1.281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1.09.2019</text:p>
          </table:table-cell>
          <table:table-cell office:value-type="float" office:value="395208" table:style-name="ce3">
            <text:p>395208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2562" table:style-name="ce5">
            <text:p>2.56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9.09.2019</text:p>
          </table:table-cell>
          <table:table-cell office:value-type="float" office:value="395208" table:style-name="ce3">
            <text:p>395208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550" table:style-name="ce5">
            <text:p>5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11.07.2019</text:p>
          </table:table-cell>
          <table:table-cell office:value-type="float" office:value="395208" table:style-name="ce3">
            <text:p>395208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3571.99" table:style-name="ce5">
            <text:p>3.571,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19.09.2019</text:p>
          </table:table-cell>
          <table:table-cell office:value-type="float" office:value="395208" table:style-name="ce3">
            <text:p>395208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6532.03" table:style-name="ce5">
            <text:p>6.532,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05.07.2019</text:p>
          </table:table-cell>
          <table:table-cell office:value-type="float" office:value="401632" table:style-name="ce3">
            <text:p>401632</text:p>
          </table:table-cell>
          <table:table-cell office:value-type="string" table:style-name="ce3">
            <text:p>DUESTELLE SOCCORSO</text:p>
          </table:table-cell>
          <table:table-cell office:value-type="float" office:value="859.32" table:style-name="ce5">
            <text:p>859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27.08.2019</text:p>
          </table:table-cell>
          <table:table-cell office:value-type="float" office:value="401632" table:style-name="ce3">
            <text:p>401632</text:p>
          </table:table-cell>
          <table:table-cell office:value-type="string" table:style-name="ce3">
            <text:p>DUESTELLE SOCCORSO</text:p>
          </table:table-cell>
          <table:table-cell office:value-type="float" office:value="285.52" table:style-name="ce5">
            <text:p>285,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23.09.2019</text:p>
          </table:table-cell>
          <table:table-cell office:value-type="float" office:value="401632" table:style-name="ce3">
            <text:p>401632</text:p>
          </table:table-cell>
          <table:table-cell office:value-type="string" table:style-name="ce3">
            <text:p>DUESTELLE SOCCORSO</text:p>
          </table:table-cell>
          <table:table-cell office:value-type="float" office:value="142.76" table:style-name="ce5">
            <text:p>142,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08.08.2019</text:p>
          </table:table-cell>
          <table:table-cell office:value-type="float" office:value="399465" table:style-name="ce3">
            <text:p>399465</text:p>
          </table:table-cell>
          <table:table-cell office:value-type="string" table:style-name="ce3">
            <text:p>DYN@MIC DI CAMPANA ELISA</text:p>
          </table:table-cell>
          <table:table-cell office:value-type="float" office:value="374.37" table:style-name="ce5">
            <text:p>374,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27.08.2019</text:p>
          </table:table-cell>
          <table:table-cell office:value-type="float" office:value="399465" table:style-name="ce3">
            <text:p>399465</text:p>
          </table:table-cell>
          <table:table-cell office:value-type="string" table:style-name="ce3">
            <text:p>DYN@MIC DI CAMPANA ELISA</text:p>
          </table:table-cell>
          <table:table-cell office:value-type="float" office:value="419.37" table:style-name="ce5">
            <text:p>419,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83225" table:style-name="ce3">
            <text:p>383225</text:p>
          </table:table-cell>
          <table:table-cell office:value-type="string" table:style-name="ce3">
            <text:p>ECO STORE SEREGNO DADI STORE SRLS</text:p>
          </table:table-cell>
          <table:table-cell office:value-type="float" office:value="213.91" table:style-name="ce5">
            <text:p>213,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3">
            <text:p>10.07.2019</text:p>
          </table:table-cell>
          <table:table-cell office:value-type="float" office:value="5104" table:style-name="ce3">
            <text:p>5104</text:p>
          </table:table-cell>
          <table:table-cell office:value-type="string" table:style-name="ce3">
            <text:p>ECONOMO COMUNALE</text:p>
          </table:table-cell>
          <table:table-cell office:value-type="float" office:value="346.5" table:style-name="ce5">
            <text:p>346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3">
            <text:p>12.08.2019</text:p>
          </table:table-cell>
          <table:table-cell office:value-type="float" office:value="5104" table:style-name="ce3">
            <text:p>5104</text:p>
          </table:table-cell>
          <table:table-cell office:value-type="string" table:style-name="ce3">
            <text:p>ECONOMO COMUNALE</text:p>
          </table:table-cell>
          <table:table-cell office:value-type="float" office:value="353.3" table:style-name="ce5">
            <text:p>353,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12.08.2019</text:p>
          </table:table-cell>
          <table:table-cell office:value-type="float" office:value="5104" table:style-name="ce3">
            <text:p>5104</text:p>
          </table:table-cell>
          <table:table-cell office:value-type="string" table:style-name="ce3">
            <text:p>ECONOMO COMUNALE</text:p>
          </table:table-cell>
          <table:table-cell office:value-type="float" office:value="3988.18" table:style-name="ce5">
            <text:p>3.988,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frastrutture stradali</text:p>
          </table:table-cell>
          <table:table-cell office:value-type="string" table:style-name="ce3">
            <text:p>11.09.2019</text:p>
          </table:table-cell>
          <table:table-cell office:value-type="float" office:value="401967" table:style-name="ce3">
            <text:p>401967</text:p>
          </table:table-cell>
          <table:table-cell office:value-type="string" table:style-name="ce3">
            <text:p>ECOTEC SRL</text:p>
          </table:table-cell>
          <table:table-cell office:value-type="float" office:value="2488.62" table:style-name="ce5">
            <text:p>2.488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3">
            <text:p>02.08.2019</text:p>
          </table:table-cell>
          <table:table-cell office:value-type="float" office:value="324056" table:style-name="ce3">
            <text:p>324056</text:p>
          </table:table-cell>
          <table:table-cell office:value-type="string" table:style-name="ce3">
            <text:p>EDITORIALE IL CITTADINO SRL</text:p>
          </table:table-cell>
          <table:table-cell office:value-type="float" office:value="206.99" table:style-name="ce5">
            <text:p>206,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bblicità</text:p>
          </table:table-cell>
          <table:table-cell office:value-type="string" table:style-name="ce3">
            <text:p>30.09.2019</text:p>
          </table:table-cell>
          <table:table-cell office:value-type="float" office:value="324056" table:style-name="ce3">
            <text:p>324056</text:p>
          </table:table-cell>
          <table:table-cell office:value-type="string" table:style-name="ce3">
            <text:p>EDITORIALE IL CITTADINO SRL</text:p>
          </table:table-cell>
          <table:table-cell office:value-type="float" office:value="750" table:style-name="ce5">
            <text:p>7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bricati ad uso abitativo</text:p>
          </table:table-cell>
          <table:table-cell office:value-type="string" table:style-name="ce3">
            <text:p>10.07.2019</text:p>
          </table:table-cell>
          <table:table-cell office:value-type="float" office:value="394336" table:style-name="ce3">
            <text:p>394336</text:p>
          </table:table-cell>
          <table:table-cell office:value-type="string" table:style-name="ce3">
            <text:p>EFFE IMPIANTI SRL</text:p>
          </table:table-cell>
          <table:table-cell office:value-type="float" office:value="14508" table:style-name="ce5">
            <text:p>14.50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3">
            <text:p>16.07.2019</text:p>
          </table:table-cell>
          <table:table-cell office:value-type="float" office:value="5842" table:style-name="ce3">
            <text:p>5842</text:p>
          </table:table-cell>
          <table:table-cell office:value-type="string" table:style-name="ce3">
            <text:p>ELETTRICA DI LAZZARINI ROBERTO</text:p>
          </table:table-cell>
          <table:table-cell office:value-type="float" office:value="25" table:style-name="ce5">
            <text:p>2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5842" table:style-name="ce3">
            <text:p>5842</text:p>
          </table:table-cell>
          <table:table-cell office:value-type="string" table:style-name="ce3">
            <text:p>ELETTRICA DI LAZZARINI ROBERTO</text:p>
          </table:table-cell>
          <table:table-cell office:value-type="float" office:value="4.9000000000000004" table:style-name="ce5">
            <text:p>4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sultazioni elettorali dell'ente</text:p>
          </table:table-cell>
          <table:table-cell office:value-type="string" table:style-name="ce3">
            <text:p>10.07.2019</text:p>
          </table:table-cell>
          <table:table-cell office:value-type="float" office:value="5842" table:style-name="ce3">
            <text:p>5842</text:p>
          </table:table-cell>
          <table:table-cell office:value-type="string" table:style-name="ce3">
            <text:p>ELETTRICA DI LAZZARINI ROBERTO</text:p>
          </table:table-cell>
          <table:table-cell office:value-type="float" office:value="2912.1" table:style-name="ce5">
            <text:p>2.912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>03.07.2019</text:p>
          </table:table-cell>
          <table:table-cell office:value-type="float" office:value="364046" table:style-name="ce3">
            <text:p>364046</text:p>
          </table:table-cell>
          <table:table-cell office:value-type="string" table:style-name="ce3">
            <text:p>ELIOR RISTORAZIONE SPA</text:p>
          </table:table-cell>
          <table:table-cell office:value-type="float" office:value="48835.38" table:style-name="ce5">
            <text:p>48.835,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>25.09.2019</text:p>
          </table:table-cell>
          <table:table-cell office:value-type="float" office:value="364046" table:style-name="ce3">
            <text:p>364046</text:p>
          </table:table-cell>
          <table:table-cell office:value-type="string" table:style-name="ce3">
            <text:p>ELIOR RISTORAZIONE SPA</text:p>
          </table:table-cell>
          <table:table-cell office:value-type="float" office:value="2684.33" table:style-name="ce5">
            <text:p>2.684,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1.07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44572.07" table:style-name="ce5">
            <text:p>44.572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26.07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34177.82" table:style-name="ce5">
            <text:p>34.177,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30.07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1339.56" table:style-name="ce5">
            <text:p>1.339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08.08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10109.08" table:style-name="ce5">
            <text:p>10.109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21.08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388.81" table:style-name="ce5">
            <text:p>388,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06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2131.36" table:style-name="ce5">
            <text:p>2.131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0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6383.59" table:style-name="ce5">
            <text:p>6.383,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1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34379.699999999997" table:style-name="ce5">
            <text:p>34.379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6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2862.52" table:style-name="ce5">
            <text:p>2.862,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8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30001.96" table:style-name="ce5">
            <text:p>30.001,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23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1059.77" table:style-name="ce5">
            <text:p>1.059,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>11.07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70896.679999999993" table:style-name="ce5">
            <text:p>70.896,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>08.08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47897.55" table:style-name="ce5">
            <text:p>47.897,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>16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4137.78" table:style-name="ce5">
            <text:p>4.137,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>17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49488.92" table:style-name="ce5">
            <text:p>49.488,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>23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58664.43" table:style-name="ce5">
            <text:p>58.664,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>24.09.2019</text:p>
          </table:table-cell>
          <table:table-cell office:value-type="float" office:value="370172" table:style-name="ce3">
            <text:p>370172</text:p>
          </table:table-cell>
          <table:table-cell office:value-type="string" table:style-name="ce3">
            <text:p>ENEL ENERGIA SPA</text:p>
          </table:table-cell>
          <table:table-cell office:value-type="float" office:value="14091.05" table:style-name="ce5">
            <text:p>14.091,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2.07.2019</text:p>
          </table:table-cell>
          <table:table-cell office:value-type="float" office:value="399141" table:style-name="ce3">
            <text:p>399141</text:p>
          </table:table-cell>
          <table:table-cell office:value-type="string" table:style-name="ce3">
            <text:p>ENERGY SISTEM SRL</text:p>
          </table:table-cell>
          <table:table-cell office:value-type="float" office:value="443.07" table:style-name="ce5">
            <text:p>443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02.08.2019</text:p>
          </table:table-cell>
          <table:table-cell office:value-type="float" office:value="399141" table:style-name="ce3">
            <text:p>399141</text:p>
          </table:table-cell>
          <table:table-cell office:value-type="string" table:style-name="ce3">
            <text:p>ENERGY SISTEM SRL</text:p>
          </table:table-cell>
          <table:table-cell office:value-type="float" office:value="702.59" table:style-name="ce5">
            <text:p>702,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25.09.2019</text:p>
          </table:table-cell>
          <table:table-cell office:value-type="float" office:value="399141" table:style-name="ce3">
            <text:p>399141</text:p>
          </table:table-cell>
          <table:table-cell office:value-type="string" table:style-name="ce3">
            <text:p>ENERGY SISTEM SRL</text:p>
          </table:table-cell>
          <table:table-cell office:value-type="float" office:value="497.41" table:style-name="ce5">
            <text:p>497,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attrezzature</text:p>
          </table:table-cell>
          <table:table-cell office:value-type="string" table:style-name="ce3">
            <text:p>15.07.2019</text:p>
          </table:table-cell>
          <table:table-cell office:value-type="float" office:value="394352" table:style-name="ce3">
            <text:p>394352</text:p>
          </table:table-cell>
          <table:table-cell office:value-type="string" table:style-name="ce3">
            <text:p>ERDTECH SRL</text:p>
          </table:table-cell>
          <table:table-cell office:value-type="float" office:value="2984.93" table:style-name="ce5">
            <text:p>2.984,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3">
            <text:p>08.08.2019</text:p>
          </table:table-cell>
          <table:table-cell office:value-type="float" office:value="385283" table:style-name="ce3">
            <text:p>385283</text:p>
          </table:table-cell>
          <table:table-cell office:value-type="string" table:style-name="ce3">
            <text:p>ERINNE S.R.L. ITALIA OGGI ED.</text:p>
          </table:table-cell>
          <table:table-cell office:value-type="float" office:value="548" table:style-name="ce5">
            <text:p>54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3">
            <text:p>12.08.2019</text:p>
          </table:table-cell>
          <table:table-cell office:value-type="float" office:value="345193" table:style-name="ce3">
            <text:p>345193</text:p>
          </table:table-cell>
          <table:table-cell office:value-type="string" table:style-name="ce3">
            <text:p>ERREBIAN SPA</text:p>
          </table:table-cell>
          <table:table-cell office:value-type="float" office:value="1334.41" table:style-name="ce5">
            <text:p>1.334,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3">
            <text:p>18.09.2019</text:p>
          </table:table-cell>
          <table:table-cell office:value-type="float" office:value="345193" table:style-name="ce3">
            <text:p>345193</text:p>
          </table:table-cell>
          <table:table-cell office:value-type="string" table:style-name="ce3">
            <text:p>ERREBIAN SPA</text:p>
          </table:table-cell>
          <table:table-cell office:value-type="float" office:value="895.66" table:style-name="ce5">
            <text:p>895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71687" table:style-name="ce3">
            <text:p>71687</text:p>
          </table:table-cell>
          <table:table-cell office:value-type="string" table:style-name="ce3">
            <text:p>ESSELUNGA S.P.A.</text:p>
          </table:table-cell>
          <table:table-cell office:value-type="float" office:value="31.74" table:style-name="ce5">
            <text:p>31,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93674" table:style-name="ce3">
            <text:p>393674</text:p>
          </table:table-cell>
          <table:table-cell office:value-type="string" table:style-name="ce3">
            <text:p>EUREKA SOCIETA COOPERATIVA SOCIALE</text:p>
          </table:table-cell>
          <table:table-cell office:value-type="float" office:value="1924" table:style-name="ce5">
            <text:p>1.92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93674" table:style-name="ce3">
            <text:p>393674</text:p>
          </table:table-cell>
          <table:table-cell office:value-type="string" table:style-name="ce3">
            <text:p>EUREKA SOCIETA COOPERATIVA SOCIALE</text:p>
          </table:table-cell>
          <table:table-cell office:value-type="float" office:value="2022.5" table:style-name="ce5">
            <text:p>2.022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393674" table:style-name="ce3">
            <text:p>393674</text:p>
          </table:table-cell>
          <table:table-cell office:value-type="string" table:style-name="ce3">
            <text:p>EUREKA SOCIETA COOPERATIVA SOCIALE</text:p>
          </table:table-cell>
          <table:table-cell office:value-type="float" office:value="2009.4" table:style-name="ce5">
            <text:p>2.009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84188" table:style-name="ce3">
            <text:p>84188</text:p>
          </table:table-cell>
          <table:table-cell office:value-type="string" table:style-name="ce3">
            <text:p>EUROSPIN CIVE SPA</text:p>
          </table:table-cell>
          <table:table-cell office:value-type="float" office:value="62.73" table:style-name="ce5">
            <text:p>62,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>02.08.2019</text:p>
          </table:table-cell>
          <table:table-cell office:value-type="float" office:value="396838" table:style-name="ce3">
            <text:p>396838</text:p>
          </table:table-cell>
          <table:table-cell office:value-type="string" table:style-name="ce3">
            <text:p>F.LLI BUZZONI SRL</text:p>
          </table:table-cell>
          <table:table-cell office:value-type="float" office:value="18100" table:style-name="ce5">
            <text:p>18.1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02.08.2019</text:p>
          </table:table-cell>
          <table:table-cell office:value-type="float" office:value="396838" table:style-name="ce3">
            <text:p>396838</text:p>
          </table:table-cell>
          <table:table-cell office:value-type="string" table:style-name="ce3">
            <text:p>F.LLI BUZZONI SRL</text:p>
          </table:table-cell>
          <table:table-cell office:value-type="float" office:value="200" table:style-name="ce5">
            <text:p>2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401137" table:style-name="ce3">
            <text:p>401137</text:p>
          </table:table-cell>
          <table:table-cell office:value-type="string" table:style-name="ce3">
            <text:p>FABER SOCIETA' COOPERATIVA SOCIALE</text:p>
          </table:table-cell>
          <table:table-cell office:value-type="float" office:value="1701" table:style-name="ce5">
            <text:p>1.701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401137" table:style-name="ce3">
            <text:p>401137</text:p>
          </table:table-cell>
          <table:table-cell office:value-type="string" table:style-name="ce3">
            <text:p>FABER SOCIETA' COOPERATIVA SOCIALE</text:p>
          </table:table-cell>
          <table:table-cell office:value-type="float" office:value="1323" table:style-name="ce5">
            <text:p>1.323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402646" table:style-name="ce3">
            <text:p>402646</text:p>
          </table:table-cell>
          <table:table-cell office:value-type="string" table:style-name="ce3">
            <text:p>FAMIGLIE PER TEMPORANEA ACCOGLIENZA FATA ONLUS</text:p>
          </table:table-cell>
          <table:table-cell office:value-type="float" office:value="7820" table:style-name="ce5">
            <text:p>7.82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30.07.2019</text:p>
          </table:table-cell>
          <table:table-cell office:value-type="float" office:value="387693" table:style-name="ce3">
            <text:p>387693</text:p>
          </table:table-cell>
          <table:table-cell office:value-type="string" table:style-name="ce3">
            <text:p>FEDREGHINI GIANNI BRUNO</text:p>
          </table:table-cell>
          <table:table-cell office:value-type="float" office:value="1617.35" table:style-name="ce5">
            <text:p>1.617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11.09.2019</text:p>
          </table:table-cell>
          <table:table-cell office:value-type="float" office:value="387693" table:style-name="ce3">
            <text:p>387693</text:p>
          </table:table-cell>
          <table:table-cell office:value-type="string" table:style-name="ce3">
            <text:p>FEDREGHINI GIANNI BRUNO</text:p>
          </table:table-cell>
          <table:table-cell office:value-type="float" office:value="721.91" table:style-name="ce5">
            <text:p>721,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18.09.2019</text:p>
          </table:table-cell>
          <table:table-cell office:value-type="float" office:value="387693" table:style-name="ce3">
            <text:p>387693</text:p>
          </table:table-cell>
          <table:table-cell office:value-type="string" table:style-name="ce3">
            <text:p>FEDREGHINI GIANNI BRUNO</text:p>
          </table:table-cell>
          <table:table-cell office:value-type="float" office:value="427" table:style-name="ce5">
            <text:p>42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30.07.2019</text:p>
          </table:table-cell>
          <table:table-cell office:value-type="float" office:value="374410" table:style-name="ce3">
            <text:p>374410</text:p>
          </table:table-cell>
          <table:table-cell office:value-type="string" table:style-name="ce3">
            <text:p>FLORICOLTURA MORETTI MARCO</text:p>
          </table:table-cell>
          <table:table-cell office:value-type="float" office:value="592.85" table:style-name="ce5">
            <text:p>592,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42269" table:style-name="ce3">
            <text:p>342269</text:p>
          </table:table-cell>
          <table:table-cell office:value-type="string" table:style-name="ce3">
            <text:p>FONDAZIONE DON CARLO GNOCCHI ONLUS - CENTRO RONZONI - VILLA</text:p>
          </table:table-cell>
          <table:table-cell office:value-type="float" office:value="6738.55" table:style-name="ce5">
            <text:p>6.738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42269" table:style-name="ce3">
            <text:p>342269</text:p>
          </table:table-cell>
          <table:table-cell office:value-type="string" table:style-name="ce3">
            <text:p>FONDAZIONE DON CARLO GNOCCHI ONLUS - CENTRO RONZONI - VILLA</text:p>
          </table:table-cell>
          <table:table-cell office:value-type="float" office:value="5137.32" table:style-name="ce5">
            <text:p>5.137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42269" table:style-name="ce3">
            <text:p>342269</text:p>
          </table:table-cell>
          <table:table-cell office:value-type="string" table:style-name="ce3">
            <text:p>FONDAZIONE DON CARLO GNOCCHI ONLUS - CENTRO RONZONI - VILLA</text:p>
          </table:table-cell>
          <table:table-cell office:value-type="float" office:value="4963.07" table:style-name="ce5">
            <text:p>4.963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4.07.2019</text:p>
          </table:table-cell>
          <table:table-cell office:value-type="float" office:value="311376" table:style-name="ce3">
            <text:p>311376</text:p>
          </table:table-cell>
          <table:table-cell office:value-type="string" table:style-name="ce3">
            <text:p>FONDAZIONE ELEONORA E LIDIA onlus</text:p>
          </table:table-cell>
          <table:table-cell office:value-type="float" office:value="4200" table:style-name="ce5">
            <text:p>4.2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11376" table:style-name="ce3">
            <text:p>311376</text:p>
          </table:table-cell>
          <table:table-cell office:value-type="string" table:style-name="ce3">
            <text:p>FONDAZIONE ELEONORA E LIDIA onlus</text:p>
          </table:table-cell>
          <table:table-cell office:value-type="float" office:value="4340" table:style-name="ce5">
            <text:p>4.34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11376" table:style-name="ce3">
            <text:p>311376</text:p>
          </table:table-cell>
          <table:table-cell office:value-type="string" table:style-name="ce3">
            <text:p>FONDAZIONE ELEONORA E LIDIA onlus</text:p>
          </table:table-cell>
          <table:table-cell office:value-type="float" office:value="4340" table:style-name="ce5">
            <text:p>4.34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11376" table:style-name="ce3">
            <text:p>311376</text:p>
          </table:table-cell>
          <table:table-cell office:value-type="string" table:style-name="ce3">
            <text:p>FONDAZIONE ELEONORA E LIDIA onlus</text:p>
          </table:table-cell>
          <table:table-cell office:value-type="float" office:value="4200" table:style-name="ce5">
            <text:p>4.2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05.07.2019</text:p>
          </table:table-cell>
          <table:table-cell office:value-type="float" office:value="335879" table:style-name="ce3">
            <text:p>335879</text:p>
          </table:table-cell>
          <table:table-cell office:value-type="string" table:style-name="ce3">
            <text:p>FONDAZIONE IFEL</text:p>
          </table:table-cell>
          <table:table-cell office:value-type="float" office:value="3858.33" table:style-name="ce5">
            <text:p>3.858,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09.07.2019</text:p>
          </table:table-cell>
          <table:table-cell office:value-type="float" office:value="335879" table:style-name="ce3">
            <text:p>335879</text:p>
          </table:table-cell>
          <table:table-cell office:value-type="string" table:style-name="ce3">
            <text:p>FONDAZIONE IFEL</text:p>
          </table:table-cell>
          <table:table-cell office:value-type="float" office:value="60.06" table:style-name="ce5">
            <text:p>60,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17.07.2019</text:p>
          </table:table-cell>
          <table:table-cell office:value-type="float" office:value="335879" table:style-name="ce3">
            <text:p>335879</text:p>
          </table:table-cell>
          <table:table-cell office:value-type="string" table:style-name="ce3">
            <text:p>FONDAZIONE IFEL</text:p>
          </table:table-cell>
          <table:table-cell office:value-type="float" office:value="30.96" table:style-name="ce5">
            <text:p>30,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29.07.2019</text:p>
          </table:table-cell>
          <table:table-cell office:value-type="float" office:value="335879" table:style-name="ce3">
            <text:p>335879</text:p>
          </table:table-cell>
          <table:table-cell office:value-type="string" table:style-name="ce3">
            <text:p>FONDAZIONE IFEL</text:p>
          </table:table-cell>
          <table:table-cell office:value-type="float" office:value="19.2" table:style-name="ce5">
            <text:p>19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01.08.2019</text:p>
          </table:table-cell>
          <table:table-cell office:value-type="float" office:value="335879" table:style-name="ce3">
            <text:p>335879</text:p>
          </table:table-cell>
          <table:table-cell office:value-type="string" table:style-name="ce3">
            <text:p>FONDAZIONE IFEL</text:p>
          </table:table-cell>
          <table:table-cell office:value-type="float" office:value="19.350000000000001" table:style-name="ce5">
            <text:p>19,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09.08.2019</text:p>
          </table:table-cell>
          <table:table-cell office:value-type="float" office:value="335879" table:style-name="ce3">
            <text:p>335879</text:p>
          </table:table-cell>
          <table:table-cell office:value-type="string" table:style-name="ce3">
            <text:p>FONDAZIONE IFEL</text:p>
          </table:table-cell>
          <table:table-cell office:value-type="float" office:value="9.14" table:style-name="ce5">
            <text:p>9,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26.09.2019</text:p>
          </table:table-cell>
          <table:table-cell office:value-type="float" office:value="335879" table:style-name="ce3">
            <text:p>335879</text:p>
          </table:table-cell>
          <table:table-cell office:value-type="string" table:style-name="ce3">
            <text:p>FONDAZIONE IFEL</text:p>
          </table:table-cell>
          <table:table-cell office:value-type="float" office:value="25.08" table:style-name="ce5">
            <text:p>25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53022" table:style-name="ce3">
            <text:p>353022</text:p>
          </table:table-cell>
          <table:table-cell office:value-type="string" table:style-name="ce3">
            <text:p>FONDAZIONE ISTITUTO C. VISMARA - G. DE PETRI ONLUS</text:p>
          </table:table-cell>
          <table:table-cell office:value-type="float" office:value="1112" table:style-name="ce5">
            <text:p>1.11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53022" table:style-name="ce3">
            <text:p>353022</text:p>
          </table:table-cell>
          <table:table-cell office:value-type="string" table:style-name="ce3">
            <text:p>FONDAZIONE ISTITUTO C. VISMARA - G. DE PETRI ONLUS</text:p>
          </table:table-cell>
          <table:table-cell office:value-type="float" office:value="869.56" table:style-name="ce5">
            <text:p>869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11641" table:style-name="ce3">
            <text:p>11641</text:p>
          </table:table-cell>
          <table:table-cell office:value-type="string" table:style-name="ce3">
            <text:p>FONDAZIONE ISTITUTO SACRA FAMIGLIA</text:p>
          </table:table-cell>
          <table:table-cell office:value-type="float" office:value="2295" table:style-name="ce5">
            <text:p>2.29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11641" table:style-name="ce3">
            <text:p>11641</text:p>
          </table:table-cell>
          <table:table-cell office:value-type="string" table:style-name="ce3">
            <text:p>FONDAZIONE ISTITUTO SACRA FAMIGLIA</text:p>
          </table:table-cell>
          <table:table-cell office:value-type="float" office:value="1335.82" table:style-name="ce5">
            <text:p>1.335,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11641" table:style-name="ce3">
            <text:p>11641</text:p>
          </table:table-cell>
          <table:table-cell office:value-type="string" table:style-name="ce3">
            <text:p>FONDAZIONE ISTITUTO SACRA FAMIGLIA</text:p>
          </table:table-cell>
          <table:table-cell office:value-type="float" office:value="1335.82" table:style-name="ce5">
            <text:p>1.335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terreni e beni materiali non prodotti</text:p>
          </table:table-cell>
          <table:table-cell office:value-type="string" table:style-name="ce3">
            <text:p>08.08.2019</text:p>
          </table:table-cell>
          <table:table-cell office:value-type="float" office:value="331658" table:style-name="ce3">
            <text:p>331658</text:p>
          </table:table-cell>
          <table:table-cell office:value-type="string" table:style-name="ce3">
            <text:p>FONDAZIONE MINOPRIO</text:p>
          </table:table-cell>
          <table:table-cell office:value-type="float" office:value="500" table:style-name="ce5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79706" table:style-name="ce3">
            <text:p>379706</text:p>
          </table:table-cell>
          <table:table-cell office:value-type="string" table:style-name="ce3">
            <text:p>FONDAZIONE ORIZZONTI SERENI</text:p>
          </table:table-cell>
          <table:table-cell office:value-type="float" office:value="4886.4399999999996" table:style-name="ce5">
            <text:p>4.886,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79706" table:style-name="ce3">
            <text:p>379706</text:p>
          </table:table-cell>
          <table:table-cell office:value-type="string" table:style-name="ce3">
            <text:p>FONDAZIONE ORIZZONTI SERENI</text:p>
          </table:table-cell>
          <table:table-cell office:value-type="float" office:value="5132.09" table:style-name="ce5">
            <text:p>5.132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79706" table:style-name="ce3">
            <text:p>379706</text:p>
          </table:table-cell>
          <table:table-cell office:value-type="string" table:style-name="ce3">
            <text:p>FONDAZIONE ORIZZONTI SERENI</text:p>
          </table:table-cell>
          <table:table-cell office:value-type="float" office:value="5130.7" table:style-name="ce5">
            <text:p>5.130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90430" table:style-name="ce3">
            <text:p>390430</text:p>
          </table:table-cell>
          <table:table-cell office:value-type="string" table:style-name="ce3">
            <text:p>FONDAZIONE RESIDENZA AMICA ONLUS</text:p>
          </table:table-cell>
          <table:table-cell office:value-type="float" office:value="1027.96" table:style-name="ce5">
            <text:p>1.027,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90430" table:style-name="ce3">
            <text:p>390430</text:p>
          </table:table-cell>
          <table:table-cell office:value-type="string" table:style-name="ce3">
            <text:p>FONDAZIONE RESIDENZA AMICA ONLUS</text:p>
          </table:table-cell>
          <table:table-cell office:value-type="float" office:value="1028.1600000000001" table:style-name="ce5">
            <text:p>1.028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90430" table:style-name="ce3">
            <text:p>390430</text:p>
          </table:table-cell>
          <table:table-cell office:value-type="string" table:style-name="ce3">
            <text:p>FONDAZIONE RESIDENZA AMICA ONLUS</text:p>
          </table:table-cell>
          <table:table-cell office:value-type="float" office:value="959.16" table:style-name="ce5">
            <text:p>959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41210" table:style-name="ce3">
            <text:p>341210</text:p>
          </table:table-cell>
          <table:table-cell office:value-type="string" table:style-name="ce3">
            <text:p>FONDAZIONE STEFANIA ONLUS RSD LUIGI E DARIO VILLA</text:p>
          </table:table-cell>
          <table:table-cell office:value-type="float" office:value="980" table:style-name="ce5">
            <text:p>98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41210" table:style-name="ce3">
            <text:p>341210</text:p>
          </table:table-cell>
          <table:table-cell office:value-type="string" table:style-name="ce3">
            <text:p>FONDAZIONE STEFANIA ONLUS RSD LUIGI E DARIO VILLA</text:p>
          </table:table-cell>
          <table:table-cell office:value-type="float" office:value="10741" table:style-name="ce5">
            <text:p>10.741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41210" table:style-name="ce3">
            <text:p>341210</text:p>
          </table:table-cell>
          <table:table-cell office:value-type="string" table:style-name="ce3">
            <text:p>FONDAZIONE STEFANIA ONLUS RSD LUIGI E DARIO VILLA</text:p>
          </table:table-cell>
          <table:table-cell office:value-type="float" office:value="1672" table:style-name="ce5">
            <text:p>1.67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341210" table:style-name="ce3">
            <text:p>341210</text:p>
          </table:table-cell>
          <table:table-cell office:value-type="string" table:style-name="ce3">
            <text:p>FONDAZIONE STEFANIA ONLUS RSD LUIGI E DARIO VILLA</text:p>
          </table:table-cell>
          <table:table-cell office:value-type="float" office:value="1659.19" table:style-name="ce5">
            <text:p>1.659,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22258" table:style-name="ce3">
            <text:p>322258</text:p>
          </table:table-cell>
          <table:table-cell office:value-type="string" table:style-name="ce3">
            <text:p>FOTO GHIONI DI GALIMBERTI ALIDE</text:p>
          </table:table-cell>
          <table:table-cell office:value-type="float" office:value="25" table:style-name="ce5">
            <text:p>2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322258" table:style-name="ce3">
            <text:p>322258</text:p>
          </table:table-cell>
          <table:table-cell office:value-type="string" table:style-name="ce3">
            <text:p>FOTO GHIONI DI GALIMBERTI ALIDE</text:p>
          </table:table-cell>
          <table:table-cell office:value-type="float" office:value="40" table:style-name="ce5">
            <text:p>4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>30.08.2019</text:p>
          </table:table-cell>
          <table:table-cell office:value-type="float" office:value="347116" table:style-name="ce3">
            <text:p>347116</text:p>
          </table:table-cell>
          <table:table-cell office:value-type="string" table:style-name="ce3">
            <text:p>FOXPOL ASSOCIAZIONE</text:p>
          </table:table-cell>
          <table:table-cell office:value-type="float" office:value="30" table:style-name="ce5">
            <text:p>3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2.08.2019</text:p>
          </table:table-cell>
          <table:table-cell office:value-type="float" office:value="134625" table:style-name="ce3">
            <text:p>134625</text:p>
          </table:table-cell>
          <table:table-cell office:value-type="string" table:style-name="ce3">
            <text:p>FRATERNITA' CAPITANIO - COOP. SOCIALE A.R.L.</text:p>
          </table:table-cell>
          <table:table-cell office:value-type="float" office:value="945" table:style-name="ce5">
            <text:p>94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397413" table:style-name="ce3">
            <text:p>397413</text:p>
          </table:table-cell>
          <table:table-cell office:value-type="string" table:style-name="ce3">
            <text:p>FREENERGY</text:p>
          </table:table-cell>
          <table:table-cell office:value-type="float" office:value="5008.5" table:style-name="ce5">
            <text:p>5.008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97413" table:style-name="ce3">
            <text:p>397413</text:p>
          </table:table-cell>
          <table:table-cell office:value-type="string" table:style-name="ce3">
            <text:p>FREENERGY</text:p>
          </table:table-cell>
          <table:table-cell office:value-type="float" office:value="5175.45" table:style-name="ce5">
            <text:p>5.175,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97413" table:style-name="ce3">
            <text:p>397413</text:p>
          </table:table-cell>
          <table:table-cell office:value-type="string" table:style-name="ce3">
            <text:p>FREENERGY</text:p>
          </table:table-cell>
          <table:table-cell office:value-type="float" office:value="5175.45" table:style-name="ce5">
            <text:p>5.175,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1.07.2019</text:p>
          </table:table-cell>
          <table:table-cell office:value-type="float" office:value="375711" table:style-name="ce3">
            <text:p>375711</text:p>
          </table:table-cell>
          <table:table-cell office:value-type="string" table:style-name="ce3">
            <text:p>G.D. LIFT SRL</text:p>
          </table:table-cell>
          <table:table-cell office:value-type="float" office:value="872.42" table:style-name="ce5">
            <text:p>872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08.08.2019</text:p>
          </table:table-cell>
          <table:table-cell office:value-type="float" office:value="375711" table:style-name="ce3">
            <text:p>375711</text:p>
          </table:table-cell>
          <table:table-cell office:value-type="string" table:style-name="ce3">
            <text:p>G.D. LIFT SRL</text:p>
          </table:table-cell>
          <table:table-cell office:value-type="float" office:value="872.42" table:style-name="ce5">
            <text:p>872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2.08.2019</text:p>
          </table:table-cell>
          <table:table-cell office:value-type="float" office:value="375711" table:style-name="ce3">
            <text:p>375711</text:p>
          </table:table-cell>
          <table:table-cell office:value-type="string" table:style-name="ce3">
            <text:p>G.D. LIFT SRL</text:p>
          </table:table-cell>
          <table:table-cell office:value-type="float" office:value="2928" table:style-name="ce5">
            <text:p>2.92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GALIMBERTI S.P.A.</text:p>
          </table:table-cell>
          <table:table-cell office:value-type="float" office:value="139.97999999999999" table:style-name="ce5">
            <text:p>139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3">
            <text:p>11.07.2019</text:p>
          </table:table-cell>
          <table:table-cell office:value-type="float" office:value="396573" table:style-name="ce3">
            <text:p>396573</text:p>
          </table:table-cell>
          <table:table-cell office:value-type="string" table:style-name="ce3">
            <text:p>GAMBA COPERTURE IMPERMEABILI SRL</text:p>
          </table:table-cell>
          <table:table-cell office:value-type="float" office:value="3309" table:style-name="ce5">
            <text:p>3.309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>11.07.2019</text:p>
          </table:table-cell>
          <table:table-cell office:value-type="float" office:value="396573" table:style-name="ce3">
            <text:p>396573</text:p>
          </table:table-cell>
          <table:table-cell office:value-type="string" table:style-name="ce3">
            <text:p>GAMBA COPERTURE IMPERMEABILI SRL</text:p>
          </table:table-cell>
          <table:table-cell office:value-type="float" office:value="14136" table:style-name="ce5">
            <text:p>14.136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1.07.2019</text:p>
          </table:table-cell>
          <table:table-cell office:value-type="float" office:value="396573" table:style-name="ce3">
            <text:p>396573</text:p>
          </table:table-cell>
          <table:table-cell office:value-type="string" table:style-name="ce3">
            <text:p>GAMBA COPERTURE IMPERMEABILI SRL</text:p>
          </table:table-cell>
          <table:table-cell office:value-type="float" office:value="1322.23" table:style-name="ce5">
            <text:p>1.322,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28.08.2019</text:p>
          </table:table-cell>
          <table:table-cell office:value-type="float" office:value="402464" table:style-name="ce3">
            <text:p>402464</text:p>
          </table:table-cell>
          <table:table-cell office:value-type="string" table:style-name="ce3">
            <text:p>GAMBA ERMANNO PIERO</text:p>
          </table:table-cell>
          <table:table-cell office:value-type="float" office:value="4670.09" table:style-name="ce5">
            <text:p>4.670,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04.07.2019</text:p>
          </table:table-cell>
          <table:table-cell office:value-type="float" office:value="304162" table:style-name="ce3">
            <text:p>304162</text:p>
          </table:table-cell>
          <table:table-cell office:value-type="string" table:style-name="ce3">
            <text:p>GATTI SARA</text:p>
          </table:table-cell>
          <table:table-cell office:value-type="float" office:value="162.41" table:style-name="ce5">
            <text:p>162,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quipaggiamento</text:p>
          </table:table-cell>
          <table:table-cell office:value-type="string" table:style-name="ce3">
            <text:p>30.08.2019</text:p>
          </table:table-cell>
          <table:table-cell office:value-type="float" office:value="401359" table:style-name="ce3">
            <text:p>401359</text:p>
          </table:table-cell>
          <table:table-cell office:value-type="string" table:style-name="ce3">
            <text:p>GB SAFETY ITALIA SRL</text:p>
          </table:table-cell>
          <table:table-cell office:value-type="float" office:value="1156.56" table:style-name="ce5">
            <text:p>1.156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a raccolta rifiuti</text:p>
          </table:table-cell>
          <table:table-cell office:value-type="string" table:style-name="ce3">
            <text:p>05.08.2019</text:p>
          </table:table-cell>
          <table:table-cell office:value-type="float" office:value="340094" table:style-name="ce3">
            <text:p>340094</text:p>
          </table:table-cell>
          <table:table-cell office:value-type="string" table:style-name="ce3">
            <text:p>GELSIA AMBIENTE SRL</text:p>
          </table:table-cell>
          <table:table-cell office:value-type="float" office:value="742588.36" table:style-name="ce5">
            <text:p>742.588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 a banche dati e a pubblicazioni on line</text:p>
          </table:table-cell>
          <table:table-cell office:value-type="string" table:style-name="ce3">
            <text:p>25.09.2019</text:p>
          </table:table-cell>
          <table:table-cell office:value-type="float" office:value="341224" table:style-name="ce3">
            <text:p>341224</text:p>
          </table:table-cell>
          <table:table-cell office:value-type="string" table:style-name="ce3">
            <text:p>GELSIA S.R.L.</text:p>
          </table:table-cell>
          <table:table-cell office:value-type="float" office:value="42042.16" table:style-name="ce5">
            <text:p>42.042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5.07.2019</text:p>
          </table:table-cell>
          <table:table-cell office:value-type="float" office:value="341224" table:style-name="ce3">
            <text:p>341224</text:p>
          </table:table-cell>
          <table:table-cell office:value-type="string" table:style-name="ce3">
            <text:p>GELSIA S.R.L.</text:p>
          </table:table-cell>
          <table:table-cell office:value-type="float" office:value="8618.32" table:style-name="ce5">
            <text:p>8.618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08.08.2019</text:p>
          </table:table-cell>
          <table:table-cell office:value-type="float" office:value="341224" table:style-name="ce3">
            <text:p>341224</text:p>
          </table:table-cell>
          <table:table-cell office:value-type="string" table:style-name="ce3">
            <text:p>GELSIA S.R.L.</text:p>
          </table:table-cell>
          <table:table-cell office:value-type="float" office:value="153.51" table:style-name="ce5">
            <text:p>153,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2.08.2019</text:p>
          </table:table-cell>
          <table:table-cell office:value-type="float" office:value="341224" table:style-name="ce3">
            <text:p>341224</text:p>
          </table:table-cell>
          <table:table-cell office:value-type="string" table:style-name="ce3">
            <text:p>GELSIA S.R.L.</text:p>
          </table:table-cell>
          <table:table-cell office:value-type="float" office:value="12201.23" table:style-name="ce5">
            <text:p>12.201,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06.09.2019</text:p>
          </table:table-cell>
          <table:table-cell office:value-type="float" office:value="341224" table:style-name="ce3">
            <text:p>341224</text:p>
          </table:table-cell>
          <table:table-cell office:value-type="string" table:style-name="ce3">
            <text:p>GELSIA S.R.L.</text:p>
          </table:table-cell>
          <table:table-cell office:value-type="float" office:value="10389.67" table:style-name="ce5">
            <text:p>10.389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3">
            <text:p>08.08.2019</text:p>
          </table:table-cell>
          <table:table-cell office:value-type="float" office:value="341224" table:style-name="ce3">
            <text:p>341224</text:p>
          </table:table-cell>
          <table:table-cell office:value-type="string" table:style-name="ce3">
            <text:p>GELSIA S.R.L.</text:p>
          </table:table-cell>
          <table:table-cell office:value-type="float" office:value="14006.07" table:style-name="ce5">
            <text:p>14.006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3">
            <text:p>12.08.2019</text:p>
          </table:table-cell>
          <table:table-cell office:value-type="float" office:value="341224" table:style-name="ce3">
            <text:p>341224</text:p>
          </table:table-cell>
          <table:table-cell office:value-type="string" table:style-name="ce3">
            <text:p>GELSIA S.R.L.</text:p>
          </table:table-cell>
          <table:table-cell office:value-type="float" office:value="28393.19" table:style-name="ce5">
            <text:p>28.393,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3">
            <text:p>08.08.2019</text:p>
          </table:table-cell>
          <table:table-cell office:value-type="float" office:value="341224" table:style-name="ce3">
            <text:p>341224</text:p>
          </table:table-cell>
          <table:table-cell office:value-type="string" table:style-name="ce3">
            <text:p>GELSIA S.R.L.</text:p>
          </table:table-cell>
          <table:table-cell office:value-type="float" office:value="98.93" table:style-name="ce5">
            <text:p>98,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144727" table:style-name="ce3">
            <text:p>144727</text:p>
          </table:table-cell>
          <table:table-cell office:value-type="string" table:style-name="ce3">
            <text:p>GESCO SRL</text:p>
          </table:table-cell>
          <table:table-cell office:value-type="float" office:value="1932" table:style-name="ce5">
            <text:p>1.93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144727" table:style-name="ce3">
            <text:p>144727</text:p>
          </table:table-cell>
          <table:table-cell office:value-type="string" table:style-name="ce3">
            <text:p>GESCO SRL</text:p>
          </table:table-cell>
          <table:table-cell office:value-type="float" office:value="1996.4" table:style-name="ce5">
            <text:p>1.996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144727" table:style-name="ce3">
            <text:p>144727</text:p>
          </table:table-cell>
          <table:table-cell office:value-type="string" table:style-name="ce3">
            <text:p>GESCO SRL</text:p>
          </table:table-cell>
          <table:table-cell office:value-type="float" office:value="1996.4" table:style-name="ce5">
            <text:p>1.996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per accertamenti sanitari resi necessari dall'attività lavorativa</text:p>
          </table:table-cell>
          <table:table-cell office:value-type="string" table:style-name="ce3">
            <text:p>08.08.2019</text:p>
          </table:table-cell>
          <table:table-cell office:value-type="float" office:value="398405" table:style-name="ce3">
            <text:p>398405</text:p>
          </table:table-cell>
          <table:table-cell office:value-type="string" table:style-name="ce3">
            <text:p>GI ONE SPA</text:p>
          </table:table-cell>
          <table:table-cell office:value-type="float" office:value="4614.28" table:style-name="ce5">
            <text:p>4.614,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>02.08.2019</text:p>
          </table:table-cell>
          <table:table-cell office:value-type="float" office:value="339245" table:style-name="ce3">
            <text:p>339245</text:p>
          </table:table-cell>
          <table:table-cell office:value-type="string" table:style-name="ce3">
            <text:p>GICRAL srl</text:p>
          </table:table-cell>
          <table:table-cell office:value-type="float" office:value="1152.9000000000001" table:style-name="ce5">
            <text:p>1.152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>18.09.2019</text:p>
          </table:table-cell>
          <table:table-cell office:value-type="float" office:value="396151" table:style-name="ce3">
            <text:p>396151</text:p>
          </table:table-cell>
          <table:table-cell office:value-type="string" table:style-name="ce3">
            <text:p>GNUVA RITA</text:p>
          </table:table-cell>
          <table:table-cell office:value-type="float" office:value="900" table:style-name="ce5">
            <text:p>9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84686" table:style-name="ce3">
            <text:p>384686</text:p>
          </table:table-cell>
          <table:table-cell office:value-type="string" table:style-name="ce3">
            <text:p>GOTTARDO S.P.A.(TIGOTA')</text:p>
          </table:table-cell>
          <table:table-cell office:value-type="float" office:value="18.8" table:style-name="ce5">
            <text:p>18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3">
            <text:p>23.09.2019</text:p>
          </table:table-cell>
          <table:table-cell office:value-type="float" office:value="316349" table:style-name="ce3">
            <text:p>316349</text:p>
          </table:table-cell>
          <table:table-cell office:value-type="string" table:style-name="ce3">
            <text:p>GRAFICHE E.GASPARI SRL</text:p>
          </table:table-cell>
          <table:table-cell office:value-type="float" office:value="97.6" table:style-name="ce5">
            <text:p>97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401113" table:style-name="ce3">
            <text:p>401113</text:p>
          </table:table-cell>
          <table:table-cell office:value-type="string" table:style-name="ce3">
            <text:p>GRUPPO GHERON S.R.L.</text:p>
          </table:table-cell>
          <table:table-cell office:value-type="float" office:value="3709.71" table:style-name="ce5">
            <text:p>3.709,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401113" table:style-name="ce3">
            <text:p>401113</text:p>
          </table:table-cell>
          <table:table-cell office:value-type="string" table:style-name="ce3">
            <text:p>GRUPPO GHERON S.R.L.</text:p>
          </table:table-cell>
          <table:table-cell office:value-type="float" office:value="3881.91" table:style-name="ce5">
            <text:p>3.881,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401113" table:style-name="ce3">
            <text:p>401113</text:p>
          </table:table-cell>
          <table:table-cell office:value-type="string" table:style-name="ce3">
            <text:p>GRUPPO GHERON S.R.L.</text:p>
          </table:table-cell>
          <table:table-cell office:value-type="float" office:value="3625.91" table:style-name="ce5">
            <text:p>3.625,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08.08.2019</text:p>
          </table:table-cell>
          <table:table-cell office:value-type="float" office:value="400582" table:style-name="ce3">
            <text:p>400582</text:p>
          </table:table-cell>
          <table:table-cell office:value-type="string" table:style-name="ce3">
            <text:p>HERA COMM SRL</text:p>
          </table:table-cell>
          <table:table-cell office:value-type="float" office:value="13438.37" table:style-name="ce5">
            <text:p>13.438,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24.09.2019</text:p>
          </table:table-cell>
          <table:table-cell office:value-type="float" office:value="400582" table:style-name="ce3">
            <text:p>400582</text:p>
          </table:table-cell>
          <table:table-cell office:value-type="string" table:style-name="ce3">
            <text:p>HERA COMM SRL</text:p>
          </table:table-cell>
          <table:table-cell office:value-type="float" office:value="441.01" table:style-name="ce5">
            <text:p>441,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>08.08.2019</text:p>
          </table:table-cell>
          <table:table-cell office:value-type="float" office:value="400582" table:style-name="ce3">
            <text:p>400582</text:p>
          </table:table-cell>
          <table:table-cell office:value-type="string" table:style-name="ce3">
            <text:p>HERA COMM SRL</text:p>
          </table:table-cell>
          <table:table-cell office:value-type="float" office:value="33304.74" table:style-name="ce5">
            <text:p>33.304,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>12.09.2019</text:p>
          </table:table-cell>
          <table:table-cell office:value-type="float" office:value="400582" table:style-name="ce3">
            <text:p>400582</text:p>
          </table:table-cell>
          <table:table-cell office:value-type="string" table:style-name="ce3">
            <text:p>HERA COMM SRL</text:p>
          </table:table-cell>
          <table:table-cell office:value-type="float" office:value="4112.32" table:style-name="ce5">
            <text:p>4.112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eriale bibliografico</text:p>
          </table:table-cell>
          <table:table-cell office:value-type="string" table:style-name="ce3">
            <text:p>10.07.2019</text:p>
          </table:table-cell>
          <table:table-cell office:value-type="float" office:value="132377" table:style-name="ce3">
            <text:p>132377</text:p>
          </table:table-cell>
          <table:table-cell office:value-type="string" table:style-name="ce3">
            <text:p>HOEPLI SPA</text:p>
          </table:table-cell>
          <table:table-cell office:value-type="float" office:value="1855.16" table:style-name="ce5">
            <text:p>1.855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eriale bibliografico</text:p>
          </table:table-cell>
          <table:table-cell office:value-type="string" table:style-name="ce3">
            <text:p>30.08.2019</text:p>
          </table:table-cell>
          <table:table-cell office:value-type="float" office:value="132377" table:style-name="ce3">
            <text:p>132377</text:p>
          </table:table-cell>
          <table:table-cell office:value-type="string" table:style-name="ce3">
            <text:p>HOEPLI SPA</text:p>
          </table:table-cell>
          <table:table-cell office:value-type="float" office:value="2010.41" table:style-name="ce5">
            <text:p>2.010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3">
            <text:p>16.07.2019</text:p>
          </table:table-cell>
          <table:table-cell office:value-type="float" office:value="356927" table:style-name="ce3">
            <text:p>356927</text:p>
          </table:table-cell>
          <table:table-cell office:value-type="string" table:style-name="ce3">
            <text:p>HOST SPA</text:p>
          </table:table-cell>
          <table:table-cell office:value-type="float" office:value="132.97999999999999" table:style-name="ce5">
            <text:p>132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3">
            <text:p>16.07.2019</text:p>
          </table:table-cell>
          <table:table-cell office:value-type="float" office:value="326709" table:style-name="ce3">
            <text:p>326709</text:p>
          </table:table-cell>
          <table:table-cell office:value-type="string" table:style-name="ce3">
            <text:p>HOUSE COPIES S.R.L.</text:p>
          </table:table-cell>
          <table:table-cell office:value-type="float" office:value="8" table:style-name="ce5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326709" table:style-name="ce3">
            <text:p>326709</text:p>
          </table:table-cell>
          <table:table-cell office:value-type="string" table:style-name="ce3">
            <text:p>HOUSE COPIES S.R.L.</text:p>
          </table:table-cell>
          <table:table-cell office:value-type="float" office:value="40" table:style-name="ce5">
            <text:p>4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18.07.2019</text:p>
          </table:table-cell>
          <table:table-cell office:value-type="float" office:value="73974" table:style-name="ce3">
            <text:p>73974</text:p>
          </table:table-cell>
          <table:table-cell office:value-type="string" table:style-name="ce3">
            <text:p>I.C.A. IMPOSTE COMUN.AFFINI SRL</text:p>
          </table:table-cell>
          <table:table-cell office:value-type="float" office:value="3.68" table:style-name="ce5">
            <text:p>3,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3">
            <text:p>25.09.2019</text:p>
          </table:table-cell>
          <table:table-cell office:value-type="float" office:value="73974" table:style-name="ce3">
            <text:p>73974</text:p>
          </table:table-cell>
          <table:table-cell office:value-type="string" table:style-name="ce3">
            <text:p>I.C.A. IMPOSTE COMUN.AFFINI SRL</text:p>
          </table:table-cell>
          <table:table-cell office:value-type="float" office:value="11680.56" table:style-name="ce5">
            <text:p>11.68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7.09.2019</text:p>
          </table:table-cell>
          <table:table-cell office:value-type="float" office:value="384014" table:style-name="ce3">
            <text:p>384014</text:p>
          </table:table-cell>
          <table:table-cell office:value-type="string" table:style-name="ce3">
            <text:p>IDROTERMICA GENERALE SERVIZI DI MARTINELLI FERRUCCIO E MIRKO SNC</text:p>
          </table:table-cell>
          <table:table-cell office:value-type="float" office:value="3435" table:style-name="ce5">
            <text:p>3.43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400667" table:style-name="ce3">
            <text:p>400667</text:p>
          </table:table-cell>
          <table:table-cell office:value-type="string" table:style-name="ce3">
            <text:p>IL CARTOLIBRAIO</text:p>
          </table:table-cell>
          <table:table-cell office:value-type="float" office:value="4.5" table:style-name="ce5">
            <text:p>4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93158" table:style-name="ce3">
            <text:p>393158</text:p>
          </table:table-cell>
          <table:table-cell office:value-type="string" table:style-name="ce3">
            <text:p>IL GRANELLO DON LUIGI MONZA COOPERATIVA SOCIALE</text:p>
          </table:table-cell>
          <table:table-cell office:value-type="float" office:value="756" table:style-name="ce5">
            <text:p>756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93158" table:style-name="ce3">
            <text:p>393158</text:p>
          </table:table-cell>
          <table:table-cell office:value-type="string" table:style-name="ce3">
            <text:p>IL GRANELLO DON LUIGI MONZA COOPERATIVA SOCIALE</text:p>
          </table:table-cell>
          <table:table-cell office:value-type="float" office:value="756" table:style-name="ce5">
            <text:p>756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91375" table:style-name="ce3">
            <text:p>391375</text:p>
          </table:table-cell>
          <table:table-cell office:value-type="string" table:style-name="ce3">
            <text:p>IL PARCO COOPERATIVA SOCIALE ONLUS</text:p>
          </table:table-cell>
          <table:table-cell office:value-type="float" office:value="1537.15" table:style-name="ce5">
            <text:p>1.537,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91375" table:style-name="ce3">
            <text:p>391375</text:p>
          </table:table-cell>
          <table:table-cell office:value-type="string" table:style-name="ce3">
            <text:p>IL PARCO COOPERATIVA SOCIALE ONLUS</text:p>
          </table:table-cell>
          <table:table-cell office:value-type="float" office:value="1604.67" table:style-name="ce5">
            <text:p>1.604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391375" table:style-name="ce3">
            <text:p>391375</text:p>
          </table:table-cell>
          <table:table-cell office:value-type="string" table:style-name="ce3">
            <text:p>IL PARCO COOPERATIVA SOCIALE ONLUS</text:p>
          </table:table-cell>
          <table:table-cell office:value-type="float" office:value="1604.67" table:style-name="ce5">
            <text:p>1.604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29673" table:style-name="ce3">
            <text:p>329673</text:p>
          </table:table-cell>
          <table:table-cell office:value-type="string" table:style-name="ce3">
            <text:p>IL SEME SOCIETA' COOPERATIVA ARL ONLUS</text:p>
          </table:table-cell>
          <table:table-cell office:value-type="float" office:value="825.83" table:style-name="ce5">
            <text:p>825,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29673" table:style-name="ce3">
            <text:p>329673</text:p>
          </table:table-cell>
          <table:table-cell office:value-type="string" table:style-name="ce3">
            <text:p>IL SEME SOCIETA' COOPERATIVA ARL ONLUS</text:p>
          </table:table-cell>
          <table:table-cell office:value-type="float" office:value="750.75" table:style-name="ce5">
            <text:p>750,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29673" table:style-name="ce3">
            <text:p>329673</text:p>
          </table:table-cell>
          <table:table-cell office:value-type="string" table:style-name="ce3">
            <text:p>IL SEME SOCIETA' COOPERATIVA ARL ONLUS</text:p>
          </table:table-cell>
          <table:table-cell office:value-type="float" office:value="863.36" table:style-name="ce5">
            <text:p>863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32480" table:style-name="ce3">
            <text:p>332480</text:p>
          </table:table-cell>
          <table:table-cell office:value-type="string" table:style-name="ce3">
            <text:p>IL SOGNO VERDE COOPERATIVA SOCIALE ARL</text:p>
          </table:table-cell>
          <table:table-cell office:value-type="float" office:value="1359.05" table:style-name="ce5">
            <text:p>1.359,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3">
            <text:p>12.08.2019</text:p>
          </table:table-cell>
          <table:table-cell office:value-type="float" office:value="6055" table:style-name="ce3">
            <text:p>6055</text:p>
          </table:table-cell>
          <table:table-cell office:value-type="string" table:style-name="ce3">
            <text:p>IL SOLE 24 ORE S.P.A.</text:p>
          </table:table-cell>
          <table:table-cell office:value-type="float" office:value="698" table:style-name="ce5">
            <text:p>69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3">
            <text:p>18.09.2019</text:p>
          </table:table-cell>
          <table:table-cell office:value-type="float" office:value="6055" table:style-name="ce3">
            <text:p>6055</text:p>
          </table:table-cell>
          <table:table-cell office:value-type="string" table:style-name="ce3">
            <text:p>IL SOLE 24 ORE S.P.A.</text:p>
          </table:table-cell>
          <table:table-cell office:value-type="float" office:value="185" table:style-name="ce5">
            <text:p>18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cazione di beni immobili</text:p>
          </table:table-cell>
          <table:table-cell office:value-type="string" table:style-name="ce3">
            <text:p>17.07.2019</text:p>
          </table:table-cell>
          <table:table-cell office:value-type="float" office:value="69610" table:style-name="ce3">
            <text:p>69610</text:p>
          </table:table-cell>
          <table:table-cell office:value-type="string" table:style-name="ce3">
            <text:p>IMMOBILIARE LIBI SPA</text:p>
          </table:table-cell>
          <table:table-cell office:value-type="float" office:value="7150.12" table:style-name="ce5">
            <text:p>7.150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84493" table:style-name="ce3">
            <text:p>84493</text:p>
          </table:table-cell>
          <table:table-cell office:value-type="string" table:style-name="ce3">
            <text:p>INCIFRA SRL</text:p>
          </table:table-cell>
          <table:table-cell office:value-type="float" office:value="222.04" table:style-name="ce5">
            <text:p>222,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3">
            <text:p>16.09.2019</text:p>
          </table:table-cell>
          <table:table-cell office:value-type="float" office:value="84493" table:style-name="ce3">
            <text:p>84493</text:p>
          </table:table-cell>
          <table:table-cell office:value-type="string" table:style-name="ce3">
            <text:p>INCIFRA SRL</text:p>
          </table:table-cell>
          <table:table-cell office:value-type="float" office:value="915" table:style-name="ce5">
            <text:p>91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340168" table:style-name="ce3">
            <text:p>340168</text:p>
          </table:table-cell>
          <table:table-cell office:value-type="string" table:style-name="ce3">
            <text:p>INFOCERT S.P.A.</text:p>
          </table:table-cell>
          <table:table-cell office:value-type="float" office:value="114.68" table:style-name="ce5">
            <text:p>114,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96435" table:style-name="ce3">
            <text:p>396435</text:p>
          </table:table-cell>
          <table:table-cell office:value-type="string" table:style-name="ce3">
            <text:p>IPER STORE DI WANG LINGFEN</text:p>
          </table:table-cell>
          <table:table-cell office:value-type="float" office:value="7.8" table:style-name="ce5">
            <text:p>7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3">
            <text:p>16.07.2019</text:p>
          </table:table-cell>
          <table:table-cell office:value-type="float" office:value="337019" table:style-name="ce3">
            <text:p>337019</text:p>
          </table:table-cell>
          <table:table-cell office:value-type="string" table:style-name="ce3">
            <text:p>IPERAL S.P.A.</text:p>
          </table:table-cell>
          <table:table-cell office:value-type="float" office:value="66.02" table:style-name="ce5">
            <text:p>66,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37019" table:style-name="ce3">
            <text:p>337019</text:p>
          </table:table-cell>
          <table:table-cell office:value-type="string" table:style-name="ce3">
            <text:p>IPERAL S.P.A.</text:p>
          </table:table-cell>
          <table:table-cell office:value-type="float" office:value="131.62" table:style-name="ce5">
            <text:p>131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337019" table:style-name="ce3">
            <text:p>337019</text:p>
          </table:table-cell>
          <table:table-cell office:value-type="string" table:style-name="ce3">
            <text:p>IPERAL S.P.A.</text:p>
          </table:table-cell>
          <table:table-cell office:value-type="float" office:value="3.42" table:style-name="ce5">
            <text:p>3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0.07.2019</text:p>
          </table:table-cell>
          <table:table-cell office:value-type="float" office:value="383765" table:style-name="ce3">
            <text:p>383765</text:p>
          </table:table-cell>
          <table:table-cell office:value-type="string" table:style-name="ce3">
            <text:p>IREN MERCATO SPA</text:p>
          </table:table-cell>
          <table:table-cell office:value-type="float" office:value="1602.27" table:style-name="ce5">
            <text:p>1.602,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08.08.2019</text:p>
          </table:table-cell>
          <table:table-cell office:value-type="float" office:value="383765" table:style-name="ce3">
            <text:p>383765</text:p>
          </table:table-cell>
          <table:table-cell office:value-type="string" table:style-name="ce3">
            <text:p>IREN MERCATO SPA</text:p>
          </table:table-cell>
          <table:table-cell office:value-type="float" office:value="399.34" table:style-name="ce5">
            <text:p>399,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0.09.2019</text:p>
          </table:table-cell>
          <table:table-cell office:value-type="float" office:value="383765" table:style-name="ce3">
            <text:p>383765</text:p>
          </table:table-cell>
          <table:table-cell office:value-type="string" table:style-name="ce3">
            <text:p>IREN MERCATO SPA</text:p>
          </table:table-cell>
          <table:table-cell office:value-type="float" office:value="197.87" table:style-name="ce5">
            <text:p>197,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19.09.2019</text:p>
          </table:table-cell>
          <table:table-cell office:value-type="float" office:value="383765" table:style-name="ce3">
            <text:p>383765</text:p>
          </table:table-cell>
          <table:table-cell office:value-type="string" table:style-name="ce3">
            <text:p>IREN MERCATO SPA</text:p>
          </table:table-cell>
          <table:table-cell office:value-type="float" office:value="197.74" table:style-name="ce5">
            <text:p>197,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3">
            <text:p>23.09.2019</text:p>
          </table:table-cell>
          <table:table-cell office:value-type="float" office:value="383765" table:style-name="ce3">
            <text:p>383765</text:p>
          </table:table-cell>
          <table:table-cell office:value-type="string" table:style-name="ce3">
            <text:p>IREN MERCATO SPA</text:p>
          </table:table-cell>
          <table:table-cell office:value-type="float" office:value="1962.71" table:style-name="ce5">
            <text:p>1.962,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bblicazione bandi di gara</text:p>
          </table:table-cell>
          <table:table-cell office:value-type="string" table:style-name="ce3">
            <text:p>08.08.2019</text:p>
          </table:table-cell>
          <table:table-cell office:value-type="float" office:value="13948" table:style-name="ce3">
            <text:p>13948</text:p>
          </table:table-cell>
          <table:table-cell office:value-type="string" table:style-name="ce3">
            <text:p>IST. POLIGRAFICO E ZECCA DELLO STATO SPA - SEZ. ZECCA</text:p>
          </table:table-cell>
          <table:table-cell office:value-type="float" office:value="692.56" table:style-name="ce5">
            <text:p>692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19328" table:style-name="ce3">
            <text:p>319328</text:p>
          </table:table-cell>
          <table:table-cell office:value-type="string" table:style-name="ce3">
            <text:p>ISTITUTO BASSANO CREMONESINI-per Disabili Psiche- ONLUS</text:p>
          </table:table-cell>
          <table:table-cell office:value-type="float" office:value="1574" table:style-name="ce5">
            <text:p>1.57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19328" table:style-name="ce3">
            <text:p>319328</text:p>
          </table:table-cell>
          <table:table-cell office:value-type="string" table:style-name="ce3">
            <text:p>ISTITUTO BASSANO CREMONESINI-per Disabili Psiche- ONLUS</text:p>
          </table:table-cell>
          <table:table-cell office:value-type="float" office:value="1672.68" table:style-name="ce5">
            <text:p>1.672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19328" table:style-name="ce3">
            <text:p>319328</text:p>
          </table:table-cell>
          <table:table-cell office:value-type="string" table:style-name="ce3">
            <text:p>ISTITUTO BASSANO CREMONESINI-per Disabili Psiche- ONLUS</text:p>
          </table:table-cell>
          <table:table-cell office:value-type="float" office:value="1672.68" table:style-name="ce5">
            <text:p>1.672,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29830" table:style-name="ce3">
            <text:p>329830</text:p>
          </table:table-cell>
          <table:table-cell office:value-type="string" table:style-name="ce3">
            <text:p>ISTITUTO GERIATRICO MILANESE SPA</text:p>
          </table:table-cell>
          <table:table-cell office:value-type="float" office:value="3731.5" table:style-name="ce5">
            <text:p>3.731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29830" table:style-name="ce3">
            <text:p>329830</text:p>
          </table:table-cell>
          <table:table-cell office:value-type="string" table:style-name="ce3">
            <text:p>ISTITUTO GERIATRICO MILANESE SPA</text:p>
          </table:table-cell>
          <table:table-cell office:value-type="float" office:value="3817" table:style-name="ce5">
            <text:p>3.81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5.07.2019</text:p>
          </table:table-cell>
          <table:table-cell office:value-type="float" office:value="375254" table:style-name="ce3">
            <text:p>375254</text:p>
          </table:table-cell>
          <table:table-cell office:value-type="string" table:style-name="ce3">
            <text:p>ITAL.CO.EL SRL</text:p>
          </table:table-cell>
          <table:table-cell office:value-type="float" office:value="1278.46" table:style-name="ce5">
            <text:p>1.278,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>15.07.2019</text:p>
          </table:table-cell>
          <table:table-cell office:value-type="float" office:value="375254" table:style-name="ce3">
            <text:p>375254</text:p>
          </table:table-cell>
          <table:table-cell office:value-type="string" table:style-name="ce3">
            <text:p>ITAL.CO.EL SRL</text:p>
          </table:table-cell>
          <table:table-cell office:value-type="float" office:value="4000.78" table:style-name="ce5">
            <text:p>4.000,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89686" table:style-name="ce3">
            <text:p>389686</text:p>
          </table:table-cell>
          <table:table-cell office:value-type="string" table:style-name="ce3">
            <text:p>JONNYTECH DI DONG XUEGANG</text:p>
          </table:table-cell>
          <table:table-cell office:value-type="float" office:value="30" table:style-name="ce5">
            <text:p>3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01.07.2019</text:p>
          </table:table-cell>
          <table:table-cell office:value-type="float" office:value="378998" table:style-name="ce3">
            <text:p>378998</text:p>
          </table:table-cell>
          <table:table-cell office:value-type="string" table:style-name="ce3">
            <text:p>KAPSCH TrafficCom SRL</text:p>
          </table:table-cell>
          <table:table-cell office:value-type="float" office:value="12200" table:style-name="ce5">
            <text:p>12.2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7.09.2019</text:p>
          </table:table-cell>
          <table:table-cell office:value-type="float" office:value="378998" table:style-name="ce3">
            <text:p>378998</text:p>
          </table:table-cell>
          <table:table-cell office:value-type="string" table:style-name="ce3">
            <text:p>KAPSCH TrafficCom SRL</text:p>
          </table:table-cell>
          <table:table-cell office:value-type="float" office:value="6100" table:style-name="ce5">
            <text:p>6.1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03.09.2019</text:p>
          </table:table-cell>
          <table:table-cell office:value-type="float" office:value="396443" table:style-name="ce3">
            <text:p>396443</text:p>
          </table:table-cell>
          <table:table-cell office:value-type="string" table:style-name="ce3">
            <text:p>KARMA COOPERATIVA SOCIALE ONLUS</text:p>
          </table:table-cell>
          <table:table-cell office:value-type="float" office:value="1152.01" table:style-name="ce5">
            <text:p>1.152,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04.09.2019</text:p>
          </table:table-cell>
          <table:table-cell office:value-type="float" office:value="396443" table:style-name="ce3">
            <text:p>396443</text:p>
          </table:table-cell>
          <table:table-cell office:value-type="string" table:style-name="ce3">
            <text:p>KARMA COOPERATIVA SOCIALE ONLUS</text:p>
          </table:table-cell>
          <table:table-cell office:value-type="float" office:value="984.66" table:style-name="ce5">
            <text:p>984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03.09.2019</text:p>
          </table:table-cell>
          <table:table-cell office:value-type="float" office:value="396443" table:style-name="ce3">
            <text:p>396443</text:p>
          </table:table-cell>
          <table:table-cell office:value-type="string" table:style-name="ce3">
            <text:p>KARMA COOPERATIVA SOCIALE ONLUS</text:p>
          </table:table-cell>
          <table:table-cell office:value-type="float" office:value="2223.9699999999998" table:style-name="ce5">
            <text:p>2.223,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383427" table:style-name="ce3">
            <text:p>383427</text:p>
          </table:table-cell>
          <table:table-cell office:value-type="string" table:style-name="ce3">
            <text:p>KARPION SOCIETA' COOPERATIVA SOCIALE ONLUS</text:p>
          </table:table-cell>
          <table:table-cell office:value-type="float" office:value="2192.4" table:style-name="ce5">
            <text:p>2.192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buranti, combustibili e lubrificanti</text:p>
          </table:table-cell>
          <table:table-cell office:value-type="string" table:style-name="ce3">
            <text:p>02.08.2019</text:p>
          </table:table-cell>
          <table:table-cell office:value-type="float" office:value="122546" table:style-name="ce3">
            <text:p>122546</text:p>
          </table:table-cell>
          <table:table-cell office:value-type="string" table:style-name="ce3">
            <text:p>KUWAIT PETROLEUM ITALIA SPA</text:p>
          </table:table-cell>
          <table:table-cell office:value-type="float" office:value="2324.66" table:style-name="ce5">
            <text:p>2.324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buranti, combustibili e lubrificanti</text:p>
          </table:table-cell>
          <table:table-cell office:value-type="string" table:style-name="ce3">
            <text:p>21.08.2019</text:p>
          </table:table-cell>
          <table:table-cell office:value-type="float" office:value="122546" table:style-name="ce3">
            <text:p>122546</text:p>
          </table:table-cell>
          <table:table-cell office:value-type="string" table:style-name="ce3">
            <text:p>KUWAIT PETROLEUM ITALIA SPA</text:p>
          </table:table-cell>
          <table:table-cell office:value-type="float" office:value="2363.81" table:style-name="ce5">
            <text:p>2.363,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buranti, combustibili e lubrificanti</text:p>
          </table:table-cell>
          <table:table-cell office:value-type="string" table:style-name="ce3">
            <text:p>17.09.2019</text:p>
          </table:table-cell>
          <table:table-cell office:value-type="float" office:value="122546" table:style-name="ce3">
            <text:p>122546</text:p>
          </table:table-cell>
          <table:table-cell office:value-type="string" table:style-name="ce3">
            <text:p>KUWAIT PETROLEUM ITALIA SPA</text:p>
          </table:table-cell>
          <table:table-cell office:value-type="float" office:value="1336.36" table:style-name="ce5">
            <text:p>1.336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3">
            <text:p>30.07.2019</text:p>
          </table:table-cell>
          <table:table-cell office:value-type="float" office:value="319554" table:style-name="ce3">
            <text:p>319554</text:p>
          </table:table-cell>
          <table:table-cell office:value-type="string" table:style-name="ce3">
            <text:p>KYOCERA DOCUMENT SOLUTIONS ITALIA SPA</text:p>
          </table:table-cell>
          <table:table-cell office:value-type="float" office:value="2545.09" table:style-name="ce5">
            <text:p>2.545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82659" table:style-name="ce3">
            <text:p>382659</text:p>
          </table:table-cell>
          <table:table-cell office:value-type="string" table:style-name="ce3">
            <text:p>L&amp;J MODA SRL (CHIARA MODA)</text:p>
          </table:table-cell>
          <table:table-cell office:value-type="float" office:value="5.9" table:style-name="ce5">
            <text:p>5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382659" table:style-name="ce3">
            <text:p>382659</text:p>
          </table:table-cell>
          <table:table-cell office:value-type="string" table:style-name="ce3">
            <text:p>L&amp;J MODA SRL (CHIARA MODA)</text:p>
          </table:table-cell>
          <table:table-cell office:value-type="float" office:value="164.4" table:style-name="ce5">
            <text:p>164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05.08.2019</text:p>
          </table:table-cell>
          <table:table-cell office:value-type="float" office:value="131100" table:style-name="ce3">
            <text:p>131100</text:p>
          </table:table-cell>
          <table:table-cell office:value-type="string" table:style-name="ce3">
            <text:p>L'ALIANTE COOP.SOC. A R.L.</text:p>
          </table:table-cell>
          <table:table-cell office:value-type="float" office:value="2769.9" table:style-name="ce5">
            <text:p>2.769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27.08.2019</text:p>
          </table:table-cell>
          <table:table-cell office:value-type="float" office:value="131100" table:style-name="ce3">
            <text:p>131100</text:p>
          </table:table-cell>
          <table:table-cell office:value-type="string" table:style-name="ce3">
            <text:p>L'ALIANTE COOP.SOC. A R.L.</text:p>
          </table:table-cell>
          <table:table-cell office:value-type="float" office:value="3185.39" table:style-name="ce5">
            <text:p>3.185,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131100" table:style-name="ce3">
            <text:p>131100</text:p>
          </table:table-cell>
          <table:table-cell office:value-type="string" table:style-name="ce3">
            <text:p>L'ALIANTE COOP.SOC. A R.L.</text:p>
          </table:table-cell>
          <table:table-cell office:value-type="float" office:value="18715.080000000002" table:style-name="ce5">
            <text:p>18.715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131100" table:style-name="ce3">
            <text:p>131100</text:p>
          </table:table-cell>
          <table:table-cell office:value-type="string" table:style-name="ce3">
            <text:p>L'ALIANTE COOP.SOC. A R.L.</text:p>
          </table:table-cell>
          <table:table-cell office:value-type="float" office:value="14322.04" table:style-name="ce5">
            <text:p>14.322,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131100" table:style-name="ce3">
            <text:p>131100</text:p>
          </table:table-cell>
          <table:table-cell office:value-type="string" table:style-name="ce3">
            <text:p>L'ALIANTE COOP.SOC. A R.L.</text:p>
          </table:table-cell>
          <table:table-cell office:value-type="float" office:value="16215.87" table:style-name="ce5">
            <text:p>16.215,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5.07.2019</text:p>
          </table:table-cell>
          <table:table-cell office:value-type="float" office:value="377648" table:style-name="ce3">
            <text:p>377648</text:p>
          </table:table-cell>
          <table:table-cell office:value-type="string" table:style-name="ce3">
            <text:p>L'OASI DEL FIORE DI ERVAS SERGIO</text:p>
          </table:table-cell>
          <table:table-cell office:value-type="float" office:value="60" table:style-name="ce5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15.07.2019</text:p>
          </table:table-cell>
          <table:table-cell office:value-type="float" office:value="349839" table:style-name="ce3">
            <text:p>349839</text:p>
          </table:table-cell>
          <table:table-cell office:value-type="string" table:style-name="ce3">
            <text:p>L.M. SERVIZI SRL</text:p>
          </table:table-cell>
          <table:table-cell office:value-type="float" office:value="3733.2" table:style-name="ce5">
            <text:p>3.733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3">
            <text:p>24.09.2019</text:p>
          </table:table-cell>
          <table:table-cell office:value-type="float" office:value="349839" table:style-name="ce3">
            <text:p>349839</text:p>
          </table:table-cell>
          <table:table-cell office:value-type="string" table:style-name="ce3">
            <text:p>L.M. SERVIZI SRL</text:p>
          </table:table-cell>
          <table:table-cell office:value-type="float" office:value="3733.2" table:style-name="ce5">
            <text:p>3.733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ni per attività di rappresentanza</text:p>
          </table:table-cell>
          <table:table-cell office:value-type="string" table:style-name="ce3">
            <text:p>05.08.2019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LA BOTTEGA DELLE COPPE SAS di SEGAFREDO MARIUCCIA</text:p>
          </table:table-cell>
          <table:table-cell office:value-type="float" office:value="97.6" table:style-name="ce5">
            <text:p>97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98447" table:style-name="ce3">
            <text:p>398447</text:p>
          </table:table-cell>
          <table:table-cell office:value-type="string" table:style-name="ce3">
            <text:p>LA BRUGHIERA COOPERATIVA SOCIALE ONLUS</text:p>
          </table:table-cell>
          <table:table-cell office:value-type="float" office:value="797.69" table:style-name="ce5">
            <text:p>797,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98447" table:style-name="ce3">
            <text:p>398447</text:p>
          </table:table-cell>
          <table:table-cell office:value-type="string" table:style-name="ce3">
            <text:p>LA BRUGHIERA COOPERATIVA SOCIALE ONLUS</text:p>
          </table:table-cell>
          <table:table-cell office:value-type="float" office:value="745.5" table:style-name="ce5">
            <text:p>745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98447" table:style-name="ce3">
            <text:p>398447</text:p>
          </table:table-cell>
          <table:table-cell office:value-type="string" table:style-name="ce3">
            <text:p>LA BRUGHIERA COOPERATIVA SOCIALE ONLUS</text:p>
          </table:table-cell>
          <table:table-cell office:value-type="float" office:value="875.96" table:style-name="ce5">
            <text:p>875,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16986" table:style-name="ce3">
            <text:p>316986</text:p>
          </table:table-cell>
          <table:table-cell office:value-type="string" table:style-name="ce3">
            <text:p>LA FABBRICA DELLE FESTE S.A.S.</text:p>
          </table:table-cell>
          <table:table-cell office:value-type="float" office:value="23.7" table:style-name="ce5">
            <text:p>23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134228" table:style-name="ce3">
            <text:p>134228</text:p>
          </table:table-cell>
          <table:table-cell office:value-type="string" table:style-name="ce3">
            <text:p>LA GRANDE CASA COOPERATIVA SOCIALE ONLUS</text:p>
          </table:table-cell>
          <table:table-cell office:value-type="float" office:value="5071.5" table:style-name="ce5">
            <text:p>5.071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134228" table:style-name="ce3">
            <text:p>134228</text:p>
          </table:table-cell>
          <table:table-cell office:value-type="string" table:style-name="ce3">
            <text:p>LA GRANDE CASA COOPERATIVA SOCIALE ONLUS</text:p>
          </table:table-cell>
          <table:table-cell office:value-type="float" office:value="9887.2199999999993" table:style-name="ce5">
            <text:p>9.887,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1.09.2019</text:p>
          </table:table-cell>
          <table:table-cell office:value-type="float" office:value="374356" table:style-name="ce3">
            <text:p>374356</text:p>
          </table:table-cell>
          <table:table-cell office:value-type="string" table:style-name="ce3">
            <text:p>LA SEMAFORICA SRL</text:p>
          </table:table-cell>
          <table:table-cell office:value-type="float" office:value="5017.1899999999996" table:style-name="ce5">
            <text:p>5.017,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25.09.2019</text:p>
          </table:table-cell>
          <table:table-cell office:value-type="float" office:value="397763" table:style-name="ce3">
            <text:p>397763</text:p>
          </table:table-cell>
          <table:table-cell office:value-type="string" table:style-name="ce3">
            <text:p>LA SUPREMAMBIENTE DI CELAURO GIUSEPPE</text:p>
          </table:table-cell>
          <table:table-cell office:value-type="float" office:value="12904.49" table:style-name="ce5">
            <text:p>12.904,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LA TECNICA IMMOBILIARE di LISSONI GIUSEPPE E C.sas</text:p>
          </table:table-cell>
          <table:table-cell office:value-type="float" office:value="5.7" table:style-name="ce5">
            <text:p>5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LA TECNICA IMMOBILIARE di LISSONI GIUSEPPE E C.sas</text:p>
          </table:table-cell>
          <table:table-cell office:value-type="float" office:value="8" table:style-name="ce5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3">
            <text:p>16.07.2019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LA TECNICA IMMOBILIARE di LISSONI GIUSEPPE E C.sas</text:p>
          </table:table-cell>
          <table:table-cell office:value-type="float" office:value="138.80000000000001" table:style-name="ce5">
            <text:p>138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4.07.2019</text:p>
          </table:table-cell>
          <table:table-cell office:value-type="float" office:value="372579" table:style-name="ce3">
            <text:p>372579</text:p>
          </table:table-cell>
          <table:table-cell office:value-type="string" table:style-name="ce3">
            <text:p>LA VILLA SRL</text:p>
          </table:table-cell>
          <table:table-cell office:value-type="float" office:value="2179" table:style-name="ce5">
            <text:p>2.179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72579" table:style-name="ce3">
            <text:p>372579</text:p>
          </table:table-cell>
          <table:table-cell office:value-type="string" table:style-name="ce3">
            <text:p>LA VILLA SRL</text:p>
          </table:table-cell>
          <table:table-cell office:value-type="float" office:value="2084" table:style-name="ce5">
            <text:p>2.08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72579" table:style-name="ce3">
            <text:p>372579</text:p>
          </table:table-cell>
          <table:table-cell office:value-type="string" table:style-name="ce3">
            <text:p>LA VILLA SRL</text:p>
          </table:table-cell>
          <table:table-cell office:value-type="float" office:value="2179" table:style-name="ce5">
            <text:p>2.179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72579" table:style-name="ce3">
            <text:p>372579</text:p>
          </table:table-cell>
          <table:table-cell office:value-type="string" table:style-name="ce3">
            <text:p>LA VILLA SRL</text:p>
          </table:table-cell>
          <table:table-cell office:value-type="float" office:value="2179" table:style-name="ce5">
            <text:p>2.179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350326" table:style-name="ce3">
            <text:p>350326</text:p>
          </table:table-cell>
          <table:table-cell office:value-type="string" table:style-name="ce3">
            <text:p>LANZANI F.LLI S.N.C. DI LANZANI F. E C.</text:p>
          </table:table-cell>
          <table:table-cell office:value-type="float" office:value="78.650000000000006" table:style-name="ce5">
            <text:p>78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30.07.2019</text:p>
          </table:table-cell>
          <table:table-cell office:value-type="float" office:value="401445" table:style-name="ce3">
            <text:p>401445</text:p>
          </table:table-cell>
          <table:table-cell office:value-type="string" table:style-name="ce3">
            <text:p>LISSONI CESARE MARIO</text:p>
          </table:table-cell>
          <table:table-cell office:value-type="float" office:value="2987.76" table:style-name="ce5">
            <text:p>2.987,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99829" table:style-name="ce3">
            <text:p>399829</text:p>
          </table:table-cell>
          <table:table-cell office:value-type="string" table:style-name="ce3">
            <text:p>LO SCARABOCCHIO</text:p>
          </table:table-cell>
          <table:table-cell office:value-type="float" office:value="12" table:style-name="ce5">
            <text:p>1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di sorveglianza, e custodia</text:p>
          </table:table-cell>
          <table:table-cell office:value-type="string" table:style-name="ce3">
            <text:p>17.09.2019</text:p>
          </table:table-cell>
          <table:table-cell office:value-type="float" office:value="372582" table:style-name="ce3">
            <text:p>372582</text:p>
          </table:table-cell>
          <table:table-cell office:value-type="string" table:style-name="ce3">
            <text:p>LO SCIAME COOPERATIVA SOCIALE ONLUS</text:p>
          </table:table-cell>
          <table:table-cell office:value-type="float" office:value="425.91" table:style-name="ce5">
            <text:p>425,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7.09.2019</text:p>
          </table:table-cell>
          <table:table-cell office:value-type="float" office:value="372582" table:style-name="ce3">
            <text:p>372582</text:p>
          </table:table-cell>
          <table:table-cell office:value-type="string" table:style-name="ce3">
            <text:p>LO SCIAME COOPERATIVA SOCIALE ONLUS</text:p>
          </table:table-cell>
          <table:table-cell office:value-type="float" office:value="1037.24" table:style-name="ce5">
            <text:p>1.037,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78306" table:style-name="ce3">
            <text:p>378306</text:p>
          </table:table-cell>
          <table:table-cell office:value-type="string" table:style-name="ce3">
            <text:p>LUCIANO DONGHI SOCIETA' COOPERATIVA SOCIALE ONLUS</text:p>
          </table:table-cell>
          <table:table-cell office:value-type="float" office:value="6435.14" table:style-name="ce5">
            <text:p>6.435,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349794" table:style-name="ce3">
            <text:p>349794</text:p>
          </table:table-cell>
          <table:table-cell office:value-type="string" table:style-name="ce3">
            <text:p>MAGGIFLEX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34202" table:style-name="ce3">
            <text:p>134202</text:p>
          </table:table-cell>
          <table:table-cell office:value-type="string" table:style-name="ce3">
            <text:p>MAGGIOLI SPA</text:p>
          </table:table-cell>
          <table:table-cell office:value-type="float" office:value="92.72" table:style-name="ce5">
            <text:p>92,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3">
            <text:p>15.07.2019</text:p>
          </table:table-cell>
          <table:table-cell office:value-type="float" office:value="134202" table:style-name="ce3">
            <text:p>134202</text:p>
          </table:table-cell>
          <table:table-cell office:value-type="string" table:style-name="ce3">
            <text:p>MAGGIOLI SPA</text:p>
          </table:table-cell>
          <table:table-cell office:value-type="float" office:value="4765.32" table:style-name="ce5">
            <text:p>4.765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sultazioni elettorali dell'ente</text:p>
          </table:table-cell>
          <table:table-cell office:value-type="string" table:style-name="ce3">
            <text:p>01.07.2019</text:p>
          </table:table-cell>
          <table:table-cell office:value-type="float" office:value="134202" table:style-name="ce3">
            <text:p>134202</text:p>
          </table:table-cell>
          <table:table-cell office:value-type="string" table:style-name="ce3">
            <text:p>MAGGIOLI SPA</text:p>
          </table:table-cell>
          <table:table-cell office:value-type="float" office:value="1598.2" table:style-name="ce5">
            <text:p>1.598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5.07.2019</text:p>
          </table:table-cell>
          <table:table-cell office:value-type="float" office:value="4780" table:style-name="ce3">
            <text:p>4780</text:p>
          </table:table-cell>
          <table:table-cell office:value-type="string" table:style-name="ce3">
            <text:p>MAGNI &amp; MOTTA SNC SPURGHI</text:p>
          </table:table-cell>
          <table:table-cell office:value-type="float" office:value="1192.1400000000001" table:style-name="ce5">
            <text:p>1.192,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08.08.2019</text:p>
          </table:table-cell>
          <table:table-cell office:value-type="float" office:value="4780" table:style-name="ce3">
            <text:p>4780</text:p>
          </table:table-cell>
          <table:table-cell office:value-type="string" table:style-name="ce3">
            <text:p>MAGNI &amp; MOTTA SNC SPURGHI</text:p>
          </table:table-cell>
          <table:table-cell office:value-type="float" office:value="2986.15" table:style-name="ce5">
            <text:p>2.986,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3">
            <text:p>17.09.2019</text:p>
          </table:table-cell>
          <table:table-cell office:value-type="float" office:value="402144" table:style-name="ce3">
            <text:p>402144</text:p>
          </table:table-cell>
          <table:table-cell office:value-type="string" table:style-name="ce3">
            <text:p>MAN AND THE MACHINE SOFTWARE SRL</text:p>
          </table:table-cell>
          <table:table-cell office:value-type="float" office:value="1499.26" table:style-name="ce5">
            <text:p>1.499,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16333" table:style-name="ce3">
            <text:p>316333</text:p>
          </table:table-cell>
          <table:table-cell office:value-type="string" table:style-name="ce3">
            <text:p>MARIANI F.LLI S.N.C. DI A. &amp; P. MARIANI</text:p>
          </table:table-cell>
          <table:table-cell office:value-type="float" office:value="19.100000000000001" table:style-name="ce5">
            <text:p>19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mi di assicurazione su beni immobili</text:p>
          </table:table-cell>
          <table:table-cell office:value-type="string" table:style-name="ce3">
            <text:p>26.07.2019</text:p>
          </table:table-cell>
          <table:table-cell office:value-type="float" office:value="310013" table:style-name="ce3">
            <text:p>310013</text:p>
          </table:table-cell>
          <table:table-cell office:value-type="string" table:style-name="ce3">
            <text:p>MARSH S.P.A.</text:p>
          </table:table-cell>
          <table:table-cell office:value-type="float" office:value="41931.79" table:style-name="ce5">
            <text:p>41.931,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mi di assicurazione per responsabilità civile verso terzi</text:p>
          </table:table-cell>
          <table:table-cell office:value-type="string" table:style-name="ce3">
            <text:p>15.07.2019</text:p>
          </table:table-cell>
          <table:table-cell office:value-type="float" office:value="310013" table:style-name="ce3">
            <text:p>310013</text:p>
          </table:table-cell>
          <table:table-cell office:value-type="string" table:style-name="ce3">
            <text:p>MARSH S.P.A.</text:p>
          </table:table-cell>
          <table:table-cell office:value-type="float" office:value="40750" table:style-name="ce5">
            <text:p>40.7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mi di assicurazione per responsabilità civile verso terzi</text:p>
          </table:table-cell>
          <table:table-cell office:value-type="string" table:style-name="ce3">
            <text:p>26.07.2019</text:p>
          </table:table-cell>
          <table:table-cell office:value-type="float" office:value="310013" table:style-name="ce3">
            <text:p>310013</text:p>
          </table:table-cell>
          <table:table-cell office:value-type="string" table:style-name="ce3">
            <text:p>MARSH S.P.A.</text:p>
          </table:table-cell>
          <table:table-cell office:value-type="float" office:value="41795.32" table:style-name="ce5">
            <text:p>41.795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premi di assicurazione contro i danni</text:p>
          </table:table-cell>
          <table:table-cell office:value-type="string" table:style-name="ce3">
            <text:p>16.07.2019</text:p>
          </table:table-cell>
          <table:table-cell office:value-type="float" office:value="310013" table:style-name="ce3">
            <text:p>310013</text:p>
          </table:table-cell>
          <table:table-cell office:value-type="string" table:style-name="ce3">
            <text:p>MARSH S.P.A.</text:p>
          </table:table-cell>
          <table:table-cell office:value-type="float" office:value="300" table:style-name="ce5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premi di assicurazione contro i danni</text:p>
          </table:table-cell>
          <table:table-cell office:value-type="string" table:style-name="ce3">
            <text:p>26.07.2019</text:p>
          </table:table-cell>
          <table:table-cell office:value-type="float" office:value="310013" table:style-name="ce3">
            <text:p>310013</text:p>
          </table:table-cell>
          <table:table-cell office:value-type="string" table:style-name="ce3">
            <text:p>MARSH S.P.A.</text:p>
          </table:table-cell>
          <table:table-cell office:value-type="float" office:value="1437" table:style-name="ce5">
            <text:p>1.43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e per la sistemazione del suolo</text:p>
          </table:table-cell>
          <table:table-cell office:value-type="string" table:style-name="ce3">
            <text:p>09.08.2019</text:p>
          </table:table-cell>
          <table:table-cell office:value-type="float" office:value="310013" table:style-name="ce3">
            <text:p>310013</text:p>
          </table:table-cell>
          <table:table-cell office:value-type="string" table:style-name="ce3">
            <text:p>MARSH S.P.A.</text:p>
          </table:table-cell>
          <table:table-cell office:value-type="float" office:value="1046" table:style-name="ce5">
            <text:p>1.046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23.09.2019</text:p>
          </table:table-cell>
          <table:table-cell office:value-type="float" office:value="399193" table:style-name="ce3">
            <text:p>399193</text:p>
          </table:table-cell>
          <table:table-cell office:value-type="string" table:style-name="ce3">
            <text:p>MASPERO ELEVATORI SPA</text:p>
          </table:table-cell>
          <table:table-cell office:value-type="float" office:value="3216.1" table:style-name="ce5">
            <text:p>3.216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5.07.2019</text:p>
          </table:table-cell>
          <table:table-cell office:value-type="float" office:value="310794" table:style-name="ce3">
            <text:p>310794</text:p>
          </table:table-cell>
          <table:table-cell office:value-type="string" table:style-name="ce3">
            <text:p>MAX CAFFE' DI PELUCCHI GIULIANO E SERGIO E C. S.A.S.</text:p>
          </table:table-cell>
          <table:table-cell office:value-type="float" office:value="7" table:style-name="ce5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86540" table:style-name="ce3">
            <text:p>86540</text:p>
          </table:table-cell>
          <table:table-cell office:value-type="string" table:style-name="ce3">
            <text:p>MEDIAMARKET S.P.A. (MEDIA WORLD - SATURN)</text:p>
          </table:table-cell>
          <table:table-cell office:value-type="float" office:value="7.99" table:style-name="ce5">
            <text:p>7,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85918" table:style-name="ce3">
            <text:p>85918</text:p>
          </table:table-cell>
          <table:table-cell office:value-type="string" table:style-name="ce3">
            <text:p>META COOPERATIVA SOCIALE ARL</text:p>
          </table:table-cell>
          <table:table-cell office:value-type="float" office:value="1290" table:style-name="ce5">
            <text:p>1.29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2.08.2019</text:p>
          </table:table-cell>
          <table:table-cell office:value-type="float" office:value="85918" table:style-name="ce3">
            <text:p>85918</text:p>
          </table:table-cell>
          <table:table-cell office:value-type="string" table:style-name="ce3">
            <text:p>META COOPERATIVA SOCIALE ARL</text:p>
          </table:table-cell>
          <table:table-cell office:value-type="float" office:value="1266.1199999999999" table:style-name="ce5">
            <text:p>1.266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123832" table:style-name="ce3">
            <text:p>123832</text:p>
          </table:table-cell>
          <table:table-cell office:value-type="string" table:style-name="ce3">
            <text:p>MINIME OBLATE DEL CUORE IMMACOLATO DI MARIA</text:p>
          </table:table-cell>
          <table:table-cell office:value-type="float" office:value="14579" table:style-name="ce5">
            <text:p>14.579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123832" table:style-name="ce3">
            <text:p>123832</text:p>
          </table:table-cell>
          <table:table-cell office:value-type="string" table:style-name="ce3">
            <text:p>MINIME OBLATE DEL CUORE IMMACOLATO DI MARIA</text:p>
          </table:table-cell>
          <table:table-cell office:value-type="float" office:value="14167.2" table:style-name="ce5">
            <text:p>14.167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20.09.2019</text:p>
          </table:table-cell>
          <table:table-cell office:value-type="float" office:value="328036" table:style-name="ce3">
            <text:p>328036</text:p>
          </table:table-cell>
          <table:table-cell office:value-type="string" table:style-name="ce3">
            <text:p>MONDOVISIONE SOC. COOP A R.L.</text:p>
          </table:table-cell>
          <table:table-cell office:value-type="float" office:value="9760" table:style-name="ce5">
            <text:p>9.76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2.08.2019</text:p>
          </table:table-cell>
          <table:table-cell office:value-type="float" office:value="381752" table:style-name="ce3">
            <text:p>381752</text:p>
          </table:table-cell>
          <table:table-cell office:value-type="string" table:style-name="ce3">
            <text:p>MONZA 2000 COOPERATIVA SOCIALE</text:p>
          </table:table-cell>
          <table:table-cell office:value-type="float" office:value="1775" table:style-name="ce5">
            <text:p>1.77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81752" table:style-name="ce3">
            <text:p>381752</text:p>
          </table:table-cell>
          <table:table-cell office:value-type="string" table:style-name="ce3">
            <text:p>MONZA 2000 COOPERATIVA SOCIALE</text:p>
          </table:table-cell>
          <table:table-cell office:value-type="float" office:value="3655" table:style-name="ce5">
            <text:p>3.65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75122" table:style-name="ce3">
            <text:p>375122</text:p>
          </table:table-cell>
          <table:table-cell office:value-type="string" table:style-name="ce3">
            <text:p>MORNATI PAGLIA TOYS SRL</text:p>
          </table:table-cell>
          <table:table-cell office:value-type="float" office:value="23.09" table:style-name="ce5">
            <text:p>23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20.09.2019</text:p>
          </table:table-cell>
          <table:table-cell office:value-type="float" office:value="401707" table:style-name="ce3">
            <text:p>401707</text:p>
          </table:table-cell>
          <table:table-cell office:value-type="string" table:style-name="ce3">
            <text:p>MUSICAMORFOSI - ASSOCIAZIONE CULTURALE</text:p>
          </table:table-cell>
          <table:table-cell office:value-type="float" office:value="6710" table:style-name="ce5">
            <text:p>6.71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91222" table:style-name="ce3">
            <text:p>91222</text:p>
          </table:table-cell>
          <table:table-cell office:value-type="string" table:style-name="ce3">
            <text:p>N.A.T.U.R.&amp;</text:p>
          </table:table-cell>
          <table:table-cell office:value-type="float" office:value="5048" table:style-name="ce5">
            <text:p>5.04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91222" table:style-name="ce3">
            <text:p>91222</text:p>
          </table:table-cell>
          <table:table-cell office:value-type="string" table:style-name="ce3">
            <text:p>N.A.T.U.R.&amp;</text:p>
          </table:table-cell>
          <table:table-cell office:value-type="float" office:value="3634" table:style-name="ce5">
            <text:p>3.63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0.07.2019</text:p>
          </table:table-cell>
          <table:table-cell office:value-type="float" office:value="394167" table:style-name="ce3">
            <text:p>394167</text:p>
          </table:table-cell>
          <table:table-cell office:value-type="string" table:style-name="ce3">
            <text:p>NEW ENERGY COMPANY NEC SRL</text:p>
          </table:table-cell>
          <table:table-cell office:value-type="float" office:value="1335.17" table:style-name="ce5">
            <text:p>1.335,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85692" table:style-name="ce3">
            <text:p>385692</text:p>
          </table:table-cell>
          <table:table-cell office:value-type="string" table:style-name="ce3">
            <text:p>NOBILI DANIELA (CALZE MODA INTIMO)</text:p>
          </table:table-cell>
          <table:table-cell office:value-type="float" office:value="23.8" table:style-name="ce5">
            <text:p>23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18133" table:style-name="ce3">
            <text:p>318133</text:p>
          </table:table-cell>
          <table:table-cell office:value-type="string" table:style-name="ce3">
            <text:p>NOVO MILLENNIO SOCIETA' COOPERATIVA SOCIALE ONLUS</text:p>
          </table:table-cell>
          <table:table-cell office:value-type="float" office:value="1800" table:style-name="ce5">
            <text:p>1.8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9.09.2019</text:p>
          </table:table-cell>
          <table:table-cell office:value-type="float" office:value="318133" table:style-name="ce3">
            <text:p>318133</text:p>
          </table:table-cell>
          <table:table-cell office:value-type="string" table:style-name="ce3">
            <text:p>NOVO MILLENNIO SOCIETA' COOPERATIVA SOCIALE ONLUS</text:p>
          </table:table-cell>
          <table:table-cell office:value-type="float" office:value="6040" table:style-name="ce5">
            <text:p>6.04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8.08.2019</text:p>
          </table:table-cell>
          <table:table-cell office:value-type="float" office:value="318133" table:style-name="ce3">
            <text:p>318133</text:p>
          </table:table-cell>
          <table:table-cell office:value-type="string" table:style-name="ce3">
            <text:p>NOVO MILLENNIO SOCIETA' COOPERATIVA SOCIALE ONLUS</text:p>
          </table:table-cell>
          <table:table-cell office:value-type="float" office:value="4102.62" table:style-name="ce5">
            <text:p>4.102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17.09.2019</text:p>
          </table:table-cell>
          <table:table-cell office:value-type="float" office:value="318133" table:style-name="ce3">
            <text:p>318133</text:p>
          </table:table-cell>
          <table:table-cell office:value-type="string" table:style-name="ce3">
            <text:p>NOVO MILLENNIO SOCIETA' COOPERATIVA SOCIALE ONLUS</text:p>
          </table:table-cell>
          <table:table-cell office:value-type="float" office:value="1132.92" table:style-name="ce5">
            <text:p>1.132,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63774" table:style-name="ce3">
            <text:p>363774</text:p>
          </table:table-cell>
          <table:table-cell office:value-type="string" table:style-name="ce3">
            <text:p>OASI COOPERATIVA SOCIALE</text:p>
          </table:table-cell>
          <table:table-cell office:value-type="float" office:value="8169" table:style-name="ce5">
            <text:p>8.169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63774" table:style-name="ce3">
            <text:p>363774</text:p>
          </table:table-cell>
          <table:table-cell office:value-type="string" table:style-name="ce3">
            <text:p>OASI COOPERATIVA SOCIALE</text:p>
          </table:table-cell>
          <table:table-cell office:value-type="float" office:value="4084.5" table:style-name="ce5">
            <text:p>4.084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3">
            <text:p>30.07.2019</text:p>
          </table:table-cell>
          <table:table-cell office:value-type="float" office:value="390565" table:style-name="ce3">
            <text:p>390565</text:p>
          </table:table-cell>
          <table:table-cell office:value-type="string" table:style-name="ce3">
            <text:p>OLIVETTI SPA</text:p>
          </table:table-cell>
          <table:table-cell office:value-type="float" office:value="933.12" table:style-name="ce5">
            <text:p>933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4.07.2019</text:p>
          </table:table-cell>
          <table:table-cell office:value-type="float" office:value="12760" table:style-name="ce3">
            <text:p>12760</text:p>
          </table:table-cell>
          <table:table-cell office:value-type="string" table:style-name="ce3">
            <text:p>OPERA ASSISTENZA MALATI IMPEDITI</text:p>
          </table:table-cell>
          <table:table-cell office:value-type="float" office:value="277" table:style-name="ce5">
            <text:p>27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12760" table:style-name="ce3">
            <text:p>12760</text:p>
          </table:table-cell>
          <table:table-cell office:value-type="string" table:style-name="ce3">
            <text:p>OPERA ASSISTENZA MALATI IMPEDITI</text:p>
          </table:table-cell>
          <table:table-cell office:value-type="float" office:value="244" table:style-name="ce5">
            <text:p>24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88694" table:style-name="ce3">
            <text:p>388694</text:p>
          </table:table-cell>
          <table:table-cell office:value-type="string" table:style-name="ce3">
            <text:p>OPERATORI SANITARI ASSOCIATI SOC. COOP. SOCIALE -</text:p>
          </table:table-cell>
          <table:table-cell office:value-type="float" office:value="2254.3200000000002" table:style-name="ce5">
            <text:p>2.254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88694" table:style-name="ce3">
            <text:p>388694</text:p>
          </table:table-cell>
          <table:table-cell office:value-type="string" table:style-name="ce3">
            <text:p>OPERATORI SANITARI ASSOCIATI SOC. COOP. SOCIALE -</text:p>
          </table:table-cell>
          <table:table-cell office:value-type="float" office:value="2337.25" table:style-name="ce5">
            <text:p>2.337,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388694" table:style-name="ce3">
            <text:p>388694</text:p>
          </table:table-cell>
          <table:table-cell office:value-type="string" table:style-name="ce3">
            <text:p>OPERATORI SANITARI ASSOCIATI SOC. COOP. SOCIALE -</text:p>
          </table:table-cell>
          <table:table-cell office:value-type="float" office:value="1886.32" table:style-name="ce5">
            <text:p>1.886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42688" table:style-name="ce3">
            <text:p>342688</text:p>
          </table:table-cell>
          <table:table-cell office:value-type="string" table:style-name="ce3">
            <text:p>ORSENIGO PELLETTERIA DI ORSENIGO F.</text:p>
          </table:table-cell>
          <table:table-cell office:value-type="float" office:value="95" table:style-name="ce5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1.09.2019</text:p>
          </table:table-cell>
          <table:table-cell office:value-type="float" office:value="73176" table:style-name="ce3">
            <text:p>73176</text:p>
          </table:table-cell>
          <table:table-cell office:value-type="string" table:style-name="ce3">
            <text:p>ORTICOLTURA EREDI DI CESARE COLOMBO SNC</text:p>
          </table:table-cell>
          <table:table-cell office:value-type="float" office:value="3547" table:style-name="ce5">
            <text:p>3.54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3">
            <text:p>08.08.2019</text:p>
          </table:table-cell>
          <table:table-cell office:value-type="float" office:value="350319" table:style-name="ce3">
            <text:p>350319</text:p>
          </table:table-cell>
          <table:table-cell office:value-type="string" table:style-name="ce3">
            <text:p>PA DIGITALE SPA</text:p>
          </table:table-cell>
          <table:table-cell office:value-type="float" office:value="5544.61" table:style-name="ce5">
            <text:p>5.544,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401083" table:style-name="ce3">
            <text:p>401083</text:p>
          </table:table-cell>
          <table:table-cell office:value-type="string" table:style-name="ce3">
            <text:p>PAC COSTRUZIONI E SERVIZI SRL</text:p>
          </table:table-cell>
          <table:table-cell office:value-type="float" office:value="2337.1" table:style-name="ce5">
            <text:p>2.337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>30.07.2019</text:p>
          </table:table-cell>
          <table:table-cell office:value-type="float" office:value="401083" table:style-name="ce3">
            <text:p>401083</text:p>
          </table:table-cell>
          <table:table-cell office:value-type="string" table:style-name="ce3">
            <text:p>PAC COSTRUZIONI E SERVIZI SRL</text:p>
          </table:table-cell>
          <table:table-cell office:value-type="float" office:value="19102" table:style-name="ce5">
            <text:p>19.10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401962" table:style-name="ce3">
            <text:p>401962</text:p>
          </table:table-cell>
          <table:table-cell office:value-type="string" table:style-name="ce3">
            <text:p>PARMA ANTONIO &amp; FIGLI S.P.A.</text:p>
          </table:table-cell>
          <table:table-cell office:value-type="float" office:value="141.52000000000001" table:style-name="ce5">
            <text:p>141,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28632" table:style-name="ce3">
            <text:p>328632</text:p>
          </table:table-cell>
          <table:table-cell office:value-type="string" table:style-name="ce3">
            <text:p>PENTACOLOR SRL</text:p>
          </table:table-cell>
          <table:table-cell office:value-type="float" office:value="19.8" table:style-name="ce5">
            <text:p>19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62238" table:style-name="ce3">
            <text:p>362238</text:p>
          </table:table-cell>
          <table:table-cell office:value-type="string" table:style-name="ce3">
            <text:p>PEREGOLIBRI s.n.c.</text:p>
          </table:table-cell>
          <table:table-cell office:value-type="float" office:value="39.15" table:style-name="ce5">
            <text:p>39,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zi ausiliari a beneficio del personale</text:p>
          </table:table-cell>
          <table:table-cell office:value-type="string" table:style-name="ce3">
            <text:p>24.09.2019</text:p>
          </table:table-cell>
          <table:table-cell office:value-type="float" office:value="319224" table:style-name="ce3">
            <text:p>319224</text:p>
          </table:table-cell>
          <table:table-cell office:value-type="string" table:style-name="ce3">
            <text:p>PERSONALE COMUNALE</text:p>
          </table:table-cell>
          <table:table-cell office:value-type="float" office:value="19.14" table:style-name="ce5">
            <text:p>19,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9.07.2019</text:p>
          </table:table-cell>
          <table:table-cell office:value-type="float" office:value="319224" table:style-name="ce3">
            <text:p>319224</text:p>
          </table:table-cell>
          <table:table-cell office:value-type="string" table:style-name="ce3">
            <text:p>PERSONALE COMUNALE</text:p>
          </table:table-cell>
          <table:table-cell office:value-type="float" office:value="335.1" table:style-name="ce5">
            <text:p>335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23.09.2019</text:p>
          </table:table-cell>
          <table:table-cell office:value-type="float" office:value="319224" table:style-name="ce3">
            <text:p>319224</text:p>
          </table:table-cell>
          <table:table-cell office:value-type="string" table:style-name="ce3">
            <text:p>PERSONALE COMUNALE</text:p>
          </table:table-cell>
          <table:table-cell office:value-type="float" office:value="184.76" table:style-name="ce5">
            <text:p>184,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per risarcimento danni</text:p>
          </table:table-cell>
          <table:table-cell office:value-type="string" table:style-name="ce3">
            <text:p>19.07.2019</text:p>
          </table:table-cell>
          <table:table-cell office:value-type="float" office:value="319224" table:style-name="ce3">
            <text:p>319224</text:p>
          </table:table-cell>
          <table:table-cell office:value-type="string" table:style-name="ce3">
            <text:p>PERSONALE COMUNALE</text:p>
          </table:table-cell>
          <table:table-cell office:value-type="float" office:value="8269.41" table:style-name="ce5">
            <text:p>8.269,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381092" table:style-name="ce3">
            <text:p>381092</text:p>
          </table:table-cell>
          <table:table-cell office:value-type="string" table:style-name="ce3">
            <text:p>PHOTOTAKEWAY</text:p>
          </table:table-cell>
          <table:table-cell office:value-type="float" office:value="8.25" table:style-name="ce5">
            <text:p>8,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6.09.2019</text:p>
          </table:table-cell>
          <table:table-cell office:value-type="float" office:value="6936" table:style-name="ce3">
            <text:p>6936</text:p>
          </table:table-cell>
          <table:table-cell office:value-type="string" table:style-name="ce3">
            <text:p>PICCOLO COTTOLENGO DON ORIONE</text:p>
          </table:table-cell>
          <table:table-cell office:value-type="float" office:value="61135.94" table:style-name="ce5">
            <text:p>61.135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2.08.2019</text:p>
          </table:table-cell>
          <table:table-cell office:value-type="float" office:value="400598" table:style-name="ce3">
            <text:p>400598</text:p>
          </table:table-cell>
          <table:table-cell office:value-type="string" table:style-name="ce3">
            <text:p>PIETRE VIVE</text:p>
          </table:table-cell>
          <table:table-cell office:value-type="float" office:value="1110" table:style-name="ce5">
            <text:p>1.11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400598" table:style-name="ce3">
            <text:p>400598</text:p>
          </table:table-cell>
          <table:table-cell office:value-type="string" table:style-name="ce3">
            <text:p>PIETRE VIVE</text:p>
          </table:table-cell>
          <table:table-cell office:value-type="float" office:value="1147" table:style-name="ce5">
            <text:p>1.14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400598" table:style-name="ce3">
            <text:p>400598</text:p>
          </table:table-cell>
          <table:table-cell office:value-type="string" table:style-name="ce3">
            <text:p>PIETRE VIVE</text:p>
          </table:table-cell>
          <table:table-cell office:value-type="float" office:value="1147" table:style-name="ce5">
            <text:p>1.14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396462" table:style-name="ce3">
            <text:p>396462</text:p>
          </table:table-cell>
          <table:table-cell office:value-type="string" table:style-name="ce3">
            <text:p>PISCOPO VINCENZO ANDREA</text:p>
          </table:table-cell>
          <table:table-cell office:value-type="float" office:value="97" table:style-name="ce5">
            <text:p>9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401929" table:style-name="ce3">
            <text:p>401929</text:p>
          </table:table-cell>
          <table:table-cell office:value-type="string" table:style-name="ce3">
            <text:p>PLUS SRL</text:p>
          </table:table-cell>
          <table:table-cell office:value-type="float" office:value="19.899999999999999" table:style-name="ce5">
            <text:p>19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23437" table:style-name="ce3">
            <text:p>123437</text:p>
          </table:table-cell>
          <table:table-cell office:value-type="string" table:style-name="ce3">
            <text:p>POSTE ITALIANE S.P.A.</text:p>
          </table:table-cell>
          <table:table-cell office:value-type="float" office:value="52.4" table:style-name="ce5">
            <text:p>52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3">
            <text:p>16.07.2019</text:p>
          </table:table-cell>
          <table:table-cell office:value-type="float" office:value="123437" table:style-name="ce3">
            <text:p>123437</text:p>
          </table:table-cell>
          <table:table-cell office:value-type="string" table:style-name="ce3">
            <text:p>POSTE ITALIANE S.P.A.</text:p>
          </table:table-cell>
          <table:table-cell office:value-type="float" office:value="210.9" table:style-name="ce5">
            <text:p>210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3">
            <text:p>30.07.2019</text:p>
          </table:table-cell>
          <table:table-cell office:value-type="float" office:value="123437" table:style-name="ce3">
            <text:p>123437</text:p>
          </table:table-cell>
          <table:table-cell office:value-type="string" table:style-name="ce3">
            <text:p>POSTE ITALIANE S.P.A.</text:p>
          </table:table-cell>
          <table:table-cell office:value-type="float" office:value="10726" table:style-name="ce5">
            <text:p>10.726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3">
            <text:p>02.08.2019</text:p>
          </table:table-cell>
          <table:table-cell office:value-type="float" office:value="123437" table:style-name="ce3">
            <text:p>123437</text:p>
          </table:table-cell>
          <table:table-cell office:value-type="string" table:style-name="ce3">
            <text:p>POSTE ITALIANE S.P.A.</text:p>
          </table:table-cell>
          <table:table-cell office:value-type="float" office:value="7673.1" table:style-name="ce5">
            <text:p>7.673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3">
            <text:p>27.08.2019</text:p>
          </table:table-cell>
          <table:table-cell office:value-type="float" office:value="123437" table:style-name="ce3">
            <text:p>123437</text:p>
          </table:table-cell>
          <table:table-cell office:value-type="string" table:style-name="ce3">
            <text:p>POSTE ITALIANE S.P.A.</text:p>
          </table:table-cell>
          <table:table-cell office:value-type="float" office:value="7538.06" table:style-name="ce5">
            <text:p>7.538,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bricati ad uso abitativo</text:p>
          </table:table-cell>
          <table:table-cell office:value-type="string" table:style-name="ce3">
            <text:p>10.07.2019</text:p>
          </table:table-cell>
          <table:table-cell office:value-type="float" office:value="399857" table:style-name="ce3">
            <text:p>399857</text:p>
          </table:table-cell>
          <table:table-cell office:value-type="string" table:style-name="ce3">
            <text:p>PRO-JECT SCARL</text:p>
          </table:table-cell>
          <table:table-cell office:value-type="float" office:value="8868.91" table:style-name="ce5">
            <text:p>8.868,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78914" table:style-name="ce3">
            <text:p>378914</text:p>
          </table:table-cell>
          <table:table-cell office:value-type="string" table:style-name="ce3">
            <text:p>PROGETTO SOCIALE SC COOPERATIVA SOCIALE</text:p>
          </table:table-cell>
          <table:table-cell office:value-type="float" office:value="9459.2000000000007" table:style-name="ce5">
            <text:p>9.459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>15.07.2019</text:p>
          </table:table-cell>
          <table:table-cell office:value-type="float" office:value="340053" table:style-name="ce3">
            <text:p>340053</text:p>
          </table:table-cell>
          <table:table-cell office:value-type="string" table:style-name="ce3">
            <text:p>PROGETTO SOFIS di Michele Majetta</text:p>
          </table:table-cell>
          <table:table-cell office:value-type="float" office:value="290" table:style-name="ce5">
            <text:p>29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4.07.2019</text:p>
          </table:table-cell>
          <table:table-cell office:value-type="float" office:value="333381" table:style-name="ce3">
            <text:p>333381</text:p>
          </table:table-cell>
          <table:table-cell office:value-type="string" table:style-name="ce3">
            <text:p>PROMOTION MERATE S.R.L.</text:p>
          </table:table-cell>
          <table:table-cell office:value-type="float" office:value="1769" table:style-name="ce5">
            <text:p>1.769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143865" table:style-name="ce3">
            <text:p>143865</text:p>
          </table:table-cell>
          <table:table-cell office:value-type="string" table:style-name="ce3">
            <text:p>PROV. RELIGIOSA DI SAN MARZIANO DI DON ORIONE PICC. COTTOLENGO</text:p>
          </table:table-cell>
          <table:table-cell office:value-type="float" office:value="18034" table:style-name="ce5">
            <text:p>18.03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cazione di beni immobili</text:p>
          </table:table-cell>
          <table:table-cell office:value-type="string" table:style-name="ce3">
            <text:p>12.08.2019</text:p>
          </table:table-cell>
          <table:table-cell office:value-type="float" office:value="353391" table:style-name="ce3">
            <text:p>353391</text:p>
          </table:table-cell>
          <table:table-cell office:value-type="string" table:style-name="ce3">
            <text:p>PROVINCIA DI MONZA E DELLA BRIANZA</text:p>
          </table:table-cell>
          <table:table-cell office:value-type="float" office:value="18006.240000000002" table:style-name="ce5">
            <text:p>18.006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76374" table:style-name="ce3">
            <text:p>376374</text:p>
          </table:table-cell>
          <table:table-cell office:value-type="string" table:style-name="ce3">
            <text:p>PROVINCIA ITALIANA CONGREGAZIONE SERVI DELLA CARITA' OPERA DON GUANELLA</text:p>
          </table:table-cell>
          <table:table-cell office:value-type="float" office:value="8421.14" table:style-name="ce5">
            <text:p>8.421,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55678" table:style-name="ce3">
            <text:p>355678</text:p>
          </table:table-cell>
          <table:table-cell office:value-type="string" table:style-name="ce3">
            <text:p>PUNTO D'INCONTRO SERVIZI SOC. COOP. SOCIALE ONLUS</text:p>
          </table:table-cell>
          <table:table-cell office:value-type="float" office:value="4530.97" table:style-name="ce5">
            <text:p>4.530,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55678" table:style-name="ce3">
            <text:p>355678</text:p>
          </table:table-cell>
          <table:table-cell office:value-type="string" table:style-name="ce3">
            <text:p>PUNTO D'INCONTRO SERVIZI SOC. COOP. SOCIALE ONLUS</text:p>
          </table:table-cell>
          <table:table-cell office:value-type="float" office:value="3914.55" table:style-name="ce5">
            <text:p>3.914,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04.07.2019</text:p>
          </table:table-cell>
          <table:table-cell office:value-type="float" office:value="354965" table:style-name="ce3">
            <text:p>354965</text:p>
          </table:table-cell>
          <table:table-cell office:value-type="string" table:style-name="ce3">
            <text:p>PUNTO SERVICE COOPERATIVA SOCIALE A R.L.</text:p>
          </table:table-cell>
          <table:table-cell office:value-type="float" office:value="89.3" table:style-name="ce5">
            <text:p>89,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27.08.2019</text:p>
          </table:table-cell>
          <table:table-cell office:value-type="float" office:value="354965" table:style-name="ce3">
            <text:p>354965</text:p>
          </table:table-cell>
          <table:table-cell office:value-type="string" table:style-name="ce3">
            <text:p>PUNTO SERVICE COOPERATIVA SOCIALE A R.L.</text:p>
          </table:table-cell>
          <table:table-cell office:value-type="float" office:value="79.38" table:style-name="ce5">
            <text:p>79,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06.09.2019</text:p>
          </table:table-cell>
          <table:table-cell office:value-type="float" office:value="354965" table:style-name="ce3">
            <text:p>354965</text:p>
          </table:table-cell>
          <table:table-cell office:value-type="string" table:style-name="ce3">
            <text:p>PUNTO SERVICE COOPERATIVA SOCIALE A R.L.</text:p>
          </table:table-cell>
          <table:table-cell office:value-type="float" office:value="89.3" table:style-name="ce5">
            <text:p>89,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25.09.2019</text:p>
          </table:table-cell>
          <table:table-cell office:value-type="float" office:value="354965" table:style-name="ce3">
            <text:p>354965</text:p>
          </table:table-cell>
          <table:table-cell office:value-type="string" table:style-name="ce3">
            <text:p>PUNTO SERVICE COOPERATIVA SOCIALE A R.L.</text:p>
          </table:table-cell>
          <table:table-cell office:value-type="float" office:value="89.3" table:style-name="ce5">
            <text:p>89,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16.07.2019</text:p>
          </table:table-cell>
          <table:table-cell office:value-type="float" office:value="400335" table:style-name="ce3">
            <text:p>400335</text:p>
          </table:table-cell>
          <table:table-cell office:value-type="string" table:style-name="ce3">
            <text:p>PURTE 1 CICLI BRIANZA di Vigano' Nicola</text:p>
          </table:table-cell>
          <table:table-cell office:value-type="float" office:value="48" table:style-name="ce5">
            <text:p>4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3">
            <text:p>05.07.2019</text:p>
          </table:table-cell>
          <table:table-cell office:value-type="float" office:value="315154" table:style-name="ce3">
            <text:p>315154</text:p>
          </table:table-cell>
          <table:table-cell office:value-type="string" table:style-name="ce3">
            <text:p>R.F.I. SPA RETE FERROVIARIA ITALIANA</text:p>
          </table:table-cell>
          <table:table-cell office:value-type="float" office:value="33896.230000000003" table:style-name="ce5">
            <text:p>33.896,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>05.07.2019</text:p>
          </table:table-cell>
          <table:table-cell office:value-type="float" office:value="315154" table:style-name="ce3">
            <text:p>315154</text:p>
          </table:table-cell>
          <table:table-cell office:value-type="string" table:style-name="ce3">
            <text:p>R.F.I. SPA RETE FERROVIARIA ITALIANA</text:p>
          </table:table-cell>
          <table:table-cell office:value-type="float" office:value="13715.48" table:style-name="ce5">
            <text:p>13.715,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08.08.2019</text:p>
          </table:table-cell>
          <table:table-cell office:value-type="float" office:value="364175" table:style-name="ce3">
            <text:p>364175</text:p>
          </table:table-cell>
          <table:table-cell office:value-type="string" table:style-name="ce3">
            <text:p>REMBRANDT COOPERATIVA SOCIALE A R.L.</text:p>
          </table:table-cell>
          <table:table-cell office:value-type="float" office:value="178.84" table:style-name="ce5">
            <text:p>178,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11.09.2019</text:p>
          </table:table-cell>
          <table:table-cell office:value-type="float" office:value="364175" table:style-name="ce3">
            <text:p>364175</text:p>
          </table:table-cell>
          <table:table-cell office:value-type="string" table:style-name="ce3">
            <text:p>REMBRANDT COOPERATIVA SOCIALE A R.L.</text:p>
          </table:table-cell>
          <table:table-cell office:value-type="float" office:value="236.58" table:style-name="ce5">
            <text:p>236,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noni Servizi</text:p>
          </table:table-cell>
          <table:table-cell office:value-type="string" table:style-name="ce3">
            <text:p>05.08.2019</text:p>
          </table:table-cell>
          <table:table-cell office:value-type="float" office:value="339677" table:style-name="ce3">
            <text:p>339677</text:p>
          </table:table-cell>
          <table:table-cell office:value-type="string" table:style-name="ce3">
            <text:p>RETI PIU' SRL</text:p>
          </table:table-cell>
          <table:table-cell office:value-type="float" office:value="117425" table:style-name="ce5">
            <text:p>117.42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15.07.2019</text:p>
          </table:table-cell>
          <table:table-cell office:value-type="float" office:value="397186" table:style-name="ce3">
            <text:p>397186</text:p>
          </table:table-cell>
          <table:table-cell office:value-type="string" table:style-name="ce3">
            <text:p>RICAM SRL</text:p>
          </table:table-cell>
          <table:table-cell office:value-type="float" office:value="12912.61" table:style-name="ce5">
            <text:p>12.912,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ianti sportivi</text:p>
          </table:table-cell>
          <table:table-cell office:value-type="string" table:style-name="ce3">
            <text:p>15.07.2019</text:p>
          </table:table-cell>
          <table:table-cell office:value-type="float" office:value="397186" table:style-name="ce3">
            <text:p>397186</text:p>
          </table:table-cell>
          <table:table-cell office:value-type="string" table:style-name="ce3">
            <text:p>RICAM SRL</text:p>
          </table:table-cell>
          <table:table-cell office:value-type="float" office:value="20490.73" table:style-name="ce5">
            <text:p>20.490,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bricati ad uso abitativo</text:p>
          </table:table-cell>
          <table:table-cell office:value-type="string" table:style-name="ce3">
            <text:p>10.07.2019</text:p>
          </table:table-cell>
          <table:table-cell office:value-type="float" office:value="394175" table:style-name="ce3">
            <text:p>394175</text:p>
          </table:table-cell>
          <table:table-cell office:value-type="string" table:style-name="ce3">
            <text:p>ROSSIPRODI ASSOCIATI SRL</text:p>
          </table:table-cell>
          <table:table-cell office:value-type="float" office:value="112391.57" table:style-name="ce5">
            <text:p>112.391,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>02.07.2019</text:p>
          </table:table-cell>
          <table:table-cell office:value-type="float" office:value="389934" table:style-name="ce3">
            <text:p>389934</text:p>
          </table:table-cell>
          <table:table-cell office:value-type="string" table:style-name="ce3">
            <text:p>S.C.A.E. SPA</text:p>
          </table:table-cell>
          <table:table-cell office:value-type="float" office:value="14699.16" table:style-name="ce5">
            <text:p>14.699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30.07.2019</text:p>
          </table:table-cell>
          <table:table-cell office:value-type="float" office:value="388486" table:style-name="ce3">
            <text:p>388486</text:p>
          </table:table-cell>
          <table:table-cell office:value-type="string" table:style-name="ce3">
            <text:p>SAITEL TELECOMUNICAZIONI SRL</text:p>
          </table:table-cell>
          <table:table-cell office:value-type="float" office:value="182.9" table:style-name="ce5">
            <text:p>182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08.08.2019</text:p>
          </table:table-cell>
          <table:table-cell office:value-type="float" office:value="388486" table:style-name="ce3">
            <text:p>388486</text:p>
          </table:table-cell>
          <table:table-cell office:value-type="string" table:style-name="ce3">
            <text:p>SAITEL TELECOMUNICAZIONI SRL</text:p>
          </table:table-cell>
          <table:table-cell office:value-type="float" office:value="182.9" table:style-name="ce5">
            <text:p>182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25.09.2019</text:p>
          </table:table-cell>
          <table:table-cell office:value-type="float" office:value="388486" table:style-name="ce3">
            <text:p>388486</text:p>
          </table:table-cell>
          <table:table-cell office:value-type="string" table:style-name="ce3">
            <text:p>SAITEL TELECOMUNICAZIONI SRL</text:p>
          </table:table-cell>
          <table:table-cell office:value-type="float" office:value="182.9" table:style-name="ce5">
            <text:p>182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3">
            <text:p>15.07.2019</text:p>
          </table:table-cell>
          <table:table-cell office:value-type="float" office:value="348207" table:style-name="ce3">
            <text:p>348207</text:p>
          </table:table-cell>
          <table:table-cell office:value-type="string" table:style-name="ce3">
            <text:p>SALA MONICA</text:p>
          </table:table-cell>
          <table:table-cell office:value-type="float" office:value="3360.36" table:style-name="ce5">
            <text:p>3.360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3">
            <text:p>16.07.2019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SALVIONI F.LLI SNC FERRAMENTA</text:p>
          </table:table-cell>
          <table:table-cell office:value-type="float" office:value="4.5" table:style-name="ce5">
            <text:p>4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5.07.2019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SALVIONI F.LLI SNC FERRAMENTA</text:p>
          </table:table-cell>
          <table:table-cell office:value-type="float" office:value="10" table:style-name="ce5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SALVIONI F.LLI SNC FERRAMENTA</text:p>
          </table:table-cell>
          <table:table-cell office:value-type="float" office:value="272.82" table:style-name="ce5">
            <text:p>272,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SALVIONI F.LLI SNC FERRAMENTA</text:p>
          </table:table-cell>
          <table:table-cell office:value-type="float" office:value="121.2" table:style-name="ce5">
            <text:p>121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SALVIONI F.LLI SNC FERRAMENTA</text:p>
          </table:table-cell>
          <table:table-cell office:value-type="float" office:value="8.5" table:style-name="ce5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SALVIONI F.LLI SNC FERRAMENTA</text:p>
          </table:table-cell>
          <table:table-cell office:value-type="float" office:value="5" table:style-name="ce5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4.07.2019</text:p>
          </table:table-cell>
          <table:table-cell office:value-type="float" office:value="333995" table:style-name="ce3">
            <text:p>333995</text:p>
          </table:table-cell>
          <table:table-cell office:value-type="string" table:style-name="ce3">
            <text:p>SAN FRANCESCO SOC. COOP. SOCIALE</text:p>
          </table:table-cell>
          <table:table-cell office:value-type="float" office:value="2463" table:style-name="ce5">
            <text:p>2.463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33995" table:style-name="ce3">
            <text:p>333995</text:p>
          </table:table-cell>
          <table:table-cell office:value-type="string" table:style-name="ce3">
            <text:p>SAN FRANCESCO SOC. COOP. SOCIALE</text:p>
          </table:table-cell>
          <table:table-cell office:value-type="float" office:value="2127.12" table:style-name="ce5">
            <text:p>2.127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33995" table:style-name="ce3">
            <text:p>333995</text:p>
          </table:table-cell>
          <table:table-cell office:value-type="string" table:style-name="ce3">
            <text:p>SAN FRANCESCO SOC. COOP. SOCIALE</text:p>
          </table:table-cell>
          <table:table-cell office:value-type="float" office:value="2127.12" table:style-name="ce5">
            <text:p>2.127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33995" table:style-name="ce3">
            <text:p>333995</text:p>
          </table:table-cell>
          <table:table-cell office:value-type="string" table:style-name="ce3">
            <text:p>SAN FRANCESCO SOC. COOP. SOCIALE</text:p>
          </table:table-cell>
          <table:table-cell office:value-type="float" office:value="1971.12" table:style-name="ce5">
            <text:p>1.971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6.07.2019</text:p>
          </table:table-cell>
          <table:table-cell office:value-type="float" office:value="363790" table:style-name="ce3">
            <text:p>363790</text:p>
          </table:table-cell>
          <table:table-cell office:value-type="string" table:style-name="ce3">
            <text:p>SAN VINCENZO COOPERATIVA SOCIALE</text:p>
          </table:table-cell>
          <table:table-cell office:value-type="float" office:value="8757" table:style-name="ce5">
            <text:p>8.75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63790" table:style-name="ce3">
            <text:p>363790</text:p>
          </table:table-cell>
          <table:table-cell office:value-type="string" table:style-name="ce3">
            <text:p>SAN VINCENZO COOPERATIVA SOCIALE</text:p>
          </table:table-cell>
          <table:table-cell office:value-type="float" office:value="9048.9" table:style-name="ce5">
            <text:p>9.048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63790" table:style-name="ce3">
            <text:p>363790</text:p>
          </table:table-cell>
          <table:table-cell office:value-type="string" table:style-name="ce3">
            <text:p>SAN VINCENZO COOPERATIVA SOCIALE</text:p>
          </table:table-cell>
          <table:table-cell office:value-type="float" office:value="8397.9" table:style-name="ce5">
            <text:p>8.397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ianti</text:p>
          </table:table-cell>
          <table:table-cell office:value-type="string" table:style-name="ce3">
            <text:p>10.07.2019</text:p>
          </table:table-cell>
          <table:table-cell office:value-type="float" office:value="401093" table:style-name="ce3">
            <text:p>401093</text:p>
          </table:table-cell>
          <table:table-cell office:value-type="string" table:style-name="ce3">
            <text:p>SCUBLA SRL</text:p>
          </table:table-cell>
          <table:table-cell office:value-type="float" office:value="1033.25" table:style-name="ce5">
            <text:p>1.033,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74885" table:style-name="ce3">
            <text:p>374885</text:p>
          </table:table-cell>
          <table:table-cell office:value-type="string" table:style-name="ce3">
            <text:p>SCUOLUFFICIO SAS di Colombo Giovanna &amp; C.</text:p>
          </table:table-cell>
          <table:table-cell office:value-type="float" office:value="130.08000000000001" table:style-name="ce5">
            <text:p>130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06.09.2019</text:p>
          </table:table-cell>
          <table:table-cell office:value-type="float" office:value="355412" table:style-name="ce3">
            <text:p>355412</text:p>
          </table:table-cell>
          <table:table-cell office:value-type="string" table:style-name="ce3">
            <text:p>SEBACH SRL</text:p>
          </table:table-cell>
          <table:table-cell office:value-type="float" office:value="341.6" table:style-name="ce5">
            <text:p>341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08.08.2019</text:p>
          </table:table-cell>
          <table:table-cell office:value-type="float" office:value="402145" table:style-name="ce3">
            <text:p>402145</text:p>
          </table:table-cell>
          <table:table-cell office:value-type="string" table:style-name="ce3">
            <text:p>SEGNALETICA NOVARESE SRL</text:p>
          </table:table-cell>
          <table:table-cell office:value-type="float" office:value="940.62" table:style-name="ce5">
            <text:p>940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2.08.2019</text:p>
          </table:table-cell>
          <table:table-cell office:value-type="float" office:value="12072" table:style-name="ce3">
            <text:p>12072</text:p>
          </table:table-cell>
          <table:table-cell office:value-type="string" table:style-name="ce3">
            <text:p>SEREGNO SOCCORSO</text:p>
          </table:table-cell>
          <table:table-cell office:value-type="float" office:value="571" table:style-name="ce5">
            <text:p>571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05.08.2019</text:p>
          </table:table-cell>
          <table:table-cell office:value-type="float" office:value="12072" table:style-name="ce3">
            <text:p>12072</text:p>
          </table:table-cell>
          <table:table-cell office:value-type="string" table:style-name="ce3">
            <text:p>SEREGNO SOCCORSO</text:p>
          </table:table-cell>
          <table:table-cell office:value-type="float" office:value="7452.37" table:style-name="ce5">
            <text:p>7.452,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3">
            <text:p>23.09.2019</text:p>
          </table:table-cell>
          <table:table-cell office:value-type="float" office:value="12072" table:style-name="ce3">
            <text:p>12072</text:p>
          </table:table-cell>
          <table:table-cell office:value-type="string" table:style-name="ce3">
            <text:p>SEREGNO SOCCORSO</text:p>
          </table:table-cell>
          <table:table-cell office:value-type="float" office:value="7252.75" table:style-name="ce5">
            <text:p>7.252,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4.07.2019</text:p>
          </table:table-cell>
          <table:table-cell office:value-type="float" office:value="394564" table:style-name="ce3">
            <text:p>394564</text:p>
          </table:table-cell>
          <table:table-cell office:value-type="string" table:style-name="ce3">
            <text:p>SERVIZI PER L' ACCOGLIENZA SOC.COOP.ONLUS</text:p>
          </table:table-cell>
          <table:table-cell office:value-type="float" office:value="5607" table:style-name="ce5">
            <text:p>5.60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94564" table:style-name="ce3">
            <text:p>394564</text:p>
          </table:table-cell>
          <table:table-cell office:value-type="string" table:style-name="ce3">
            <text:p>SERVIZI PER L' ACCOGLIENZA SOC.COOP.ONLUS</text:p>
          </table:table-cell>
          <table:table-cell office:value-type="float" office:value="5793.9" table:style-name="ce5">
            <text:p>5.793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2.08.2019</text:p>
          </table:table-cell>
          <table:table-cell office:value-type="float" office:value="394564" table:style-name="ce3">
            <text:p>394564</text:p>
          </table:table-cell>
          <table:table-cell office:value-type="string" table:style-name="ce3">
            <text:p>SERVIZI PER L' ACCOGLIENZA SOC.COOP.ONLUS</text:p>
          </table:table-cell>
          <table:table-cell office:value-type="float" office:value="5607" table:style-name="ce5">
            <text:p>5.607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8.09.2019</text:p>
          </table:table-cell>
          <table:table-cell office:value-type="float" office:value="394564" table:style-name="ce3">
            <text:p>394564</text:p>
          </table:table-cell>
          <table:table-cell office:value-type="string" table:style-name="ce3">
            <text:p>SERVIZI PER L' ACCOGLIENZA SOC.COOP.ONLUS</text:p>
          </table:table-cell>
          <table:table-cell office:value-type="float" office:value="11587.8" table:style-name="ce5">
            <text:p>11.587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121978" table:style-name="ce3">
            <text:p>121978</text:p>
          </table:table-cell>
          <table:table-cell office:value-type="string" table:style-name="ce3">
            <text:p>SERVIZIO ANZIANI</text:p>
          </table:table-cell>
          <table:table-cell office:value-type="float" office:value="27.7" table:style-name="ce5">
            <text:p>27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348434" table:style-name="ce3">
            <text:p>348434</text:p>
          </table:table-cell>
          <table:table-cell office:value-type="string" table:style-name="ce3">
            <text:p>SERVIZIO COMUNICAZIONE</text:p>
          </table:table-cell>
          <table:table-cell office:value-type="float" office:value="58.88" table:style-name="ce5">
            <text:p>58,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3">
            <text:p>SERVIZIO LEGALE</text:p>
          </table:table-cell>
          <table:table-cell office:value-type="float" office:value="51" table:style-name="ce5">
            <text:p>51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19023" table:style-name="ce3">
            <text:p>319023</text:p>
          </table:table-cell>
          <table:table-cell office:value-type="string" table:style-name="ce3">
            <text:p>SERVIZIO MESSI</text:p>
          </table:table-cell>
          <table:table-cell office:value-type="float" office:value="3" table:style-name="ce5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dennità di missione e di trasferta</text:p>
          </table:table-cell>
          <table:table-cell office:value-type="string" table:style-name="ce3">
            <text:p>16.07.2019</text:p>
          </table:table-cell>
          <table:table-cell office:value-type="float" office:value="123093" table:style-name="ce3">
            <text:p>123093</text:p>
          </table:table-cell>
          <table:table-cell office:value-type="string" table:style-name="ce3">
            <text:p>SERVIZIO PRESIDENZA</text:p>
          </table:table-cell>
          <table:table-cell office:value-type="float" office:value="245.2" table:style-name="ce5">
            <text:p>245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ianti sportivi</text:p>
          </table:table-cell>
          <table:table-cell office:value-type="string" table:style-name="ce3">
            <text:p>16.07.2019</text:p>
          </table:table-cell>
          <table:table-cell office:value-type="float" office:value="400025" table:style-name="ce3">
            <text:p>400025</text:p>
          </table:table-cell>
          <table:table-cell office:value-type="string" table:style-name="ce3">
            <text:p>SICEBERGAMO SRL</text:p>
          </table:table-cell>
          <table:table-cell office:value-type="float" office:value="17544.759999999998" table:style-name="ce5">
            <text:p>17.544,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4.09.2019</text:p>
          </table:table-cell>
          <table:table-cell office:value-type="float" office:value="377831" table:style-name="ce3">
            <text:p>377831</text:p>
          </table:table-cell>
          <table:table-cell office:value-type="string" table:style-name="ce3">
            <text:p>SICIL SERVIZI INTEGRATI CISL LOMBARDIA</text:p>
          </table:table-cell>
          <table:table-cell office:value-type="float" office:value="494.1" table:style-name="ce5">
            <text:p>494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mi di assicurazione per responsabilità civile verso terzi</text:p>
          </table:table-cell>
          <table:table-cell office:value-type="string" table:style-name="ce3">
            <text:p>12.08.2019</text:p>
          </table:table-cell>
          <table:table-cell office:value-type="float" office:value="396288" table:style-name="ce3">
            <text:p>396288</text:p>
          </table:table-cell>
          <table:table-cell office:value-type="string" table:style-name="ce3">
            <text:p>SIRCUS SRL</text:p>
          </table:table-cell>
          <table:table-cell office:value-type="float" office:value="29796.19" table:style-name="ce5">
            <text:p>29.796,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44737" table:style-name="ce3">
            <text:p>144737</text:p>
          </table:table-cell>
          <table:table-cell office:value-type="string" table:style-name="ce3">
            <text:p>SMA S.P.A.</text:p>
          </table:table-cell>
          <table:table-cell office:value-type="float" office:value="20" table:style-name="ce5">
            <text:p>2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30.07.2019</text:p>
          </table:table-cell>
          <table:table-cell office:value-type="float" office:value="397330" table:style-name="ce3">
            <text:p>397330</text:p>
          </table:table-cell>
          <table:table-cell office:value-type="string" table:style-name="ce3">
            <text:p>SO.GE.PR.IN SRL</text:p>
          </table:table-cell>
          <table:table-cell office:value-type="float" office:value="2849.27" table:style-name="ce5">
            <text:p>2.849,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>08.08.2019</text:p>
          </table:table-cell>
          <table:table-cell office:value-type="float" office:value="397330" table:style-name="ce3">
            <text:p>397330</text:p>
          </table:table-cell>
          <table:table-cell office:value-type="string" table:style-name="ce3">
            <text:p>SO.GE.PR.IN SRL</text:p>
          </table:table-cell>
          <table:table-cell office:value-type="float" office:value="3441.38" table:style-name="ce5">
            <text:p>3.441,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19.09.2019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SOC.COOP.CONTROLUCE A R.L.</text:p>
          </table:table-cell>
          <table:table-cell office:value-type="float" office:value="4411.37" table:style-name="ce5">
            <text:p>4.411,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17.09.2019</text:p>
          </table:table-cell>
          <table:table-cell office:value-type="float" office:value="325931" table:style-name="ce3">
            <text:p>325931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12187.64" table:style-name="ce5">
            <text:p>12.187,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02.08.2019</text:p>
          </table:table-cell>
          <table:table-cell office:value-type="float" office:value="325931" table:style-name="ce3">
            <text:p>325931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9000" table:style-name="ce5">
            <text:p>9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>25.09.2019</text:p>
          </table:table-cell>
          <table:table-cell office:value-type="float" office:value="325931" table:style-name="ce3">
            <text:p>325931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18000" table:style-name="ce5">
            <text:p>18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08.08.2019</text:p>
          </table:table-cell>
          <table:table-cell office:value-type="float" office:value="325931" table:style-name="ce3">
            <text:p>325931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11558.52" table:style-name="ce5">
            <text:p>11.558,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26.08.2019</text:p>
          </table:table-cell>
          <table:table-cell office:value-type="float" office:value="325931" table:style-name="ce3">
            <text:p>325931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550.41" table:style-name="ce5">
            <text:p>550,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>27.08.2019</text:p>
          </table:table-cell>
          <table:table-cell office:value-type="float" office:value="325931" table:style-name="ce3">
            <text:p>325931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5228.8500000000004" table:style-name="ce5">
            <text:p>5.228,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3">
            <text:p>15.07.2019</text:p>
          </table:table-cell>
          <table:table-cell office:value-type="float" office:value="383764" table:style-name="ce3">
            <text:p>383764</text:p>
          </table:table-cell>
          <table:table-cell office:value-type="string" table:style-name="ce3">
            <text:p>SOENERGY SRL</text:p>
          </table:table-cell>
          <table:table-cell office:value-type="float" office:value="574.77" table:style-name="ce5">
            <text:p>574,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3">
            <text:p>05.08.2019</text:p>
          </table:table-cell>
          <table:table-cell office:value-type="float" office:value="383764" table:style-name="ce3">
            <text:p>383764</text:p>
          </table:table-cell>
          <table:table-cell office:value-type="string" table:style-name="ce3">
            <text:p>SOENERGY SRL</text:p>
          </table:table-cell>
          <table:table-cell office:value-type="float" office:value="6245.28" table:style-name="ce5">
            <text:p>6.245,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3">
            <text:p>10.09.2019</text:p>
          </table:table-cell>
          <table:table-cell office:value-type="float" office:value="383764" table:style-name="ce3">
            <text:p>383764</text:p>
          </table:table-cell>
          <table:table-cell office:value-type="string" table:style-name="ce3">
            <text:p>SOENERGY SRL</text:p>
          </table:table-cell>
          <table:table-cell office:value-type="float" office:value="1925.2" table:style-name="ce5">
            <text:p>1.925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3">
            <text:p>17.09.2019</text:p>
          </table:table-cell>
          <table:table-cell office:value-type="float" office:value="383764" table:style-name="ce3">
            <text:p>383764</text:p>
          </table:table-cell>
          <table:table-cell office:value-type="string" table:style-name="ce3">
            <text:p>SOENERGY SRL</text:p>
          </table:table-cell>
          <table:table-cell office:value-type="float" office:value="174.53" table:style-name="ce5">
            <text:p>174,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3">
            <text:p>23.09.2019</text:p>
          </table:table-cell>
          <table:table-cell office:value-type="float" office:value="383764" table:style-name="ce3">
            <text:p>383764</text:p>
          </table:table-cell>
          <table:table-cell office:value-type="string" table:style-name="ce3">
            <text:p>SOENERGY SRL</text:p>
          </table:table-cell>
          <table:table-cell office:value-type="float" office:value="8381.65" table:style-name="ce5">
            <text:p>8.381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terreni e beni materiali non prodotti</text:p>
          </table:table-cell>
          <table:table-cell office:value-type="string" table:style-name="ce3">
            <text:p>02.08.2019</text:p>
          </table:table-cell>
          <table:table-cell office:value-type="float" office:value="86338" table:style-name="ce3">
            <text:p>86338</text:p>
          </table:table-cell>
          <table:table-cell office:value-type="string" table:style-name="ce3">
            <text:p>SOLARIS LAVORO E AMBIENTE SOC.COOP. A R.L.</text:p>
          </table:table-cell>
          <table:table-cell office:value-type="float" office:value="5491.39" table:style-name="ce5">
            <text:p>5.491,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5.07.2019</text:p>
          </table:table-cell>
          <table:table-cell office:value-type="float" office:value="327694" table:style-name="ce3">
            <text:p>327694</text:p>
          </table:table-cell>
          <table:table-cell office:value-type="string" table:style-name="ce3">
            <text:p>SOLARIS ONLUS COOPERATIVA SOCIALE</text:p>
          </table:table-cell>
          <table:table-cell office:value-type="float" office:value="1095.57" table:style-name="ce5">
            <text:p>1.095,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8.08.2019</text:p>
          </table:table-cell>
          <table:table-cell office:value-type="float" office:value="327694" table:style-name="ce3">
            <text:p>327694</text:p>
          </table:table-cell>
          <table:table-cell office:value-type="string" table:style-name="ce3">
            <text:p>SOLARIS ONLUS COOPERATIVA SOCIALE</text:p>
          </table:table-cell>
          <table:table-cell office:value-type="float" office:value="1095.57" table:style-name="ce5">
            <text:p>1.095,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ianti sportivi</text:p>
          </table:table-cell>
          <table:table-cell office:value-type="string" table:style-name="ce3">
            <text:p>10.07.2019</text:p>
          </table:table-cell>
          <table:table-cell office:value-type="float" office:value="399102" table:style-name="ce3">
            <text:p>399102</text:p>
          </table:table-cell>
          <table:table-cell office:value-type="string" table:style-name="ce3">
            <text:p>SONEPAR ITALIA SPA</text:p>
          </table:table-cell>
          <table:table-cell office:value-type="float" office:value="8198.35" table:style-name="ce5">
            <text:p>8.198,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3">
            <text:p>30.07.2019</text:p>
          </table:table-cell>
          <table:table-cell office:value-type="float" office:value="399146" table:style-name="ce3">
            <text:p>399146</text:p>
          </table:table-cell>
          <table:table-cell office:value-type="string" table:style-name="ce3">
            <text:p>STABILIMENTO TIPOGRAFICO DE ROSE SNC</text:p>
          </table:table-cell>
          <table:table-cell office:value-type="float" office:value="963.8" table:style-name="ce5">
            <text:p>963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3">
            <text:p>08.08.2019</text:p>
          </table:table-cell>
          <table:table-cell office:value-type="float" office:value="399146" table:style-name="ce3">
            <text:p>399146</text:p>
          </table:table-cell>
          <table:table-cell office:value-type="string" table:style-name="ce3">
            <text:p>STABILIMENTO TIPOGRAFICO DE ROSE SNC</text:p>
          </table:table-cell>
          <table:table-cell office:value-type="float" office:value="590.49" table:style-name="ce5">
            <text:p>590,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3">
            <text:p>12.08.2019</text:p>
          </table:table-cell>
          <table:table-cell office:value-type="float" office:value="399146" table:style-name="ce3">
            <text:p>399146</text:p>
          </table:table-cell>
          <table:table-cell office:value-type="string" table:style-name="ce3">
            <text:p>STABILIMENTO TIPOGRAFICO DE ROSE SNC</text:p>
          </table:table-cell>
          <table:table-cell office:value-type="float" office:value="402.6" table:style-name="ce5">
            <text:p>402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3">
            <text:p>18.09.2019</text:p>
          </table:table-cell>
          <table:table-cell office:value-type="float" office:value="399146" table:style-name="ce3">
            <text:p>399146</text:p>
          </table:table-cell>
          <table:table-cell office:value-type="string" table:style-name="ce3">
            <text:p>STABILIMENTO TIPOGRAFICO DE ROSE SNC</text:p>
          </table:table-cell>
          <table:table-cell office:value-type="float" office:value="2701.08" table:style-name="ce5">
            <text:p>2.701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8.07.2019</text:p>
          </table:table-cell>
          <table:table-cell office:value-type="float" office:value="393182" table:style-name="ce3">
            <text:p>393182</text:p>
          </table:table-cell>
          <table:table-cell office:value-type="string" table:style-name="ce3">
            <text:p>STROPPA MARCO</text:p>
          </table:table-cell>
          <table:table-cell office:value-type="float" office:value="1000" table:style-name="ce5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3">
            <text:p>15.07.2019</text:p>
          </table:table-cell>
          <table:table-cell office:value-type="float" office:value="375417" table:style-name="ce3">
            <text:p>375417</text:p>
          </table:table-cell>
          <table:table-cell office:value-type="string" table:style-name="ce3">
            <text:p>STUDIO LEGALE BERTACCO RECLA</text:p>
          </table:table-cell>
          <table:table-cell office:value-type="float" office:value="7113.03" table:style-name="ce5">
            <text:p>7.113,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3">
            <text:p>27.09.2019</text:p>
          </table:table-cell>
          <table:table-cell office:value-type="float" office:value="375417" table:style-name="ce3">
            <text:p>375417</text:p>
          </table:table-cell>
          <table:table-cell office:value-type="string" table:style-name="ce3">
            <text:p>STUDIO LEGALE BERTACCO RECLA</text:p>
          </table:table-cell>
          <table:table-cell office:value-type="float" office:value="2286.08" table:style-name="ce5">
            <text:p>2.286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28.08.2019</text:p>
          </table:table-cell>
          <table:table-cell office:value-type="float" office:value="364783" table:style-name="ce3">
            <text:p>364783</text:p>
          </table:table-cell>
          <table:table-cell office:value-type="string" table:style-name="ce3">
            <text:p>STUDIO TECNICO CITTERIO &amp; GRASSI ASSOCIATI</text:p>
          </table:table-cell>
          <table:table-cell office:value-type="float" office:value="99.06" table:style-name="ce5">
            <text:p>99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17.09.2019</text:p>
          </table:table-cell>
          <table:table-cell office:value-type="float" office:value="364783" table:style-name="ce3">
            <text:p>364783</text:p>
          </table:table-cell>
          <table:table-cell office:value-type="string" table:style-name="ce3">
            <text:p>STUDIO TECNICO CITTERIO &amp; GRASSI ASSOCIATI</text:p>
          </table:table-cell>
          <table:table-cell office:value-type="float" office:value="99.06" table:style-name="ce5">
            <text:p>99,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75305" table:style-name="ce3">
            <text:p>375305</text:p>
          </table:table-cell>
          <table:table-cell office:value-type="string" table:style-name="ce3">
            <text:p>SUPERMERCATI TIGROS S.P.A.</text:p>
          </table:table-cell>
          <table:table-cell office:value-type="float" office:value="5.9" table:style-name="ce5">
            <text:p>5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tenzione ordinaria e riparazioni di macchine per ufficio</text:p>
          </table:table-cell>
          <table:table-cell office:value-type="string" table:style-name="ce3">
            <text:p>16.07.2019</text:p>
          </table:table-cell>
          <table:table-cell office:value-type="float" office:value="4230" table:style-name="ce3">
            <text:p>4230</text:p>
          </table:table-cell>
          <table:table-cell office:value-type="string" table:style-name="ce3">
            <text:p>TAGLIABUE &amp; PORTA SNC</text:p>
          </table:table-cell>
          <table:table-cell office:value-type="float" office:value="48.8" table:style-name="ce5">
            <text:p>48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28.08.2019</text:p>
          </table:table-cell>
          <table:table-cell office:value-type="float" office:value="336042" table:style-name="ce3">
            <text:p>336042</text:p>
          </table:table-cell>
          <table:table-cell office:value-type="string" table:style-name="ce3">
            <text:p>TAPPARO PATRIZIO</text:p>
          </table:table-cell>
          <table:table-cell office:value-type="float" office:value="99.06" table:style-name="ce5">
            <text:p>99,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se per servizi finanziari n.a.c.</text:p>
          </table:table-cell>
          <table:table-cell office:value-type="string" table:style-name="ce3">
            <text:p>11.09.2019</text:p>
          </table:table-cell>
          <table:table-cell office:value-type="float" office:value="402651" table:style-name="ce3">
            <text:p>402651</text:p>
          </table:table-cell>
          <table:table-cell office:value-type="string" table:style-name="ce3">
            <text:p>TECMARKET SERVIZI SPA</text:p>
          </table:table-cell>
          <table:table-cell office:value-type="float" office:value="332.86" table:style-name="ce5">
            <text:p>332,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quipaggiamento</text:p>
          </table:table-cell>
          <table:table-cell office:value-type="string" table:style-name="ce3">
            <text:p>15.07.2019</text:p>
          </table:table-cell>
          <table:table-cell office:value-type="float" office:value="143832" table:style-name="ce3">
            <text:p>143832</text:p>
          </table:table-cell>
          <table:table-cell office:value-type="string" table:style-name="ce3">
            <text:p>TECO di Bellano Giuseppe &amp; C.SAS</text:p>
          </table:table-cell>
          <table:table-cell office:value-type="float" office:value="540.16" table:style-name="ce5">
            <text:p>540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43832" table:style-name="ce3">
            <text:p>143832</text:p>
          </table:table-cell>
          <table:table-cell office:value-type="string" table:style-name="ce3">
            <text:p>TECO di Bellano Giuseppe &amp; C.SAS</text:p>
          </table:table-cell>
          <table:table-cell office:value-type="float" office:value="91.8" table:style-name="ce5">
            <text:p>91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lefonia fissa</text:p>
          </table:table-cell>
          <table:table-cell office:value-type="string" table:style-name="ce3">
            <text:p>08.08.2019</text:p>
          </table:table-cell>
          <table:table-cell office:value-type="float" office:value="316441" table:style-name="ce3">
            <text:p>316441</text:p>
          </table:table-cell>
          <table:table-cell office:value-type="string" table:style-name="ce3">
            <text:p>TELECOM ITALIA SPA</text:p>
          </table:table-cell>
          <table:table-cell office:value-type="float" office:value="3141.92" table:style-name="ce5">
            <text:p>3.141,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lefonia mobile</text:p>
          </table:table-cell>
          <table:table-cell office:value-type="string" table:style-name="ce3">
            <text:p>21.08.2019</text:p>
          </table:table-cell>
          <table:table-cell office:value-type="float" office:value="316441" table:style-name="ce3">
            <text:p>316441</text:p>
          </table:table-cell>
          <table:table-cell office:value-type="string" table:style-name="ce3">
            <text:p>TELECOM ITALIA SPA</text:p>
          </table:table-cell>
          <table:table-cell office:value-type="float" office:value="264.74" table:style-name="ce5">
            <text:p>264,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2.07.2019</text:p>
          </table:table-cell>
          <table:table-cell office:value-type="float" office:value="380129" table:style-name="ce3">
            <text:p>380129</text:p>
          </table:table-cell>
          <table:table-cell office:value-type="string" table:style-name="ce3">
            <text:p>TELEPASS SPA</text:p>
          </table:table-cell>
          <table:table-cell office:value-type="float" office:value="2.5299999999999998" table:style-name="ce5">
            <text:p>2,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21.08.2019</text:p>
          </table:table-cell>
          <table:table-cell office:value-type="float" office:value="380129" table:style-name="ce3">
            <text:p>380129</text:p>
          </table:table-cell>
          <table:table-cell office:value-type="string" table:style-name="ce3">
            <text:p>TELEPASS SPA</text:p>
          </table:table-cell>
          <table:table-cell office:value-type="float" office:value="2.5299999999999998" table:style-name="ce5">
            <text:p>2,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3">
            <text:p>05.08.2019</text:p>
          </table:table-cell>
          <table:table-cell office:value-type="float" office:value="394072" table:style-name="ce3">
            <text:p>394072</text:p>
          </table:table-cell>
          <table:table-cell office:value-type="string" table:style-name="ce3">
            <text:p>TERRANEO UMBERTO</text:p>
          </table:table-cell>
          <table:table-cell office:value-type="float" office:value="1357.62" table:style-name="ce5">
            <text:p>1.357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esso a banche dati e a pubblicazioni on line</text:p>
          </table:table-cell>
          <table:table-cell office:value-type="string" table:style-name="ce3">
            <text:p>06.09.2019</text:p>
          </table:table-cell>
          <table:table-cell office:value-type="float" office:value="316205" table:style-name="ce3">
            <text:p>316205</text:p>
          </table:table-cell>
          <table:table-cell office:value-type="string" table:style-name="ce3">
            <text:p>TESORERIA PROV.LE DELLO STATO</text:p>
          </table:table-cell>
          <table:table-cell office:value-type="float" office:value="1942.79" table:style-name="ce5">
            <text:p>1.942,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94104" table:style-name="ce3">
            <text:p>394104</text:p>
          </table:table-cell>
          <table:table-cell office:value-type="string" table:style-name="ce3">
            <text:p>TIGER ITALIA 1 S.R.L.</text:p>
          </table:table-cell>
          <table:table-cell office:value-type="float" office:value="8" table:style-name="ce5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131017" table:style-name="ce3">
            <text:p>131017</text:p>
          </table:table-cell>
          <table:table-cell office:value-type="string" table:style-name="ce3">
            <text:p>TIM-SER TIMBRIFCIO SEREGNESE DI CANTORI GIANLUCA</text:p>
          </table:table-cell>
          <table:table-cell office:value-type="float" office:value="85.4" table:style-name="ce5">
            <text:p>85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5.07.2019</text:p>
          </table:table-cell>
          <table:table-cell office:value-type="float" office:value="355559" table:style-name="ce3">
            <text:p>355559</text:p>
          </table:table-cell>
          <table:table-cell office:value-type="string" table:style-name="ce3">
            <text:p>TIME OFFICE S.N.C.</text:p>
          </table:table-cell>
          <table:table-cell office:value-type="float" office:value="12" table:style-name="ce5">
            <text:p>12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16.07.2019</text:p>
          </table:table-cell>
          <table:table-cell office:value-type="float" office:value="355559" table:style-name="ce3">
            <text:p>355559</text:p>
          </table:table-cell>
          <table:table-cell office:value-type="string" table:style-name="ce3">
            <text:p>TIME OFFICE S.N.C.</text:p>
          </table:table-cell>
          <table:table-cell office:value-type="float" office:value="51.8" table:style-name="ce5">
            <text:p>51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8.07.2019</text:p>
          </table:table-cell>
          <table:table-cell office:value-type="float" office:value="401935" table:style-name="ce3">
            <text:p>401935</text:p>
          </table:table-cell>
          <table:table-cell office:value-type="string" table:style-name="ce3">
            <text:p>TORRES JOSE' JAVIER</text:p>
          </table:table-cell>
          <table:table-cell office:value-type="float" office:value="1000" table:style-name="ce5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3">
            <text:p>30.07.2019</text:p>
          </table:table-cell>
          <table:table-cell office:value-type="float" office:value="386057" table:style-name="ce3">
            <text:p>386057</text:p>
          </table:table-cell>
          <table:table-cell office:value-type="string" table:style-name="ce3">
            <text:p>TOSI E ASSOCIATI STUDIO LEGALE</text:p>
          </table:table-cell>
          <table:table-cell office:value-type="float" office:value="4492.05" table:style-name="ce5">
            <text:p>4.492,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3">
            <text:p>16.07.2019</text:p>
          </table:table-cell>
          <table:table-cell office:value-type="float" office:value="130169" table:style-name="ce3">
            <text:p>130169</text:p>
          </table:table-cell>
          <table:table-cell office:value-type="string" table:style-name="ce3">
            <text:p>TRABATTONI MARCO GIOVANNI</text:p>
          </table:table-cell>
          <table:table-cell office:value-type="float" office:value="199.67" table:style-name="ce5">
            <text:p>199,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3">
            <text:p>16.07.2019</text:p>
          </table:table-cell>
          <table:table-cell office:value-type="float" office:value="393022" table:style-name="ce3">
            <text:p>393022</text:p>
          </table:table-cell>
          <table:table-cell office:value-type="string" table:style-name="ce3">
            <text:p>TRENORD SRL</text:p>
          </table:table-cell>
          <table:table-cell office:value-type="float" office:value="18" table:style-name="ce5">
            <text:p>1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>16.07.2019</text:p>
          </table:table-cell>
          <table:table-cell office:value-type="float" office:value="369326" table:style-name="ce3">
            <text:p>369326</text:p>
          </table:table-cell>
          <table:table-cell office:value-type="string" table:style-name="ce3">
            <text:p>TWISTER CAR WASH S.R.L.</text:p>
          </table:table-cell>
          <table:table-cell office:value-type="float" office:value="13" table:style-name="ce5">
            <text:p>13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3">
            <text:p>11.07.2019</text:p>
          </table:table-cell>
          <table:table-cell office:value-type="float" office:value="399087" table:style-name="ce3">
            <text:p>399087</text:p>
          </table:table-cell>
          <table:table-cell office:value-type="string" table:style-name="ce3">
            <text:p>UNIMATICA SPA</text:p>
          </table:table-cell>
          <table:table-cell office:value-type="float" office:value="4599.3999999999996" table:style-name="ce5">
            <text:p>4.599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mi di assicurazione per responsabilità civile verso terzi</text:p>
          </table:table-cell>
          <table:table-cell office:value-type="string" table:style-name="ce3">
            <text:p>20.09.2019</text:p>
          </table:table-cell>
          <table:table-cell office:value-type="float" office:value="366482" table:style-name="ce3">
            <text:p>366482</text:p>
          </table:table-cell>
          <table:table-cell office:value-type="string" table:style-name="ce3">
            <text:p>UNIQA OESTERREICH VERSICHERUNGEN AG</text:p>
          </table:table-cell>
          <table:table-cell office:value-type="float" office:value="16633.82" table:style-name="ce5">
            <text:p>16.633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30.07.2019</text:p>
          </table:table-cell>
          <table:table-cell office:value-type="float" office:value="401446" table:style-name="ce3">
            <text:p>401446</text:p>
          </table:table-cell>
          <table:table-cell office:value-type="string" table:style-name="ce3">
            <text:p>VACCANI CRISTIANA</text:p>
          </table:table-cell>
          <table:table-cell office:value-type="float" office:value="3022.05" table:style-name="ce5">
            <text:p>3.022,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3">
            <text:p>12.08.2019</text:p>
          </table:table-cell>
          <table:table-cell office:value-type="float" office:value="396165" table:style-name="ce3">
            <text:p>396165</text:p>
          </table:table-cell>
          <table:table-cell office:value-type="string" table:style-name="ce3">
            <text:p>VALSECCHI CANCELLERIA SRL</text:p>
          </table:table-cell>
          <table:table-cell office:value-type="float" office:value="1148.57" table:style-name="ce5">
            <text:p>1.148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04.07.2019</text:p>
          </table:table-cell>
          <table:table-cell office:value-type="float" office:value="70015" table:style-name="ce3">
            <text:p>70015</text:p>
          </table:table-cell>
          <table:table-cell office:value-type="string" table:style-name="ce3">
            <text:p>VILLA SAN BENEDETTO - SUORE OSPEDALIERE SACRO CUORE DI GESU'</text:p>
          </table:table-cell>
          <table:table-cell office:value-type="float" office:value="1370" table:style-name="ce5">
            <text:p>1.37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70015" table:style-name="ce3">
            <text:p>70015</text:p>
          </table:table-cell>
          <table:table-cell office:value-type="string" table:style-name="ce3">
            <text:p>VILLA SAN BENEDETTO - SUORE OSPEDALIERE SACRO CUORE DI GESU'</text:p>
          </table:table-cell>
          <table:table-cell office:value-type="float" office:value="2656" table:style-name="ce5">
            <text:p>2.656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70015" table:style-name="ce3">
            <text:p>70015</text:p>
          </table:table-cell>
          <table:table-cell office:value-type="string" table:style-name="ce3">
            <text:p>VILLA SAN BENEDETTO - SUORE OSPEDALIERE SACRO CUORE DI GESU'</text:p>
          </table:table-cell>
          <table:table-cell office:value-type="float" office:value="1370" table:style-name="ce5">
            <text:p>1.37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30.07.2019</text:p>
          </table:table-cell>
          <table:table-cell office:value-type="float" office:value="327580" table:style-name="ce3">
            <text:p>327580</text:p>
          </table:table-cell>
          <table:table-cell office:value-type="string" table:style-name="ce3">
            <text:p>VILLA SANTA MARIA SOCIETA' COOP.SOCIALE</text:p>
          </table:table-cell>
          <table:table-cell office:value-type="float" office:value="1664" table:style-name="ce5">
            <text:p>1.664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7.08.2019</text:p>
          </table:table-cell>
          <table:table-cell office:value-type="float" office:value="327580" table:style-name="ce3">
            <text:p>327580</text:p>
          </table:table-cell>
          <table:table-cell office:value-type="string" table:style-name="ce3">
            <text:p>VILLA SANTA MARIA SOCIETA' COOP.SOCIALE</text:p>
          </table:table-cell>
          <table:table-cell office:value-type="float" office:value="1728.34" table:style-name="ce5">
            <text:p>1.728,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20.09.2019</text:p>
          </table:table-cell>
          <table:table-cell office:value-type="float" office:value="327580" table:style-name="ce3">
            <text:p>327580</text:p>
          </table:table-cell>
          <table:table-cell office:value-type="string" table:style-name="ce3">
            <text:p>VILLA SANTA MARIA SOCIETA' COOP.SOCIALE</text:p>
          </table:table-cell>
          <table:table-cell office:value-type="float" office:value="1728.34" table:style-name="ce5">
            <text:p>1.728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04.07.2019</text:p>
          </table:table-cell>
          <table:table-cell office:value-type="float" office:value="386160" table:style-name="ce3">
            <text:p>386160</text:p>
          </table:table-cell>
          <table:table-cell office:value-type="string" table:style-name="ce3">
            <text:p>VIMERCATI ANDREA</text:p>
          </table:table-cell>
          <table:table-cell office:value-type="float" office:value="49.53" table:style-name="ce5">
            <text:p>49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3">
            <text:p>10.09.2019</text:p>
          </table:table-cell>
          <table:table-cell office:value-type="float" office:value="386160" table:style-name="ce3">
            <text:p>386160</text:p>
          </table:table-cell>
          <table:table-cell office:value-type="string" table:style-name="ce3">
            <text:p>VIMERCATI ANDREA</text:p>
          </table:table-cell>
          <table:table-cell office:value-type="float" office:value="49.53" table:style-name="ce5">
            <text:p>49,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3">
            <text:p>30.07.2019</text:p>
          </table:table-cell>
          <table:table-cell office:value-type="float" office:value="11259" table:style-name="ce3">
            <text:p>11259</text:p>
          </table:table-cell>
          <table:table-cell office:value-type="string" table:style-name="ce3">
            <text:p>VISA FORNITURE SRL</text:p>
          </table:table-cell>
          <table:table-cell office:value-type="float" office:value="285.48" table:style-name="ce5">
            <text:p>285,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3">
            <text:p>30.07.2019</text:p>
          </table:table-cell>
          <table:table-cell office:value-type="float" office:value="72756" table:style-name="ce3">
            <text:p>72756</text:p>
          </table:table-cell>
          <table:table-cell office:value-type="string" table:style-name="ce3">
            <text:p>WHITE STAR DI PALEARI ANTONELLA &amp; C. S.A.S.</text:p>
          </table:table-cell>
          <table:table-cell office:value-type="float" office:value="248" table:style-name="ce5">
            <text:p>24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3">
            <text:p>08.07.2019</text:p>
          </table:table-cell>
          <table:table-cell office:value-type="float" office:value="381929" table:style-name="ce3">
            <text:p>381929</text:p>
          </table:table-cell>
          <table:table-cell office:value-type="string" table:style-name="ce3">
            <text:p>ZANOLINI BRUNO</text:p>
          </table:table-cell>
          <table:table-cell office:value-type="float" office:value="1000" table:style-name="ce5">
            <text:p>1.000,00</text:p>
          </table:table-cell>
          <table:table-cell table:number-columns-repeated="16379"/>
        </table:table-row>
        <table:table-row table:number-rows-repeated="10479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96850393700787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196850393700787in" fo:margin-right="0in" fo:margin-bottom="0in"/>
      </style:header-style>
      <style:footer-style>
        <style:header-footer-properties fo:min-height="0.433070866141732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nna Bello</meta:initial-creator>
    <dc:creator>Corrado Viscardi</dc:creator>
    <meta:creation-date>2019-10-11T07:41:39Z</meta:creation-date>
    <dc:date>2019-10-25T10:34:06Z</dc:date>
    <meta:print-date>2019-10-11T08:39:30Z</meta:print-date>
  </office:meta>
</office:document-meta>
</file>