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Migliaia" style:data-style-name="N43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Migliaia" style:data-style-name="N43">
      <style:table-cell-properties fo:border="thin solid #000000" style:vertical-align="middl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9">
            <text:p>ANNO 2019 - TERZ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Ammontare complessivo dei debiti per acquisti di beni, servizi, prestazioni professionali e forniture</text:p>
          </table:table-cell>
          <table:covered-table-cell table:number-columns-repeated="6"/>
          <table:table-cell office:value-type="string" table:style-name="ce1">
            <text:p>euro</text:p>
          </table:table-cell>
          <table:table-cell office:value-type="float" office:value="441314.34" table:style-name="ce3">
            <text:p><text:s/>441.314,34<text:s/>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3">
            <text:p>di cui scaduti alla data del 30 settembre 2019</text:p>
          </table:table-cell>
          <table:covered-table-cell table:number-columns-repeated="6"/>
          <table:table-cell office:value-type="string" table:style-name="ce5">
            <text:p>euro</text:p>
          </table:table-cell>
          <table:table-cell office:value-type="float" office:value="78671.87" table:style-name="ce6">
            <text:p><text:s/>78.671,87<text:s/></text:p>
          </table:table-cell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9">
            <text:p>ANNO 2019 - TERZ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8">
            <text:p>Numero creditori per acquisti di beni, servizi, prestazioni professionali e forniture</text:p>
          </table:table-cell>
          <table:covered-table-cell table:number-columns-repeated="6"/>
          <table:table-cell office:value-type="string" table:style-name="ce1">
            <text:p>n.</text:p>
          </table:table-cell>
          <table:table-cell office:value-type="float" office:value="76" table:style-name="ce1">
            <text:p>76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3">
            <text:p>di cui relativi a debiti scaduti alla data del 30 settembre 2019</text:p>
          </table:table-cell>
          <table:covered-table-cell table:number-columns-repeated="6"/>
          <table:table-cell office:value-type="string" table:style-name="ce5">
            <text:p>n.</text:p>
          </table:table-cell>
          <table:table-cell office:value-type="float" office:value="18" table:style-name="ce5">
            <text:p>18</text:p>
          </table:table-cell>
          <table:table-cell table:number-columns-repeated="16375" table:style-name="ce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Gabriella Vago</meta:initial-creator>
    <dc:creator>Corrado Viscardi</dc:creator>
    <meta:creation-date>2015-01-28T11:15:06Z</meta:creation-date>
    <dc:date>2019-10-25T10:50:20Z</dc:date>
    <meta:print-date>2015-01-28T11:23:22Z</meta:print-date>
  </office:meta>
</office:document-meta>
</file>