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3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">
            <text:p>ANNO 2019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0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4">
            <text:p>euro</text:p>
          </table:table-cell>
          <table:table-cell office:value-type="float" office:value="1456644.84" table:style-name="ce5">
            <text:p><text:s/>1.456.644,84<text:s/>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1">
            <text:p>di cui scaduti alla data del 31 dicembre 2019</text:p>
          </table:table-cell>
          <table:covered-table-cell table:number-columns-repeated="6"/>
          <table:table-cell office:value-type="string" table:style-name="ce6">
            <text:p>euro</text:p>
          </table:table-cell>
          <table:table-cell office:value-type="float" office:value="66384.3" table:style-name="ce7">
            <text:p><text:s/>66.384,30<text:s/>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9">
            <text:p>ANNO 2019 - QUART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0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4">
            <text:p>n.</text:p>
          </table:table-cell>
          <table:table-cell office:value-type="float" office:value="128" table:style-name="ce4">
            <text:p>128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1">
            <text:p>di cui relativi a debiti scaduti alla data del 31 dicembre 2019</text:p>
          </table:table-cell>
          <table:covered-table-cell table:number-columns-repeated="6"/>
          <table:table-cell office:value-type="string" table:style-name="ce6">
            <text:p>n.</text:p>
          </table:table-cell>
          <table:table-cell office:value-type="float" office:value="19" table:style-name="ce6">
            <text:p>19</text:p>
          </table:table-cell>
          <table:table-cell table:number-columns-repeated="16375" table:style-name="ce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Gabriella Vago</meta:initial-creator>
    <dc:creator>Corrado Viscardi</dc:creator>
    <meta:creation-date>2015-01-28T11:15:06Z</meta:creation-date>
    <dc:date>2020-01-30T07:48:11Z</dc:date>
    <meta:print-date>2015-01-28T11:23:22Z</meta:print-date>
  </office:meta>
</office:document-meta>
</file>