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0041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logia spesa</text:p>
          </table:table-cell>
          <table:table-cell office:value-type="string" table:style-name="ce2">
            <text:p>ambito temporale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4.01.2020</text:p>
          </table:table-cell>
          <table:table-cell office:value-type="string" table:style-name="ce3">
            <text:p>2001 COSTRUZIONI SRL</text:p>
          </table:table-cell>
          <table:table-cell office:value-type="float" office:value="867.8" table:style-name="ce5">
            <text:p>86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A.C.I. AUTOMOBIL CLUB ITALIA</text:p>
          </table:table-cell>
          <table:table-cell office:value-type="float" office:value="57.45" table:style-name="ce5">
            <text:p>5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A.C.I. AUTOMOBIL CLUB ITALIA</text:p>
          </table:table-cell>
          <table:table-cell office:value-type="float" office:value="50.34" table:style-name="ce5">
            <text:p>50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.G.M. SERVICE SNC</text:p>
          </table:table-cell>
          <table:table-cell office:value-type="float" office:value="45" table:style-name="ce5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ACCADEMIA FILARMONICA CITTA' DI SEREGNO</text:p>
          </table:table-cell>
          <table:table-cell office:value-type="float" office:value="2806" table:style-name="ce5">
            <text:p>2.8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ACLI MILANO SERVIZI FISCALI SRL</text:p>
          </table:table-cell>
          <table:table-cell office:value-type="float" office:value="552.83000000000004" table:style-name="ce5">
            <text:p>55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ACLI MILANO SERVIZI FISCALI SRL</text:p>
          </table:table-cell>
          <table:table-cell office:value-type="float" office:value="4170.3999999999996" table:style-name="ce5">
            <text:p>4.17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AEB SPA</text:p>
          </table:table-cell>
          <table:table-cell office:value-type="float" office:value="73200" table:style-name="ce5">
            <text:p>73.2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rvizi per attività di rappresentanza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AFOL MONZA BRIANZA-AGENZIA PER LA FORMAZIONE L'ORIENTAMENTO E IL LAVORO</text:p>
          </table:table-cell>
          <table:table-cell office:value-type="float" office:value="488" table:style-name="ce5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1">
            <text:p>24.01.2020</text:p>
          </table:table-cell>
          <table:table-cell office:value-type="string" table:style-name="ce3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AGENZIA DELLE ENTRATE</text:p>
          </table:table-cell>
          <table:table-cell office:value-type="float" office:value="2787.79" table:style-name="ce5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izi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AGENZIA DELLE ENTRATE</text:p>
          </table:table-cell>
          <table:table-cell office:value-type="float" office:value="4230" table:style-name="ce5">
            <text:p>4.2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AGENZIA DELLE ENTRATE</text:p>
          </table:table-cell>
          <table:table-cell office:value-type="float" office:value="674.4" table:style-name="ce5">
            <text:p>67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AGENZIA DELLE ENTRATE</text:p>
          </table:table-cell>
          <table:table-cell office:value-type="float" office:value="602.51" table:style-name="ce5">
            <text:p>60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07.02.2020</text:p>
          </table:table-cell>
          <table:table-cell office:value-type="string" table:style-name="ce3">
            <text:p>AGENZIA ENTRATE RISCOSSIONE</text:p>
          </table:table-cell>
          <table:table-cell office:value-type="float" office:value="95.09" table:style-name="ce5">
            <text:p>95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AGENZIA ENTRATE RISCOSSIONE</text:p>
          </table:table-cell>
          <table:table-cell office:value-type="float" office:value="28.09" table:style-name="ce5">
            <text:p>2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AGENZIA ENTRATE RISCOSSIONE</text:p>
          </table:table-cell>
          <table:table-cell office:value-type="float" office:value="20.55" table:style-name="ce5">
            <text:p>20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06.03.2020</text:p>
          </table:table-cell>
          <table:table-cell office:value-type="string" table:style-name="ce3">
            <text:p>AGENZIA ENTRATE RISCOSSIONE</text:p>
          </table:table-cell>
          <table:table-cell office:value-type="float" office:value="9.73" table:style-name="ce5">
            <text:p>9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27.03.2020</text:p>
          </table:table-cell>
          <table:table-cell office:value-type="string" table:style-name="ce3">
            <text:p>AGENZIA ENTRATE RISCOSSIONE</text:p>
          </table:table-cell>
          <table:table-cell office:value-type="float" office:value="60.82" table:style-name="ce5">
            <text:p>60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30.03.2020</text:p>
          </table:table-cell>
          <table:table-cell office:value-type="string" table:style-name="ce3">
            <text:p>AGENZIA ENTRATE RISCOSSIONE</text:p>
          </table:table-cell>
          <table:table-cell office:value-type="float" office:value="3.46" table:style-name="ce5">
            <text:p>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AGENZIA ENTRATE RISCOSSIONE</text:p>
          </table:table-cell>
          <table:table-cell office:value-type="float" office:value="79.680000000000007" table:style-name="ce5">
            <text:p>7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ALFA CONSULENZE S.R.L.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ALFARANO ROCCO SRL UNIPERSONALE</text:p>
          </table:table-cell>
          <table:table-cell office:value-type="float" office:value="527.04" table:style-name="ce5">
            <text:p>527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MICI VERI S.R.L.</text:p>
          </table:table-cell>
          <table:table-cell office:value-type="float" office:value="19.2" table:style-name="ce5">
            <text:p>1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AMICIZIA SOCIETA' COOPERATIVA SOCIALE ONLUS</text:p>
          </table:table-cell>
          <table:table-cell office:value-type="float" office:value="1142.6400000000001" table:style-name="ce5">
            <text:p>1.14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AMICIZIA SOCIETA' COOPERATIVA SOCIALE ONLUS</text:p>
          </table:table-cell>
          <table:table-cell office:value-type="float" office:value="1312.6" table:style-name="ce5">
            <text:p>1.31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Indennità</text:p>
          </table:table-cell>
          <table:table-cell office:value-type="string" table:style-name="ce1">
            <text:p>16.03.2020</text:p>
          </table:table-cell>
          <table:table-cell office:value-type="string" table:style-name="ce3">
            <text:p>AMMINISTRATORI COMUNALI</text:p>
          </table:table-cell>
          <table:table-cell office:value-type="float" office:value="12185.07" table:style-name="ce5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tenze e canoni per altri servizi n.a.c.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20.03.2020</text:p>
          </table:table-cell>
          <table:table-cell office:value-type="string" table:style-name="ce3">
            <text:p>ANANIA RICCARDO</text:p>
          </table:table-cell>
          <table:table-cell office:value-type="float" office:value="20193.46" table:style-name="ce5">
            <text:p>20.19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ANCITEL LOMBARDIA S.R.L.</text:p>
          </table:table-cell>
          <table:table-cell office:value-type="float" office:value="4636" table:style-name="ce5">
            <text:p>4.6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a lotta al randagismo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ANIMARE ONLUS</text:p>
          </table:table-cell>
          <table:table-cell office:value-type="float" office:value="996" table:style-name="ce5">
            <text:p>9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a lotta al randagismo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ANIMARE ONLUS</text:p>
          </table:table-cell>
          <table:table-cell office:value-type="float" office:value="896" table:style-name="ce5">
            <text:p>8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ANSA GROUP SRL</text:p>
          </table:table-cell>
          <table:table-cell office:value-type="float" office:value="17102.009999999998" table:style-name="ce5">
            <text:p>17.102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APAVE ITALIA CPM SRL</text:p>
          </table:table-cell>
          <table:table-cell office:value-type="float" office:value="3623.4" table:style-name="ce5">
            <text:p>3.62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ARCOS ITALIA DI LATORRE GIORGIA</text:p>
          </table:table-cell>
          <table:table-cell office:value-type="float" office:value="705.16" table:style-name="ce5">
            <text:p>70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ARIENTI CARLO S.A.S. di Arienti Emiliano &amp; C.</text:p>
          </table:table-cell>
          <table:table-cell office:value-type="float" office:value="7351.72" table:style-name="ce5">
            <text:p>7.35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ARIMO SOCIETA' COOPERATIVA SOCIALE ONLUS</text:p>
          </table:table-cell>
          <table:table-cell office:value-type="float" office:value="3622.5" table:style-name="ce5">
            <text:p>3.62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ARIMO SOCIETA' COOPERATIVA SOCIALE ONLUS</text:p>
          </table:table-cell>
          <table:table-cell office:value-type="float" office:value="3743.25" table:style-name="ce5">
            <text:p>3.74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ARIMO SOCIETA' COOPERATIVA SOCIALE ONLUS</text:p>
          </table:table-cell>
          <table:table-cell office:value-type="float" office:value="3743.25" table:style-name="ce5">
            <text:p>3.74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ARREDI 3N DEI F.LLI NESPOLI S.R.L.</text:p>
          </table:table-cell>
          <table:table-cell office:value-type="float" office:value="18185.07" table:style-name="ce5">
            <text:p>18.185,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RUBA S.P.A.</text:p>
          </table:table-cell>
          <table:table-cell office:value-type="float" office:value="66.47" table:style-name="ce5">
            <text:p>6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 istituzionali dell'amministrazione - Rimborsi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AS.FRA. ONLUS FONDAZIONE</text:p>
          </table:table-cell>
          <table:table-cell office:value-type="float" office:value="56.61" table:style-name="ce5">
            <text:p>56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AS.FRA. ONLUS FONDAZIONE</text:p>
          </table:table-cell>
          <table:table-cell office:value-type="float" office:value="865.14" table:style-name="ce5">
            <text:p>86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ASB SRL</text:p>
          </table:table-cell>
          <table:table-cell office:value-type="float" office:value="11891.51" table:style-name="ce5">
            <text:p>11.89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ASB SRL</text:p>
          </table:table-cell>
          <table:table-cell office:value-type="float" office:value="12867.51" table:style-name="ce5">
            <text:p>12.86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ASP "PIO E NINETTA GAVAZZI"</text:p>
          </table:table-cell>
          <table:table-cell office:value-type="float" office:value="1416" table:style-name="ce5">
            <text:p>1.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ASP "PIO E NINETTA GAVAZZI"</text:p>
          </table:table-cell>
          <table:table-cell office:value-type="float" office:value="1266" table:style-name="ce5">
            <text:p>1.2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ASP "PIO E NINETTA GAVAZZI"</text:p>
          </table:table-cell>
          <table:table-cell office:value-type="float" office:value="1416" table:style-name="ce5">
            <text:p>1.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ASSOCIAZIONE "IL RITORNO"</text:p>
          </table:table-cell>
          <table:table-cell office:value-type="float" office:value="6197.01" table:style-name="ce5">
            <text:p>6.19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ASSOCIAZIONE "IL RITORNO"</text:p>
          </table:table-cell>
          <table:table-cell office:value-type="float" office:value="5304.04" table:style-name="ce5">
            <text:p>5.304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ASSOCIAZIONE "IL RITORNO"</text:p>
          </table:table-cell>
          <table:table-cell office:value-type="float" office:value="5490.72" table:style-name="ce5">
            <text:p>5.490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ASSOCIAZIONE CULTURALE CREATIVITA'</text:p>
          </table:table-cell>
          <table:table-cell office:value-type="float" office:value="1320" table:style-name="ce5">
            <text:p>1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ASSOCIAZIONE CULTURALE NICCOLO' MACCHIAVELLI</text:p>
          </table:table-cell>
          <table:table-cell office:value-type="float" office:value="104" table:style-name="ce5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ASSOCIAZIONE CULTURALE NICCOLO' MACCHIAVELLI</text:p>
          </table:table-cell>
          <table:table-cell office:value-type="float" office:value="104" table:style-name="ce5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ASSOCIAZIONE FAMILIARE CONVOI ONLUS</text:p>
          </table:table-cell>
          <table:table-cell office:value-type="float" office:value="3884" table:style-name="ce5">
            <text:p>3.8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ASSOCIAZIONE FAMILIARE CONVOI ONLUS</text:p>
          </table:table-cell>
          <table:table-cell office:value-type="float" office:value="2684" table:style-name="ce5">
            <text:p>2.6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ASSOCIAZIONE FRATERNITA' ENTE MORALE - ONLUS</text:p>
          </table:table-cell>
          <table:table-cell office:value-type="float" office:value="7350" table:style-name="ce5">
            <text:p>7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ASSOCIAZIONE GAUDIUM VITAE</text:p>
          </table:table-cell>
          <table:table-cell office:value-type="float" office:value="3220" table:style-name="ce5">
            <text:p>3.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17.02.2020</text:p>
          </table:table-cell>
          <table:table-cell office:value-type="string" table:style-name="ce3">
            <text:p>ASSOCIAZIONE STEFANIA ONLUS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ASVAP ASSOCIAZIONE</text:p>
          </table:table-cell>
          <table:table-cell office:value-type="float" office:value="1650" table:style-name="ce5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ATI SAN GIUSEPPE SANT'ANDREA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ATIPICA COOPERATIVA SOCIALE ONLUS</text:p>
          </table:table-cell>
          <table:table-cell office:value-type="float" office:value="2653.35" table:style-name="ce5">
            <text:p>2.65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ATIPICA COOPERATIVA SOCIALE ONLUS</text:p>
          </table:table-cell>
          <table:table-cell office:value-type="float" office:value="7817" table:style-name="ce5">
            <text:p>7.8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ATIPICA COOPERATIVA SOCIALE ONLUS</text:p>
          </table:table-cell>
          <table:table-cell office:value-type="float" office:value="3294.72" table:style-name="ce5">
            <text:p>3.29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ATIPICA COOPERATIVA SOCIALE ONLUS</text:p>
          </table:table-cell>
          <table:table-cell office:value-type="float" office:value="2886.45" table:style-name="ce5">
            <text:p>2.886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UCHAN S.P.A.</text:p>
          </table:table-cell>
          <table:table-cell office:value-type="float" office:value="23.15" table:style-name="ce5">
            <text:p>2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AURORA DI GORLETTA PIERPAOLO</text:p>
          </table:table-cell>
          <table:table-cell office:value-type="float" office:value="31.05" table:style-name="ce5">
            <text:p>3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AUTO AMICA SEREGNO</text:p>
          </table:table-cell>
          <table:table-cell office:value-type="float" office:value="10579.22" table:style-name="ce5">
            <text:p>10.57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AUTO AMICA SEREGNO</text:p>
          </table:table-cell>
          <table:table-cell office:value-type="float" office:value="4121.51" table:style-name="ce5">
            <text:p>4.12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UTO SERVICE SANTA VALERIA SRL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AUTOFFICINA F.LLI PARRAVICINI SRL</text:p>
          </table:table-cell>
          <table:table-cell office:value-type="float" office:value="2562" table:style-name="ce5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UTOFFICINA F.LLI PARRAVICINI SRL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AUTOLAVAGGIO LUNA S.N.C.</text:p>
          </table:table-cell>
          <table:table-cell office:value-type="float" office:value="86" table:style-name="ce5">
            <text:p>86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AUTOLAVAGGIO LUNA S.N.C.</text:p>
          </table:table-cell>
          <table:table-cell office:value-type="float" office:value="22" table:style-name="ce5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AUTOSTRADE PER L'ITALIA S.P.A</text:p>
          </table:table-cell>
          <table:table-cell office:value-type="float" office:value="0.79" table:style-name="ce5">
            <text:p>0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AVANZI SRL</text:p>
          </table:table-cell>
          <table:table-cell office:value-type="float" office:value="1800" table:style-name="ce5">
            <text:p>1.8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AXERVE SPA</text:p>
          </table:table-cell>
          <table:table-cell office:value-type="float" office:value="66.17" table:style-name="ce5">
            <text:p>6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AZIENDA SOCIO SANITARIA TERRITORIALE DI VIMERCATE</text:p>
          </table:table-cell>
          <table:table-cell office:value-type="float" office:value="2502" table:style-name="ce5">
            <text:p>2.5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er accertamenti sanitari resi necessari dall'attività lavorativa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AZIENDA SOCIO SANITARIA TERRITORIALE DI VIMERCATE</text:p>
          </table:table-cell>
          <table:table-cell office:value-type="float" office:value="288.5" table:style-name="ce5">
            <text:p>288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&amp;B LISANDER</text:p>
          </table:table-cell>
          <table:table-cell office:value-type="float" office:value="95" table:style-name="ce5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BAGNATO MARIKA</text:p>
          </table:table-cell>
          <table:table-cell office:value-type="float" office:value="2310.67" table:style-name="ce5">
            <text:p>2.31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ANCO BPM SPA</text:p>
          </table:table-cell>
          <table:table-cell office:value-type="float" office:value="1.04" table:style-name="ce5">
            <text:p>1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eri per servizio di tesoreria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BANCO BPM SPA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ARAZZETTA GIUSEPPE</text:p>
          </table:table-cell>
          <table:table-cell office:value-type="float" office:value="402.6" table:style-name="ce5">
            <text:p>402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ERETTA MARIA &amp; C. S.N.C. MAGLIERIA MERCERIA BIANCHERIA</text:p>
          </table:table-cell>
          <table:table-cell office:value-type="float" office:value="4.4000000000000004" table:style-name="ce5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ERETTA STEFANO</text:p>
          </table:table-cell>
          <table:table-cell office:value-type="float" office:value="19" table:style-name="ce5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ubblicità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BERGER FABRIZIO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BERTELE' ENZO</text:p>
          </table:table-cell>
          <table:table-cell office:value-type="float" office:value="32566.07" table:style-name="ce5">
            <text:p>32.56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BESANA MASSIMO</text:p>
          </table:table-cell>
          <table:table-cell office:value-type="float" office:value="16034.37" table:style-name="ce5">
            <text:p>16.03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BESANA MASSIMO</text:p>
          </table:table-cell>
          <table:table-cell office:value-type="float" office:value="634.4" table:style-name="ce5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BIBLOS DI DELL'ORTO R.</text:p>
          </table:table-cell>
          <table:table-cell office:value-type="float" office:value="50.05" table:style-name="ce5">
            <text:p>50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BIELETTRICA DI SECCO A &amp; C SAS</text:p>
          </table:table-cell>
          <table:table-cell office:value-type="float" office:value="74827.48" table:style-name="ce5">
            <text:p>74.827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BIOH GROUP FILTRAZIONE SRL</text:p>
          </table:table-cell>
          <table:table-cell office:value-type="float" office:value="1902.96" table:style-name="ce5">
            <text:p>1.90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BISIO LUCA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LO ITALIA SRL</text:p>
          </table:table-cell>
          <table:table-cell office:value-type="float" office:value="61" table:style-name="ce5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BPG RADIOCOMUNICAZIONI SRL</text:p>
          </table:table-cell>
          <table:table-cell office:value-type="float" office:value="10858" table:style-name="ce5">
            <text:p>10.8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stiari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BRAMBILLADIVISE SRL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BRENNA PAOLO STUDIO TECNICO</text:p>
          </table:table-cell>
          <table:table-cell office:value-type="float" office:value="344.24" table:style-name="ce5">
            <text:p>34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BRENNA PAOLO STUDIO TECNICO</text:p>
          </table:table-cell>
          <table:table-cell office:value-type="float" office:value="1839.76" table:style-name="ce5">
            <text:p>1.839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BRIANZACQUE SRL</text:p>
          </table:table-cell>
          <table:table-cell office:value-type="float" office:value="22648.97" table:style-name="ce5">
            <text:p>22.648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BRIANZACQUE SRL</text:p>
          </table:table-cell>
          <table:table-cell office:value-type="float" office:value="3246.3" table:style-name="ce5">
            <text:p>3.24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BRIANZACQUE SRL</text:p>
          </table:table-cell>
          <table:table-cell office:value-type="float" office:value="5031.38" table:style-name="ce5">
            <text:p>5.031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a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BRIANZACQUE SRL</text:p>
          </table:table-cell>
          <table:table-cell office:value-type="float" office:value="5038.8599999999997" table:style-name="ce5">
            <text:p>5.03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RICOCENTER ITALIA S.R.L</text:p>
          </table:table-cell>
          <table:table-cell office:value-type="float" office:value="1.49" table:style-name="ce5">
            <text:p>1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BRICOMAN ITALIA S.R.L.</text:p>
          </table:table-cell>
          <table:table-cell office:value-type="float" office:value="723.98" table:style-name="ce5">
            <text:p>723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BRICOMAN ITALIA S.R.L.</text:p>
          </table:table-cell>
          <table:table-cell office:value-type="float" office:value="144.4" table:style-name="ce5">
            <text:p>14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C.A.DO.M. ONLUS</text:p>
          </table:table-cell>
          <table:table-cell office:value-type="float" office:value="650" table:style-name="ce5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C.O.D.I.C. - CASA MARIA DELLE GRAZIE</text:p>
          </table:table-cell>
          <table:table-cell office:value-type="float" office:value="1411.57" table:style-name="ce5">
            <text:p>1.411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C.O.D.I.C. - CASA MARIA DELLE GRAZIE</text:p>
          </table:table-cell>
          <table:table-cell office:value-type="float" office:value="1185.58" table:style-name="ce5">
            <text:p>1.185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C.T.A. CENTRO DI TERAPIA DELL'ADOLESCENZA</text:p>
          </table:table-cell>
          <table:table-cell office:value-type="float" office:value="10450.39" table:style-name="ce5">
            <text:p>10.45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.T.A. CENTRO DI TERAPIA DELL'ADOLESCENZA</text:p>
          </table:table-cell>
          <table:table-cell office:value-type="float" office:value="5803.36" table:style-name="ce5">
            <text:p>5.803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C.T.A. CENTRO DI TERAPIA DELL'ADOLESCENZA</text:p>
          </table:table-cell>
          <table:table-cell office:value-type="float" office:value="1218" table:style-name="ce5">
            <text:p>1.2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CAAF CGIL LOMBARDIA SRL</text:p>
          </table:table-cell>
          <table:table-cell office:value-type="float" office:value="620.37" table:style-name="ce5">
            <text:p>62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AAF CGIL LOMBARDIA SRL</text:p>
          </table:table-cell>
          <table:table-cell office:value-type="float" office:value="5.49" table:style-name="ce5">
            <text:p>5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AMERA DI COMMERCIO MILANO MONZABRIANZA LOD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AR SERVICE SNC</text:p>
          </table:table-cell>
          <table:table-cell office:value-type="float" office:value="590.29" table:style-name="ce5">
            <text:p>590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ARILLON SNC DI GHEZZI C. E M.</text:p>
          </table:table-cell>
          <table:table-cell office:value-type="float" office:value="41.79" table:style-name="ce5">
            <text:p>41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CARLOMAGNO GROUP SRL</text:p>
          </table:table-cell>
          <table:table-cell office:value-type="float" office:value="9389.77" table:style-name="ce5">
            <text:p>9.389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ARREFOUR - S.S.C. SOC. SVILUPPO COMM.LE SRL</text:p>
          </table:table-cell>
          <table:table-cell office:value-type="float" office:value="24.44" table:style-name="ce5">
            <text:p>2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ARTOLERIA 10 E LODE</text:p>
          </table:table-cell>
          <table:table-cell office:value-type="float" office:value="297.35000000000002" table:style-name="ce5">
            <text:p>29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ASA DELLA GOMMA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ASA DELLA GOMMA S.R.L.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ASATI F.LLI S.N.C. DI CASATI ROBERTO E AMBROGIO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ATTANEO IVANO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CENTRO DELL'ANZIANO SRL</text:p>
          </table:table-cell>
          <table:table-cell office:value-type="float" office:value="4066.3" table:style-name="ce5">
            <text:p>4.06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CENTRO DELL'ANZIANO SRL</text:p>
          </table:table-cell>
          <table:table-cell office:value-type="float" office:value="1058.8800000000001" table:style-name="ce5">
            <text:p>1.05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CENTRO DELL'ANZIANO SRL</text:p>
          </table:table-cell>
          <table:table-cell office:value-type="float" office:value="4451.13" table:style-name="ce5">
            <text:p>4.45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CENTRO DELL'ANZIANO SRL</text:p>
          </table:table-cell>
          <table:table-cell office:value-type="float" office:value="1796" table:style-name="ce5">
            <text:p>1.7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CENTRO DELL'ANZIANO SRL</text:p>
          </table:table-cell>
          <table:table-cell office:value-type="float" office:value="3522.81" table:style-name="ce5">
            <text:p>3.52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ENTRO MODA LINA</text:p>
          </table:table-cell>
          <table:table-cell office:value-type="float" office:value="3.2" table:style-name="ce5">
            <text:p>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ENTRO SALESIANO S. DOMENICO SAVIO</text:p>
          </table:table-cell>
          <table:table-cell office:value-type="float" office:value="3465" table:style-name="ce5">
            <text:p>3.4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ENTRO SALESIANO S. DOMENICO SAVIO</text:p>
          </table:table-cell>
          <table:table-cell office:value-type="float" office:value="1938" table:style-name="ce5">
            <text:p>1.9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formazione obbligatoria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CENTRO STUDI 0 6 PLANET</text:p>
          </table:table-cell>
          <table:table-cell office:value-type="float" office:value="2198" table:style-name="ce5">
            <text:p>2.19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carichi professionali per la realizzazione di investimenti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CENTRO STUDI P.I.M.</text:p>
          </table:table-cell>
          <table:table-cell office:value-type="float" office:value="13650" table:style-name="ce5">
            <text:p>13.6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CEPPI ALESSANDRO FRANCESCO GIOVANNI</text:p>
          </table:table-cell>
          <table:table-cell office:value-type="float" office:value="2110.6799999999998" table:style-name="ce5">
            <text:p>2.110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ESAR SRL</text:p>
          </table:table-cell>
          <table:table-cell office:value-type="float" office:value="1.35" table:style-name="ce5">
            <text:p>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HEESE FOTOGRAFIE FILMERIA S.N.C.</text:p>
          </table:table-cell>
          <table:table-cell office:value-type="float" office:value="48" table:style-name="ce5">
            <text:p>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HEN WENJIE ABBIGLIAMENTO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HIARA CALLISTO MODA SRL</text:p>
          </table:table-cell>
          <table:table-cell office:value-type="float" office:value="3.9" table:style-name="ce5">
            <text:p>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IESSECI SPA</text:p>
          </table:table-cell>
          <table:table-cell office:value-type="float" office:value="26.15" table:style-name="ce5">
            <text:p>2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IVE SPA</text:p>
          </table:table-cell>
          <table:table-cell office:value-type="float" office:value="24.13" table:style-name="ce5">
            <text:p>24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LICK OFFICE di Nicastro Grazia</text:p>
          </table:table-cell>
          <table:table-cell office:value-type="float" office:value="30.38" table:style-name="ce5">
            <text:p>3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.RA S.N.C. DI COMBI E RADICE</text:p>
          </table:table-cell>
          <table:table-cell office:value-type="float" office:value="7.1" table:style-name="ce5">
            <text:p>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COCCIA SRL</text:p>
          </table:table-cell>
          <table:table-cell office:value-type="float" office:value="1886.05" table:style-name="ce5">
            <text:p>1.88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COCCIA SRL</text:p>
          </table:table-cell>
          <table:table-cell office:value-type="float" office:value="1766.22" table:style-name="ce5">
            <text:p>1.766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COLOMBO GIARDINI SRL</text:p>
          </table:table-cell>
          <table:table-cell office:value-type="float" office:value="3326.33" table:style-name="ce5">
            <text:p>3.326,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COLOMBO GIOVANNI STEFANO</text:p>
          </table:table-cell>
          <table:table-cell office:value-type="float" office:value="49.53" table:style-name="ce5">
            <text:p>49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COLOMBO LINOLEUM SRL</text:p>
          </table:table-cell>
          <table:table-cell office:value-type="float" office:value="42578" table:style-name="ce5">
            <text:p>42.57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LORIFICIO CENTRALE S.A.S. di SPINELLI FILIPPO &amp;C</text:p>
          </table:table-cell>
          <table:table-cell office:value-type="float" office:value="15.5" table:style-name="ce5">
            <text:p>1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LORIFICIO F.LLI LIMONTA</text:p>
          </table:table-cell>
          <table:table-cell office:value-type="float" office:value="10" table:style-name="ce5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LZANI S.R.L. SOCIO UNICO</text:p>
          </table:table-cell>
          <table:table-cell office:value-type="float" office:value="28" table:style-name="ce5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COMETA COOPERATIVA SOCIALE A R.L.</text:p>
          </table:table-cell>
          <table:table-cell office:value-type="float" office:value="1428" table:style-name="ce5">
            <text:p>1.4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BBIATEGRASS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FRAGOLA</text:p>
          </table:table-cell>
          <table:table-cell office:value-type="float" office:value="9.7799999999999994" table:style-name="ce5">
            <text:p>9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GRATE BRIANZA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GROPO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LBIATE</text:p>
          </table:table-cell>
          <table:table-cell office:value-type="float" office:value="40.4" table:style-name="ce5">
            <text:p>4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LGHERO</text:p>
          </table:table-cell>
          <table:table-cell office:value-type="float" office:value="10.48" table:style-name="ce5">
            <text:p>1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PRICENA</text:p>
          </table:table-cell>
          <table:table-cell office:value-type="float" office:value="11.92" table:style-name="ce5">
            <text:p>1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ARCOR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AR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AVENO</text:p>
          </table:table-cell>
          <table:table-cell office:value-type="float" office:value="24.76" table:style-name="ce5">
            <text:p>24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ESANA BRIANZA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ESOZZO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IASSONO</text:p>
          </table:table-cell>
          <table:table-cell office:value-type="float" office:value="20.36" table:style-name="ce5">
            <text:p>2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OLLATE</text:p>
          </table:table-cell>
          <table:table-cell office:value-type="float" office:value="10.98" table:style-name="ce5">
            <text:p>1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OVISIO MASCIAG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REMBAT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RESSO</text:p>
          </table:table-cell>
          <table:table-cell office:value-type="float" office:value="177.84" table:style-name="ce5">
            <text:p>177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BUSSER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NTU'</text:p>
          </table:table-cell>
          <table:table-cell office:value-type="float" office:value="29.4" table:style-name="ce5">
            <text:p>2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RAVAGGIO</text:p>
          </table:table-cell>
          <table:table-cell office:value-type="float" office:value="35.520000000000003" table:style-name="ce5">
            <text:p>35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RNATE</text:p>
          </table:table-cell>
          <table:table-cell office:value-type="float" office:value="32.28" table:style-name="ce5">
            <text:p>32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SALMORO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SATENOV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SSINA DE' PECCHI</text:p>
          </table:table-cell>
          <table:table-cell office:value-type="float" office:value="10.48" table:style-name="ce5">
            <text:p>1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SSINA VALSASSIN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STEL MELLA</text:p>
          </table:table-cell>
          <table:table-cell office:value-type="float" office:value="23.52" table:style-name="ce5">
            <text:p>2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ASTELLANZ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RIANO LAGHETTO</text:p>
          </table:table-cell>
          <table:table-cell office:value-type="float" office:value="17.64" table:style-name="ce5">
            <text:p>1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RNOBBIO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RRO MAGGIORE</text:p>
          </table:table-cell>
          <table:table-cell office:value-type="float" office:value="12.38" table:style-name="ce5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RVETERI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RVIGNANO DEL FRIUL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SANO MADERNO</text:p>
          </table:table-cell>
          <table:table-cell office:value-type="float" office:value="155.16" table:style-name="ce5">
            <text:p>15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ESAT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INISELLO BALSAMO</text:p>
          </table:table-cell>
          <table:table-cell office:value-type="float" office:value="57.26" table:style-name="ce5">
            <text:p>5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OMO</text:p>
          </table:table-cell>
          <table:table-cell office:value-type="float" office:value="4" table:style-name="ce5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REMA</text:p>
          </table:table-cell>
          <table:table-cell office:value-type="float" office:value="17.21" table:style-name="ce5">
            <text:p>17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CUSANO MILANINO</text:p>
          </table:table-cell>
          <table:table-cell office:value-type="float" office:value="21.94" table:style-name="ce5">
            <text:p>21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DESIO</text:p>
          </table:table-cell>
          <table:table-cell office:value-type="float" office:value="286.8" table:style-name="ce5">
            <text:p>28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ERBA</text:p>
          </table:table-cell>
          <table:table-cell office:value-type="float" office:value="108.06" table:style-name="ce5">
            <text:p>108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OMUNE DI FARA VICENTINO</text:p>
          </table:table-cell>
          <table:table-cell office:value-type="float" office:value="22.84" table:style-name="ce5">
            <text:p>2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GAMBAR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GENOVA</text:p>
          </table:table-cell>
          <table:table-cell office:value-type="float" office:value="8.7799999999999994" table:style-name="ce5">
            <text:p>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GIUSSANO</text:p>
          </table:table-cell>
          <table:table-cell office:value-type="float" office:value="327.16000000000003" table:style-name="ce5">
            <text:p>327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IMBERSAG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IMPERIA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ATINA</text:p>
          </table:table-cell>
          <table:table-cell office:value-type="float" office:value="17.11" table:style-name="ce5">
            <text:p>1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AZZAT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ECCO</text:p>
          </table:table-cell>
          <table:table-cell office:value-type="float" office:value="8.75" table:style-name="ce5">
            <text:p>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EGNA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ENTATE SUL SEVESO</text:p>
          </table:table-cell>
          <table:table-cell office:value-type="float" office:value="26.04" table:style-name="ce5">
            <text:p>26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IMBIATE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IPOM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ODI</text:p>
          </table:table-cell>
          <table:table-cell office:value-type="float" office:value="15.66" table:style-name="ce5">
            <text:p>15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LOMAZZ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AGNAGO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ARIANO COMENSE</text:p>
          </table:table-cell>
          <table:table-cell office:value-type="float" office:value="173.24" table:style-name="ce5">
            <text:p>173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ARTINSICUR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COMUNE DI MISINTO</text:p>
          </table:table-cell>
          <table:table-cell office:value-type="float" office:value="71.95" table:style-name="ce5">
            <text:p>71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ISINT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ISSAGLIA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UGGIO'</text:p>
          </table:table-cell>
          <table:table-cell office:value-type="float" office:value="27.52" table:style-name="ce5">
            <text:p>2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MULAZZA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NAVE</text:p>
          </table:table-cell>
          <table:table-cell office:value-type="float" office:value="10.199999999999999" table:style-name="ce5">
            <text:p>1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NIBION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NICHELINO</text:p>
          </table:table-cell>
          <table:table-cell office:value-type="float" office:value="17.64" table:style-name="ce5">
            <text:p>1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NOT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COMUNE DI NOVA MILANESE</text:p>
          </table:table-cell>
          <table:table-cell office:value-type="float" office:value="98.22" table:style-name="ce5">
            <text:p>9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NOVA MILANESE</text:p>
          </table:table-cell>
          <table:table-cell office:value-type="float" office:value="110.12" table:style-name="ce5">
            <text:p>110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OGGIONO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AESE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ALAZZOLO SULL'OGLIO</text:p>
          </table:table-cell>
          <table:table-cell office:value-type="float" office:value="12.38" table:style-name="ce5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ARM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ERSICO DOSIMO</text:p>
          </table:table-cell>
          <table:table-cell office:value-type="float" office:value="12.38" table:style-name="ce5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ESCHIERA BORROME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IACENZA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PIOLTELLO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ROMA</text:p>
          </table:table-cell>
          <table:table-cell office:value-type="float" office:value="9.2799999999999994" table:style-name="ce5">
            <text:p>9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ROMANO DI LOMBARDIA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RONCADELLE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ROVELLO PORR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ROZZANO</text:p>
          </table:table-cell>
          <table:table-cell office:value-type="float" office:value="27.82" table:style-name="ce5">
            <text:p>27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SARONNO</text:p>
          </table:table-cell>
          <table:table-cell office:value-type="float" office:value="9.8800000000000008" table:style-name="ce5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SENAGO</text:p>
          </table:table-cell>
          <table:table-cell office:value-type="float" office:value="15.61" table:style-name="ce5">
            <text:p>15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SORISOLE</text:p>
          </table:table-cell>
          <table:table-cell office:value-type="float" office:value="29.4" table:style-name="ce5">
            <text:p>2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SORSO</text:p>
          </table:table-cell>
          <table:table-cell office:value-type="float" office:value="11.76" table:style-name="ce5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SOVICO</text:p>
          </table:table-cell>
          <table:table-cell office:value-type="float" office:value="35.28" table:style-name="ce5">
            <text:p>3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TRIUGGIO</text:p>
          </table:table-cell>
          <table:table-cell office:value-type="float" office:value="16.059999999999999" table:style-name="ce5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TURATE</text:p>
          </table:table-cell>
          <table:table-cell office:value-type="float" office:value="18.96" table:style-name="ce5">
            <text:p>1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UBOLD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URAGO D'OGLIO</text:p>
          </table:table-cell>
          <table:table-cell office:value-type="float" office:value="42.22" table:style-name="ce5">
            <text:p>4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ALLEDORIA</text:p>
          </table:table-cell>
          <table:table-cell office:value-type="float" office:value="10.23" table:style-name="ce5">
            <text:p>10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APRIO D'ADDA</text:p>
          </table:table-cell>
          <table:table-cell office:value-type="float" office:value="12.38" table:style-name="ce5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ARED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EDUGGIO CON COLZANO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ENEGONO INFERIORE</text:p>
          </table:table-cell>
          <table:table-cell office:value-type="float" office:value="10.88" table:style-name="ce5">
            <text:p>10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ENEZIA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ERANO BRIANZA</text:p>
          </table:table-cell>
          <table:table-cell office:value-type="float" office:value="23.52" table:style-name="ce5">
            <text:p>2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EROLANUOVA</text:p>
          </table:table-cell>
          <table:table-cell office:value-type="float" office:value="12.38" table:style-name="ce5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 DI VERONA</text:p>
          </table:table-cell>
          <table:table-cell office:value-type="float" office:value="9.0299999999999994" table:style-name="ce5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MUNEDI CONCESIO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CONDOMINIO CORSICA</text:p>
          </table:table-cell>
          <table:table-cell office:value-type="float" office:value="923.47" table:style-name="ce5">
            <text:p>923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CONDOMINIO CORTE DEL COTONE</text:p>
          </table:table-cell>
          <table:table-cell office:value-type="float" office:value="2608.58" table:style-name="ce5">
            <text:p>2.608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CONDOMINIO CORTE DEL COTONE</text:p>
          </table:table-cell>
          <table:table-cell office:value-type="float" office:value="10341.629999999999" table:style-name="ce5">
            <text:p>10.341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CONDOMINIO EDINCO</text:p>
          </table:table-cell>
          <table:table-cell office:value-type="float" office:value="209.08" table:style-name="ce5">
            <text:p>20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CONDOMINIO LA CA'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1.03.2020</text:p>
          </table:table-cell>
          <table:table-cell office:value-type="string" table:style-name="ce3">
            <text:p>CONDOMINIO LA CA'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CONDOMINIO ORCHIDEA</text:p>
          </table:table-cell>
          <table:table-cell office:value-type="float" office:value="768.24" table:style-name="ce5">
            <text:p>768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NDOMINIO PRIMULA</text:p>
          </table:table-cell>
          <table:table-cell office:value-type="float" office:value="10.33" table:style-name="ce5">
            <text:p>1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CONDOMINIO RESEGONE</text:p>
          </table:table-cell>
          <table:table-cell office:value-type="float" office:value="2787.91" table:style-name="ce5">
            <text:p>2.78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CONDOMINIO RESEGONE</text:p>
          </table:table-cell>
          <table:table-cell office:value-type="float" office:value="4859.76" table:style-name="ce5">
            <text:p>4.859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CONDOMINIO RESIDENZA IL PARCO</text:p>
          </table:table-cell>
          <table:table-cell office:value-type="float" office:value="1853.13" table:style-name="ce5">
            <text:p>1.853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ONDOMINIO RESIDENZA LA TORRE</text:p>
          </table:table-cell>
          <table:table-cell office:value-type="float" office:value="205" table:style-name="ce5">
            <text:p>2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CONDOMINIO WALTER GABELLINI</text:p>
          </table:table-cell>
          <table:table-cell office:value-type="float" office:value="324.72000000000003" table:style-name="ce5">
            <text:p>32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NFERMA SRL</text:p>
          </table:table-cell>
          <table:table-cell office:value-type="float" office:value="7.8" table:style-name="ce5">
            <text:p>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CONGREGAZIONE RELIGIOSA SERVE DI GESU CRISTO</text:p>
          </table:table-cell>
          <table:table-cell office:value-type="float" office:value="922" table:style-name="ce5">
            <text:p>9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CONGREGAZIONE RELIGIOSA SERVE DI GESU CRISTO</text:p>
          </table:table-cell>
          <table:table-cell office:value-type="float" office:value="1708" table:style-name="ce5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4338.42" table:style-name="ce5">
            <text:p>14.338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47383.86" table:style-name="ce5">
            <text:p>47.383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5528.99" table:style-name="ce5">
            <text:p>15.52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864.04" table:style-name="ce5">
            <text:p>1.864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0000.540000000001" table:style-name="ce5">
            <text:p>10.00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157454.31" table:style-name="ce5">
            <text:p>157.45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CONSORZIO COMUNITA' BRIANZA soc. coop. sociale</text:p>
          </table:table-cell>
          <table:table-cell office:value-type="float" office:value="39922.82" table:style-name="ce5">
            <text:p>39.922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CONSORZIO DOMICARE S.C</text:p>
          </table:table-cell>
          <table:table-cell office:value-type="float" office:value="186" table:style-name="ce5">
            <text:p>1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06.03.2020</text:p>
          </table:table-cell>
          <table:table-cell office:value-type="string" table:style-name="ce3">
            <text:p>CONSORZIO DOMICARE S.C</text:p>
          </table:table-cell>
          <table:table-cell office:value-type="float" office:value="213.49" table:style-name="ce5">
            <text:p>21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CONSORZIO SAN LAB</text:p>
          </table:table-cell>
          <table:table-cell office:value-type="float" office:value="284.51" table:style-name="ce5">
            <text:p>28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06.03.2020</text:p>
          </table:table-cell>
          <table:table-cell office:value-type="string" table:style-name="ce3">
            <text:p>CONSORZIO SAN LAB</text:p>
          </table:table-cell>
          <table:table-cell office:value-type="float" office:value="331.64" table:style-name="ce5">
            <text:p>331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per la formazione dei cittadin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CONSORZIO SIR SOLIDARIETA' IN RETE SOC.COOP.SOC.ONLUS</text:p>
          </table:table-cell>
          <table:table-cell office:value-type="float" office:value="5300" table:style-name="ce5">
            <text:p>5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leggi di impianti e macchinari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CONVERGE SPA</text:p>
          </table:table-cell>
          <table:table-cell office:value-type="float" office:value="66.849999999999994" table:style-name="ce5">
            <text:p>6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CONVERGE SPA</text:p>
          </table:table-cell>
          <table:table-cell office:value-type="float" office:value="878.36" table:style-name="ce5">
            <text:p>87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CONVERGE SPA</text:p>
          </table:table-cell>
          <table:table-cell office:value-type="float" office:value="1151.52" table:style-name="ce5">
            <text:p>1.15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azioni di lavoro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CONVERGE SPA</text:p>
          </table:table-cell>
          <table:table-cell office:value-type="float" office:value="18095.04" table:style-name="ce5">
            <text:p>18.09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rdware n.a.c.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CONVERGE SPA</text:p>
          </table:table-cell>
          <table:table-cell office:value-type="float" office:value="4810.46" table:style-name="ce5">
            <text:p>4.810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COOP LOMBARDIA S.C.</text:p>
          </table:table-cell>
          <table:table-cell office:value-type="float" office:value="34.18" table:style-name="ce5">
            <text:p>3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COOP. SOCIALE L'IRIDE</text:p>
          </table:table-cell>
          <table:table-cell office:value-type="float" office:value="15804" table:style-name="ce5">
            <text:p>15.8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COOP. SOCIALE SIM-PATIA</text:p>
          </table:table-cell>
          <table:table-cell office:value-type="float" office:value="1919.67" table:style-name="ce5">
            <text:p>1.91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OOP. SOCIALE SIM-PATIA</text:p>
          </table:table-cell>
          <table:table-cell office:value-type="float" office:value="2213.4699999999998" table:style-name="ce5">
            <text:p>2.213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OOPERATIVA NUOVA TERRA</text:p>
          </table:table-cell>
          <table:table-cell office:value-type="float" office:value="81.099999999999994" table:style-name="ce5">
            <text:p>8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OOPERATIVA SOCIALE HOPE</text:p>
          </table:table-cell>
          <table:table-cell office:value-type="float" office:value="3795.75" table:style-name="ce5">
            <text:p>3.79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OOPERATIVA SOCIALE OASI 2 A.R.L. ONLUS</text:p>
          </table:table-cell>
          <table:table-cell office:value-type="float" office:value="1468.32" table:style-name="ce5">
            <text:p>1.468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COOPERATIVA SOCIALE OASI 2 A.R.L. ONLUS</text:p>
          </table:table-cell>
          <table:table-cell office:value-type="float" office:value="1139.3599999999999" table:style-name="ce5">
            <text:p>1.13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COOPERATIVA SOCIALE OASI 2 A.R.L. ONLUS</text:p>
          </table:table-cell>
          <table:table-cell office:value-type="float" office:value="1412.46" table:style-name="ce5">
            <text:p>1.412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OOPERATIVA SOCIALE TETTO FRATERNO S.C.</text:p>
          </table:table-cell>
          <table:table-cell office:value-type="float" office:value="2898" table:style-name="ce5">
            <text:p>2.89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OOPERATIVA SOCIALE TETTO FRATERNO S.C.</text:p>
          </table:table-cell>
          <table:table-cell office:value-type="float" office:value="976.5" table:style-name="ce5">
            <text:p>97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COOPERATIVA SOCIALE TETTO FRATERNO S.C.</text:p>
          </table:table-cell>
          <table:table-cell office:value-type="float" office:value="913.5" table:style-name="ce5">
            <text:p>91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COOPERATIVA SPAZIO APERTO A.R.L.</text:p>
          </table:table-cell>
          <table:table-cell office:value-type="float" office:value="2719.08" table:style-name="ce5">
            <text:p>2.71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COSBOTEK S.R.L.</text:p>
          </table:table-cell>
          <table:table-cell office:value-type="float" office:value="18544" table:style-name="ce5">
            <text:p>18.5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CROCE DI MALTA SRL</text:p>
          </table:table-cell>
          <table:table-cell office:value-type="float" office:value="3997.5" table:style-name="ce5">
            <text:p>3.9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CROCE DI MALTA SRL</text:p>
          </table:table-cell>
          <table:table-cell office:value-type="float" office:value="5811.6" table:style-name="ce5">
            <text:p>5.81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CROCE DI MALTA SRL</text:p>
          </table:table-cell>
          <table:table-cell office:value-type="float" office:value="3283.57" table:style-name="ce5">
            <text:p>3.283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CROCE ROSSA ITALIANA SEZ.LENTATE</text:p>
          </table:table-cell>
          <table:table-cell office:value-type="float" office:value="2109.6" table:style-name="ce5">
            <text:p>2.10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CROCE ROSSA ITALIANA SEZ.LENTATE</text:p>
          </table:table-cell>
          <table:table-cell office:value-type="float" office:value="1569.28" table:style-name="ce5">
            <text:p>1.569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CROCE ROSSA ITALIANA SEZ.LENTATE</text:p>
          </table:table-cell>
          <table:table-cell office:value-type="float" office:value="1879.56" table:style-name="ce5">
            <text:p>1.87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sorveglianza, e custodia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CS&amp;L CONSORZIO SOCIALE</text:p>
          </table:table-cell>
          <table:table-cell office:value-type="float" office:value="1723.86" table:style-name="ce5">
            <text:p>1.723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CS&amp;L CONSORZIO SOCIALE</text:p>
          </table:table-cell>
          <table:table-cell office:value-type="float" office:value="4412.41" table:style-name="ce5">
            <text:p>4.41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CS&amp;L CONSORZIO SOCIALE</text:p>
          </table:table-cell>
          <table:table-cell office:value-type="float" office:value="77758.820000000007" table:style-name="ce5">
            <text:p>77.758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CS&amp;L CONSORZIO SOCIALE</text:p>
          </table:table-cell>
          <table:table-cell office:value-type="float" office:value="34679.71" table:style-name="ce5">
            <text:p>34.679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CS&amp;L CONSORZIO SOCIALE</text:p>
          </table:table-cell>
          <table:table-cell office:value-type="float" office:value="19457.02" table:style-name="ce5">
            <text:p>19.457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CS&amp;L CONSORZIO SOCIALE</text:p>
          </table:table-cell>
          <table:table-cell office:value-type="float" office:value="1511.99" table:style-name="ce5">
            <text:p>1.511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DADI STORE S..R.L.S.</text:p>
          </table:table-cell>
          <table:table-cell office:value-type="float" office:value="486.39" table:style-name="ce5">
            <text:p>486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31.01.2020</text:p>
          </table:table-cell>
          <table:table-cell office:value-type="string" table:style-name="ce3">
            <text:p>DATAMANAGEMENT ITALIA SPA</text:p>
          </table:table-cell>
          <table:table-cell office:value-type="float" office:value="11384.72" table:style-name="ce5">
            <text:p>11.38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parati di telecomunicazione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DATAMARKET SRL</text:p>
          </table:table-cell>
          <table:table-cell office:value-type="float" office:value="6333.63" table:style-name="ce5">
            <text:p>6.333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DE ROSA BRUNELLO</text:p>
          </table:table-cell>
          <table:table-cell office:value-type="float" office:value="3144.4" table:style-name="ce5">
            <text:p>3.14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DE ROSA BRUNELLO</text:p>
          </table:table-cell>
          <table:table-cell office:value-type="float" office:value="7440.71" table:style-name="ce5">
            <text:p>7.440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19.03.2020</text:p>
          </table:table-cell>
          <table:table-cell office:value-type="string" table:style-name="ce3">
            <text:p>DE ROSA BRUNELLO</text:p>
          </table:table-cell>
          <table:table-cell office:value-type="float" office:value="4340.1499999999996" table:style-name="ce5">
            <text:p>4.34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DEDAGROUP PUBLIC SERVICES SRL</text:p>
          </table:table-cell>
          <table:table-cell office:value-type="float" office:value="5246" table:style-name="ce5">
            <text:p>5.2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licenz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DEDAGROUP PUBLIC SERVICES SRL</text:p>
          </table:table-cell>
          <table:table-cell office:value-type="float" office:value="4851" table:style-name="ce5">
            <text:p>4.8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licenze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DEDAGROUP PUBLIC SERVICES SRL</text:p>
          </table:table-cell>
          <table:table-cell office:value-type="float" office:value="1029" table:style-name="ce5">
            <text:p>1.0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DEDAGROUP PUBLIC SERVICES SRL</text:p>
          </table:table-cell>
          <table:table-cell office:value-type="float" office:value="912.56" table:style-name="ce5">
            <text:p>91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DELL'ORTO CARLO FERRAMENTA SNC</text:p>
          </table:table-cell>
          <table:table-cell office:value-type="float" office:value="10.199999999999999" table:style-name="ce5">
            <text:p>1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DELL'ORTO CARLO FERRAMENTA SNC</text:p>
          </table:table-cell>
          <table:table-cell office:value-type="float" office:value="23.5" table:style-name="ce5">
            <text:p>2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DELL'ORTO CARLO FERRAMENTA SNC</text:p>
          </table:table-cell>
          <table:table-cell office:value-type="float" office:value="54.5" table:style-name="ce5">
            <text:p>5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DELL'ORTO LUIG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DELL'ORTO LUIG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28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4192.96" table:style-name="ce5">
            <text:p>4.19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7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977.62" table:style-name="ce5">
            <text:p>1.97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attrezzature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2821.76" table:style-name="ce5">
            <text:p>12.82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614.96" table:style-name="ce5">
            <text:p>61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4951.21" table:style-name="ce5">
            <text:p>4.951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8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89059.839999999997" table:style-name="ce5">
            <text:p>89.05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2976.99" table:style-name="ce5">
            <text:p>2.976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2562" table:style-name="ce5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281" table:style-name="ce5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8.02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5659.72" table:style-name="ce5">
            <text:p>5.659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10412.129999999999" table:style-name="ce5">
            <text:p>10.41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DEPAC SOCIETA' COOPERATIVA SOCIALE A.R.L.</text:p>
          </table:table-cell>
          <table:table-cell office:value-type="float" office:value="2945.39" table:style-name="ce5">
            <text:p>2.945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DESIGN REVOLUTION SRL</text:p>
          </table:table-cell>
          <table:table-cell office:value-type="float" office:value="25.24" table:style-name="ce5">
            <text:p>2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DESIOLIBRI DI GIANLUCA BRUNO</text:p>
          </table:table-cell>
          <table:table-cell office:value-type="float" office:value="50.05" table:style-name="ce5">
            <text:p>50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DIVERSI COME DA ALLEGATO ELENCO</text:p>
          </table:table-cell>
          <table:table-cell office:value-type="float" office:value="539" table:style-name="ce5">
            <text:p>5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DUESTELLE SOCCORSO</text:p>
          </table:table-cell>
          <table:table-cell office:value-type="float" office:value="433.5" table:style-name="ce5">
            <text:p>43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DUESTELLE SOCCORSO</text:p>
          </table:table-cell>
          <table:table-cell office:value-type="float" office:value="390.78" table:style-name="ce5">
            <text:p>39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DUESTELLE SOCCORSO</text:p>
          </table:table-cell>
          <table:table-cell office:value-type="float" office:value="236.91" table:style-name="ce5">
            <text:p>236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DYN@MIC DI CAMPANA ELISA</text:p>
          </table:table-cell>
          <table:table-cell office:value-type="float" office:value="403.3" table:style-name="ce5">
            <text:p>40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ECOH MEDIA S.R.L.</text:p>
          </table:table-cell>
          <table:table-cell office:value-type="float" office:value="2074" table:style-name="ce5">
            <text:p>2.0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CONOMO COMUNALE</text:p>
          </table:table-cell>
          <table:table-cell office:value-type="float" office:value="511" table:style-name="ce5">
            <text:p>5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ECONOMO COMUNALE</text:p>
          </table:table-cell>
          <table:table-cell office:value-type="float" office:value="19.5" table:style-name="ce5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mborso per viaggio e trasloco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CONOMO COMUNALE</text:p>
          </table:table-cell>
          <table:table-cell office:value-type="float" office:value="375.5" table:style-name="ce5">
            <text:p>37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mborso per viaggio e trasloco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ECONOMO COMUNALE</text:p>
          </table:table-cell>
          <table:table-cell office:value-type="float" office:value="818.41" table:style-name="ce5">
            <text:p>81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CONOMO COMUNALE</text:p>
          </table:table-cell>
          <table:table-cell office:value-type="float" office:value="237.2" table:style-name="ce5">
            <text:p>23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rastrutture stradal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ECOTEC SRL</text:p>
          </table:table-cell>
          <table:table-cell office:value-type="float" office:value="1451.69" table:style-name="ce5">
            <text:p>1.451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macchine per ufficio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DA SYSTEM SRL</text:p>
          </table:table-cell>
          <table:table-cell office:value-type="float" office:value="57.5" table:style-name="ce5">
            <text:p>5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altri beni materi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DA SYSTEM SRL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EDICOLA CAROLERIA LISSONI GIOVANNA</text:p>
          </table:table-cell>
          <table:table-cell office:value-type="float" office:value="71.209999999999994" table:style-name="ce5">
            <text:p>71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EDIZIONI ARTEBAMBINI snc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EDIZIONI CENTRO STUDI ERICKSON S.R.L.</text:p>
          </table:table-cell>
          <table:table-cell office:value-type="float" office:value="62.05" table:style-name="ce5">
            <text:p>62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EDIZIONI NAZIONALI SRL</text:p>
          </table:table-cell>
          <table:table-cell office:value-type="float" office:value="65" table:style-name="ce5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EGAF EDIZIONI SRL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LETTRICA DI LAZZARINI ROBERTO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LETTRONICA C.L.V. DI CORBETTA LUIGI ALBERTO</text:p>
          </table:table-cell>
          <table:table-cell office:value-type="float" office:value="19.5" table:style-name="ce5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e mense scolastich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LIOR RISTORAZIONE SPA</text:p>
          </table:table-cell>
          <table:table-cell office:value-type="float" office:value="45362.25" table:style-name="ce5">
            <text:p>45.36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e mense scolastiche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ELIOR RISTORAZIONE SPA</text:p>
          </table:table-cell>
          <table:table-cell office:value-type="float" office:value="32738.53" table:style-name="ce5">
            <text:p>32.738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e mense scolastiche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ELIOR RISTORAZIONE SPA</text:p>
          </table:table-cell>
          <table:table-cell office:value-type="float" office:value="7945" table:style-name="ce5">
            <text:p>7.9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e mense scolastiche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ELIOR RISTORAZIONE SPA</text:p>
          </table:table-cell>
          <table:table-cell office:value-type="float" office:value="3695" table:style-name="ce5">
            <text:p>3.6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LIOR RISTORAZIONE SPA</text:p>
          </table:table-cell>
          <table:table-cell office:value-type="float" office:value="6217" table:style-name="ce5">
            <text:p>6.2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ELIOR RISTORAZIONE SPA</text:p>
          </table:table-cell>
          <table:table-cell office:value-type="float" office:value="6217" table:style-name="ce5">
            <text:p>6.2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LIOR RISTORAZIONE SPA</text:p>
          </table:table-cell>
          <table:table-cell office:value-type="float" office:value="9624" table:style-name="ce5">
            <text:p>9.6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ilo nido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ELIOR RISTORAZIONE SPA</text:p>
          </table:table-cell>
          <table:table-cell office:value-type="float" office:value="9624" table:style-name="ce5">
            <text:p>9.6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LLEBI S.N.C. DI LISSONI F.P.E.</text:p>
          </table:table-cell>
          <table:table-cell office:value-type="float" office:value="15.6" table:style-name="ce5">
            <text:p>1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LLEMME SNC DI LECCE M.E MAGRO G.</text:p>
          </table:table-cell>
          <table:table-cell office:value-type="float" office:value="260.99" table:style-name="ce5">
            <text:p>26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ianti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ELTRAFF S.R.L.</text:p>
          </table:table-cell>
          <table:table-cell office:value-type="float" office:value="10955.6" table:style-name="ce5">
            <text:p>10.95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ENEL ENERGIA SPA</text:p>
          </table:table-cell>
          <table:table-cell office:value-type="float" office:value="43303.56" table:style-name="ce5">
            <text:p>43.30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ENEL ENERGIA SPA</text:p>
          </table:table-cell>
          <table:table-cell office:value-type="float" office:value="1870.18" table:style-name="ce5">
            <text:p>1.87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ENEL ENERGIA SPA</text:p>
          </table:table-cell>
          <table:table-cell office:value-type="float" office:value="3780.29" table:style-name="ce5">
            <text:p>3.780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ENEL ENERGIA SPA</text:p>
          </table:table-cell>
          <table:table-cell office:value-type="float" office:value="7935.05" table:style-name="ce5">
            <text:p>7.93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ENEL ENERGIA SPA</text:p>
          </table:table-cell>
          <table:table-cell office:value-type="float" office:value="18865.060000000001" table:style-name="ce5">
            <text:p>18.86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ENEL ENERGIA SPA</text:p>
          </table:table-cell>
          <table:table-cell office:value-type="float" office:value="4287.25" table:style-name="ce5">
            <text:p>4.287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27.02.2020</text:p>
          </table:table-cell>
          <table:table-cell office:value-type="string" table:style-name="ce3">
            <text:p>ENEL ENERGIA SPA</text:p>
          </table:table-cell>
          <table:table-cell office:value-type="float" office:value="30541.360000000001" table:style-name="ce5">
            <text:p>30.54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ENEL ENERGIA SPA</text:p>
          </table:table-cell>
          <table:table-cell office:value-type="float" office:value="25" table:style-name="ce5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ENEL ENERGIA SPA</text:p>
          </table:table-cell>
          <table:table-cell office:value-type="float" office:value="44551.35" table:style-name="ce5">
            <text:p>44.55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06.03.2020</text:p>
          </table:table-cell>
          <table:table-cell office:value-type="string" table:style-name="ce3">
            <text:p>ENEL ENERGIA SPA</text:p>
          </table:table-cell>
          <table:table-cell office:value-type="float" office:value="2587.77" table:style-name="ce5">
            <text:p>2.587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ENEL ENERGIA SPA</text:p>
          </table:table-cell>
          <table:table-cell office:value-type="float" office:value="33703.800000000003" table:style-name="ce5">
            <text:p>33.70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ENEL ENERGIA SPA</text:p>
          </table:table-cell>
          <table:table-cell office:value-type="float" office:value="15929.67" table:style-name="ce5">
            <text:p>15.929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ENEL ENERGIA SPA</text:p>
          </table:table-cell>
          <table:table-cell office:value-type="float" office:value="58492.29" table:style-name="ce5">
            <text:p>58.492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ENEL ENERGIA SPA</text:p>
          </table:table-cell>
          <table:table-cell office:value-type="float" office:value="282.04000000000002" table:style-name="ce5">
            <text:p>282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ENEL ENERGIA SPA</text:p>
          </table:table-cell>
          <table:table-cell office:value-type="float" office:value="42333.22" table:style-name="ce5">
            <text:p>42.333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'illuminazione pubblica</text:p>
          </table:table-cell>
          <table:table-cell office:value-type="string" table:style-name="ce1">
            <text:p>06.03.2020</text:p>
          </table:table-cell>
          <table:table-cell office:value-type="string" table:style-name="ce3">
            <text:p>ENEL ENERGIA SPA</text:p>
          </table:table-cell>
          <table:table-cell office:value-type="float" office:value="14740.85" table:style-name="ce5">
            <text:p>14.740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RBORISTERIA OFFICINALE DANIELE PATRIZIA</text:p>
          </table:table-cell>
          <table:table-cell office:value-type="float" office:value="5" table:style-name="ce5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attrezzature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ERDTECH SRL</text:p>
          </table:table-cell>
          <table:table-cell office:value-type="float" office:value="2984.93" table:style-name="ce5">
            <text:p>2.984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macchine per uffici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ERDTECH SRL</text:p>
          </table:table-cell>
          <table:table-cell office:value-type="float" office:value="3416" table:style-name="ce5">
            <text:p>3.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RDTECH SRL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RDTECH SRL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RREBIAN SPA</text:p>
          </table:table-cell>
          <table:table-cell office:value-type="float" office:value="1576.85" table:style-name="ce5">
            <text:p>1.57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ERREBIAN SPA</text:p>
          </table:table-cell>
          <table:table-cell office:value-type="float" office:value="351.43" table:style-name="ce5">
            <text:p>35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, cancelleria e stampati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ERREBIAN SPA</text:p>
          </table:table-cell>
          <table:table-cell office:value-type="float" office:value="330.64" table:style-name="ce5">
            <text:p>330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SSELUNGA S.P.A.</text:p>
          </table:table-cell>
          <table:table-cell office:value-type="float" office:value="23.25" table:style-name="ce5">
            <text:p>2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SSO DI CURIONI &amp; POZZ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EUREKA SOCIETA COOPERATIVA SOCIALE</text:p>
          </table:table-cell>
          <table:table-cell office:value-type="float" office:value="1724.45" table:style-name="ce5">
            <text:p>1.72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EUREKA SOCIETA COOPERATIVA SOCIALE</text:p>
          </table:table-cell>
          <table:table-cell office:value-type="float" office:value="2017.5" table:style-name="ce5">
            <text:p>2.01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EUREKA SOCIETA COOPERATIVA SOCIALE</text:p>
          </table:table-cell>
          <table:table-cell office:value-type="float" office:value="1828.5" table:style-name="ce5">
            <text:p>1.82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EUROCARTA SRL</text:p>
          </table:table-cell>
          <table:table-cell office:value-type="float" office:value="172.25" table:style-name="ce5">
            <text:p>17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EUROSPIN CIVE SPA</text:p>
          </table:table-cell>
          <table:table-cell office:value-type="float" office:value="9.3000000000000007" table:style-name="ce5">
            <text:p>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EUROSTREET SOCIETA' COOPERATIVA</text:p>
          </table:table-cell>
          <table:table-cell office:value-type="float" office:value="1188.77" table:style-name="ce5">
            <text:p>1.18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quipaggiamento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EXPERTSEREGNO S.A.S. DI P. &amp; S. NAVA</text:p>
          </table:table-cell>
          <table:table-cell office:value-type="float" office:value="1072" table:style-name="ce5">
            <text:p>1.0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umenti tecnico-specialistici non sanitari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EXPERTSEREGNO S.A.S. DI P. &amp; S. NAVA</text:p>
          </table:table-cell>
          <table:table-cell office:value-type="float" office:value="318.8" table:style-name="ce5">
            <text:p>31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F.LLI BARZAGHI SNC</text:p>
          </table:table-cell>
          <table:table-cell office:value-type="float" office:value="251.27" table:style-name="ce5">
            <text:p>251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4.01.2020</text:p>
          </table:table-cell>
          <table:table-cell office:value-type="string" table:style-name="ce3">
            <text:p>F.LLI BUZZONI SRL</text:p>
          </table:table-cell>
          <table:table-cell office:value-type="float" office:value="7204.15" table:style-name="ce5">
            <text:p>7.204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F.LLI BUZZONI SRL</text:p>
          </table:table-cell>
          <table:table-cell office:value-type="float" office:value="2401.39" table:style-name="ce5">
            <text:p>2.40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30.03.2020</text:p>
          </table:table-cell>
          <table:table-cell office:value-type="string" table:style-name="ce3">
            <text:p>F.LLI BUZZONI SRL</text:p>
          </table:table-cell>
          <table:table-cell office:value-type="float" office:value="4137.57" table:style-name="ce5">
            <text:p>4.13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leggi di impianti e macchinari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F.LLI PIZZI SRL</text:p>
          </table:table-cell>
          <table:table-cell office:value-type="float" office:value="830" table:style-name="ce5">
            <text:p>8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leggi di impianti e macchinari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F.LLI PIZZI SRL</text:p>
          </table:table-cell>
          <table:table-cell office:value-type="float" office:value="4090.27" table:style-name="ce5">
            <text:p>4.090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F.LLI PIZZI SRL</text:p>
          </table:table-cell>
          <table:table-cell office:value-type="float" office:value="3612.25" table:style-name="ce5">
            <text:p>3.61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F.LLI PIZZI SRL</text:p>
          </table:table-cell>
          <table:table-cell office:value-type="float" office:value="16606.28" table:style-name="ce5">
            <text:p>16.60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F.LLI PIZZI SRL</text:p>
          </table:table-cell>
          <table:table-cell office:value-type="float" office:value="15.75" table:style-name="ce5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F.LLI PIZZI SRL</text:p>
          </table:table-cell>
          <table:table-cell office:value-type="float" office:value="1263.45" table:style-name="ce5">
            <text:p>1.263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FABER SOCIETA' COOPERATIVA SOCIALE</text:p>
          </table:table-cell>
          <table:table-cell office:value-type="float" office:value="2205" table:style-name="ce5">
            <text:p>2.2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FABER SOCIETA' COOPERATIVA SOCIALE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FABER SOCIETA' COOPERATIVA SOCIALE</text:p>
          </table:table-cell>
          <table:table-cell office:value-type="float" office:value="2929.5" table:style-name="ce5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FABER SOCIETA' COOPERATIVA SOCIALE</text:p>
          </table:table-cell>
          <table:table-cell office:value-type="float" office:value="2740.5" table:style-name="ce5">
            <text:p>2.74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FAMIGLIE PER TEMPORANEA ACCOGLIENZA FATA ONLUS</text:p>
          </table:table-cell>
          <table:table-cell office:value-type="float" office:value="520" table:style-name="ce5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19.03.2020</text:p>
          </table:table-cell>
          <table:table-cell office:value-type="string" table:style-name="ce3">
            <text:p>FARANDA MARIA CRISTINA</text:p>
          </table:table-cell>
          <table:table-cell office:value-type="float" office:value="13650.21" table:style-name="ce5">
            <text:p>13.650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FARMACIA ASTOLI DR. FRANCESCO</text:p>
          </table:table-cell>
          <table:table-cell office:value-type="float" office:value="51.6" table:style-name="ce5">
            <text:p>51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FAST ON ARRIVAL DI FERRO &amp; V. SNC</text:p>
          </table:table-cell>
          <table:table-cell office:value-type="float" office:value="58.56" table:style-name="ce5">
            <text:p>58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ia fissa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FASTWEB S.P.A.</text:p>
          </table:table-cell>
          <table:table-cell office:value-type="float" office:value="54.17" table:style-name="ce5">
            <text:p>54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FEDELFIORI DI DE FEUDIS RINO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FEGUAGISKIA' STUDIOS SAS</text:p>
          </table:table-cell>
          <table:table-cell office:value-type="float" office:value="69" table:style-name="ce5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FERRAMENTA COLOMBO S.N.C.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mobili e arredi</text:p>
          </table:table-cell>
          <table:table-cell office:value-type="string" table:style-name="ce1">
            <text:p>27.03.2020</text:p>
          </table:table-cell>
          <table:table-cell office:value-type="string" table:style-name="ce3">
            <text:p>FICED SRL</text:p>
          </table:table-cell>
          <table:table-cell office:value-type="float" office:value="2652.28" table:style-name="ce5">
            <text:p>2.652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FIDENTE SPA</text:p>
          </table:table-cell>
          <table:table-cell office:value-type="float" office:value="16760.990000000002" table:style-name="ce5">
            <text:p>16.76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FIDENTE SPA</text:p>
          </table:table-cell>
          <table:table-cell office:value-type="float" office:value="5932.38" table:style-name="ce5">
            <text:p>5.93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FIORI PER DIRE DI TAMIAZZO CRISTINA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FLOREVER S.N.C.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FLORICOLTURA MORETTI MARCO</text:p>
          </table:table-cell>
          <table:table-cell office:value-type="float" office:value="624.54999999999995" table:style-name="ce5">
            <text:p>62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FLORICOLTURA MORETTI MARCO</text:p>
          </table:table-cell>
          <table:table-cell office:value-type="float" office:value="358.92" table:style-name="ce5">
            <text:p>358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FONDAZIONE DON CARLO GNOCCHI ONLUS - CENTRO RONZONI - VILLA</text:p>
          </table:table-cell>
          <table:table-cell office:value-type="float" office:value="1080.52" table:style-name="ce5">
            <text:p>1.080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5474.32" table:style-name="ce5">
            <text:p>5.47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5790" table:style-name="ce5">
            <text:p>5.7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1246" table:style-name="ce5">
            <text:p>1.2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FONDAZIONE ELEONORA E LIDIA onlus</text:p>
          </table:table-cell>
          <table:table-cell office:value-type="float" office:value="4118" table:style-name="ce5">
            <text:p>4.1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FONDAZIONE EXODUS - ONLUS</text:p>
          </table:table-cell>
          <table:table-cell office:value-type="float" office:value="1265" table:style-name="ce5">
            <text:p>1.2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FONDAZIONE FRATELLI DI SAN FRANCESCO</text:p>
          </table:table-cell>
          <table:table-cell office:value-type="float" office:value="3022.93" table:style-name="ce5">
            <text:p>3.022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FONDAZIONE IFEL</text:p>
          </table:table-cell>
          <table:table-cell office:value-type="float" office:value="3843.35" table:style-name="ce5">
            <text:p>3.84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FONDAZIONE IFEL</text:p>
          </table:table-cell>
          <table:table-cell office:value-type="float" office:value="7.54" table:style-name="ce5">
            <text:p>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FONDAZIONE IFEL</text:p>
          </table:table-cell>
          <table:table-cell office:value-type="float" office:value="7.49" table:style-name="ce5">
            <text:p>7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FONDAZIONE IFEL</text:p>
          </table:table-cell>
          <table:table-cell office:value-type="float" office:value="22.34" table:style-name="ce5">
            <text:p>22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FONDAZIONE IFEL</text:p>
          </table:table-cell>
          <table:table-cell office:value-type="float" office:value="6.47" table:style-name="ce5">
            <text:p>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FONDAZIONE IFEL</text:p>
          </table:table-cell>
          <table:table-cell office:value-type="float" office:value="6.71" table:style-name="ce5">
            <text:p>6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FONDAZIONE IFEL</text:p>
          </table:table-cell>
          <table:table-cell office:value-type="float" office:value="2.4500000000000002" table:style-name="ce5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FONDAZIONE IFEL</text:p>
          </table:table-cell>
          <table:table-cell office:value-type="float" office:value="5.61" table:style-name="ce5">
            <text:p>5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FONDAZIONE IFEL</text:p>
          </table:table-cell>
          <table:table-cell office:value-type="float" office:value="6.1" table:style-name="ce5">
            <text:p>6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FONDAZIONE ISTITUTO C. VISMARA - G. DE PETRI ONLUS</text:p>
          </table:table-cell>
          <table:table-cell office:value-type="float" office:value="1383.24" table:style-name="ce5">
            <text:p>1.383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FONDAZIONE ISTITUTO C. VISMARA - G. DE PETRI ONLUS</text:p>
          </table:table-cell>
          <table:table-cell office:value-type="float" office:value="1175" table:style-name="ce5">
            <text:p>1.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FONDAZIONE ISTITUTO C. VISMARA - G. DE PETRI ONLUS</text:p>
          </table:table-cell>
          <table:table-cell office:value-type="float" office:value="1041" table:style-name="ce5">
            <text:p>1.0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FONDAZIONE ORIZZONTI SERENI</text:p>
          </table:table-cell>
          <table:table-cell office:value-type="float" office:value="3634.35" table:style-name="ce5">
            <text:p>3.634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FONDAZIONE ORIZZONTI SERENI</text:p>
          </table:table-cell>
          <table:table-cell office:value-type="float" office:value="5193.26" table:style-name="ce5">
            <text:p>5.19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FONDAZIONE RESIDENZA AMICA ONLUS</text:p>
          </table:table-cell>
          <table:table-cell office:value-type="float" office:value="1024" table:style-name="ce5">
            <text:p>1.0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FONDAZIONE RESIDENZA AMICA ONLUS</text:p>
          </table:table-cell>
          <table:table-cell office:value-type="float" office:value="886" table:style-name="ce5">
            <text:p>8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FONDAZIONE RESIDENZA AMICA ONLUS</text:p>
          </table:table-cell>
          <table:table-cell office:value-type="float" office:value="1024" table:style-name="ce5">
            <text:p>1.0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FONDAZIONE SOMASCHI ONLUS</text:p>
          </table:table-cell>
          <table:table-cell office:value-type="float" office:value="8924" table:style-name="ce5">
            <text:p>8.9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FONDAZIONE STEFANIA ONLUS RSD LUIGI E DARIO VILLA</text:p>
          </table:table-cell>
          <table:table-cell office:value-type="float" office:value="3320" table:style-name="ce5">
            <text:p>3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FONDAZIONE STEFANIA ONLUS RSD LUIGI E DARIO VILLA</text:p>
          </table:table-cell>
          <table:table-cell office:value-type="float" office:value="4936.58" table:style-name="ce5">
            <text:p>4.93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quipaggiamento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FORINT SPA</text:p>
          </table:table-cell>
          <table:table-cell office:value-type="float" office:value="234.2" table:style-name="ce5">
            <text:p>23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formazione obbligatoria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FORMEL SRL</text:p>
          </table:table-cell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rastrutture stradali</text:p>
          </table:table-cell>
          <table:table-cell office:value-type="string" table:style-name="ce1">
            <text:p>13.03.2020</text:p>
          </table:table-cell>
          <table:table-cell office:value-type="string" table:style-name="ce3">
            <text:p>FOTI SRL</text:p>
          </table:table-cell>
          <table:table-cell office:value-type="float" office:value="254864.75" table:style-name="ce5">
            <text:p>254.864,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FOTO GHIONI DI GHIONI LORENZO</text:p>
          </table:table-cell>
          <table:table-cell office:value-type="float" office:value="8.5" table:style-name="ce5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FREENERGY</text:p>
          </table:table-cell>
          <table:table-cell office:value-type="float" office:value="10183.950000000001" table:style-name="ce5">
            <text:p>10.18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FREENERGY</text:p>
          </table:table-cell>
          <table:table-cell office:value-type="float" office:value="5338.2" table:style-name="ce5">
            <text:p>5.33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FRIMAT SPA</text:p>
          </table:table-cell>
          <table:table-cell office:value-type="float" office:value="680330.89" table:style-name="ce5">
            <text:p>680.330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FUMAGALLI S.N.C. DI G. FUMAGALLI &amp; C.</text:p>
          </table:table-cell>
          <table:table-cell office:value-type="float" office:value="81.099999999999994" table:style-name="ce5">
            <text:p>81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GAMBA ERMANNO PIERO</text:p>
          </table:table-cell>
          <table:table-cell office:value-type="float" office:value="4391.4399999999996" table:style-name="ce5">
            <text:p>4.39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GARAVENTA LIFT SRL</text:p>
          </table:table-cell>
          <table:table-cell office:value-type="float" office:value="12740" table:style-name="ce5">
            <text:p>12.74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28.02.2020</text:p>
          </table:table-cell>
          <table:table-cell office:value-type="string" table:style-name="ce3">
            <text:p>GATTI SARA</text:p>
          </table:table-cell>
          <table:table-cell office:value-type="float" office:value="81.2" table:style-name="ce5">
            <text:p>8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a raccolta rifiut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GELSIA AMBIENTE SRL</text:p>
          </table:table-cell>
          <table:table-cell office:value-type="float" office:value="376584.53" table:style-name="ce5">
            <text:p>376.58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la raccolta rifiuti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GELSIA AMBIENTE SRL</text:p>
          </table:table-cell>
          <table:table-cell office:value-type="float" office:value="376584.53" table:style-name="ce5">
            <text:p>376.58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GELSIA S.R.L.</text:p>
          </table:table-cell>
          <table:table-cell office:value-type="float" office:value="8676.6" table:style-name="ce5">
            <text:p>8.67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GELSIA S.R.L.</text:p>
          </table:table-cell>
          <table:table-cell office:value-type="float" office:value="92.07" table:style-name="ce5">
            <text:p>92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GELSIA S.R.L.</text:p>
          </table:table-cell>
          <table:table-cell office:value-type="float" office:value="77.930000000000007" table:style-name="ce5">
            <text:p>7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GELSIA S.R.L.</text:p>
          </table:table-cell>
          <table:table-cell office:value-type="float" office:value="9146.77" table:style-name="ce5">
            <text:p>9.14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GELSIA S.R.L.</text:p>
          </table:table-cell>
          <table:table-cell office:value-type="float" office:value="49706.58" table:style-name="ce5">
            <text:p>49.70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GELSIA S.R.L.</text:p>
          </table:table-cell>
          <table:table-cell office:value-type="float" office:value="54.45" table:style-name="ce5">
            <text:p>5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GELSIA S.R.L.</text:p>
          </table:table-cell>
          <table:table-cell office:value-type="float" office:value="10416.32" table:style-name="ce5">
            <text:p>10.416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GELSIA S.R.L.</text:p>
          </table:table-cell>
          <table:table-cell office:value-type="float" office:value="116011.61" table:style-name="ce5">
            <text:p>116.011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GELSIA S.R.L.</text:p>
          </table:table-cell>
          <table:table-cell office:value-type="float" office:value="346.34" table:style-name="ce5">
            <text:p>34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GELSIA S.R.L.</text:p>
          </table:table-cell>
          <table:table-cell office:value-type="float" office:value="3945.57" table:style-name="ce5">
            <text:p>3.94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30.03.2020</text:p>
          </table:table-cell>
          <table:table-cell office:value-type="string" table:style-name="ce3">
            <text:p>GELSIA S.R.L.</text:p>
          </table:table-cell>
          <table:table-cell office:value-type="float" office:value="143883.65" table:style-name="ce5">
            <text:p>143.88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di condominio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GELSIA S.R.L.</text:p>
          </table:table-cell>
          <table:table-cell office:value-type="float" office:value="21018.720000000001" table:style-name="ce5">
            <text:p>21.018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GEOX RETAIL S.R.L.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GESCO SRL</text:p>
          </table:table-cell>
          <table:table-cell office:value-type="float" office:value="1996.4" table:style-name="ce5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GESCO SRL</text:p>
          </table:table-cell>
          <table:table-cell office:value-type="float" office:value="1996.4" table:style-name="ce5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er accertamenti sanitari resi necessari dall'attività lavorativa</text:p>
          </table:table-cell>
          <table:table-cell office:value-type="string" table:style-name="ce1">
            <text:p>07.02.2020</text:p>
          </table:table-cell>
          <table:table-cell office:value-type="string" table:style-name="ce3">
            <text:p>GI ONE SPA</text:p>
          </table:table-cell>
          <table:table-cell office:value-type="float" office:value="6904.27" table:style-name="ce5">
            <text:p>6.904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GICRAL srl</text:p>
          </table:table-cell>
          <table:table-cell office:value-type="float" office:value="1152.9000000000001" table:style-name="ce5">
            <text:p>1.15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GIGLIO GIOVANNI MARCO</text:p>
          </table:table-cell>
          <table:table-cell office:value-type="float" office:value="3700" table:style-name="ce5">
            <text:p>3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7.02.2020</text:p>
          </table:table-cell>
          <table:table-cell office:value-type="string" table:style-name="ce3">
            <text:p>GILARDI MOJOLI E ASSOCIATI S.R.L.</text:p>
          </table:table-cell>
          <table:table-cell office:value-type="float" office:value="187.88" table:style-name="ce5">
            <text:p>18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GIOVANNETTI RICCARDO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e bibliografico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GIULIO EINAUDI EDITORE SPA</text:p>
          </table:table-cell>
          <table:table-cell office:value-type="float" office:value="313.3" table:style-name="ce5">
            <text:p>31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GIUNTI EDITORE SPA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GLOBO SRL</text:p>
          </table:table-cell>
          <table:table-cell office:value-type="float" office:value="10662.84" table:style-name="ce5">
            <text:p>10.66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07.02.2020</text:p>
          </table:table-cell>
          <table:table-cell office:value-type="string" table:style-name="ce3">
            <text:p>GNUVA RITA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e per la sistemazione del suol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GRIMAL SERVICE SOC. COOP ARL</text:p>
          </table:table-cell>
          <table:table-cell office:value-type="float" office:value="1662.71" table:style-name="ce5">
            <text:p>1.662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GRUPPO GHERON S.R.L.</text:p>
          </table:table-cell>
          <table:table-cell office:value-type="float" office:value="4751" table:style-name="ce5">
            <text:p>4.7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GRUPPO GHERON S.R.L.</text:p>
          </table:table-cell>
          <table:table-cell office:value-type="float" office:value="6075" table:style-name="ce5">
            <text:p>6.0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GRUPPO GHERON S.R.L.</text:p>
          </table:table-cell>
          <table:table-cell office:value-type="float" office:value="1708" table:style-name="ce5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GRUPPO GHERON S.R.L.</text:p>
          </table:table-cell>
          <table:table-cell office:value-type="float" office:value="5124.6000000000004" table:style-name="ce5">
            <text:p>5.12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GSM Gruppo Servizi manutenzioni srl</text:p>
          </table:table-cell>
          <table:table-cell office:value-type="float" office:value="519.20000000000005" table:style-name="ce5">
            <text:p>51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GSM Gruppo Servizi manutenzioni srl</text:p>
          </table:table-cell>
          <table:table-cell office:value-type="float" office:value="1841.4" table:style-name="ce5">
            <text:p>1.84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HAO-MAI 4 S.R.L. UNIPERSONALE</text:p>
          </table:table-cell>
          <table:table-cell office:value-type="float" office:value="1.6" table:style-name="ce5">
            <text:p>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HAPPY NEXT S.R.L.</text:p>
          </table:table-cell>
          <table:table-cell office:value-type="float" office:value="128.72999999999999" table:style-name="ce5">
            <text:p>12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HERA COMM SRL</text:p>
          </table:table-cell>
          <table:table-cell office:value-type="float" office:value="15.1" table:style-name="ce5">
            <text:p>1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e bibliografico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HOEPLI SPA</text:p>
          </table:table-cell>
          <table:table-cell office:value-type="float" office:value="2224" table:style-name="ce5">
            <text:p>2.2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HOUSE COPIES S.R.L.</text:p>
          </table:table-cell>
          <table:table-cell office:value-type="float" office:value="966.24" table:style-name="ce5">
            <text:p>966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HOUSE COPIES S.R.L.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HOUSE COPIES S.R.L.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HOUSE COPIES S.R.L.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aggi di riscossione n.a.c.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I.C.A. IMPOSTE COMUN.AFFINI SRL</text:p>
          </table:table-cell>
          <table:table-cell office:value-type="float" office:value="7877.69" table:style-name="ce5">
            <text:p>7.87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I.M. TECHNOLOGIES SRL</text:p>
          </table:table-cell>
          <table:table-cell office:value-type="float" office:value="1098" table:style-name="ce5">
            <text:p>1.098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per le mense scolastiche</text:p>
          </table:table-cell>
          <table:table-cell office:value-type="string" table:style-name="ce1">
            <text:p>31.01.2020</text:p>
          </table:table-cell>
          <table:table-cell office:value-type="string" table:style-name="ce3">
            <text:p>I.S.A.N. ISTITUTO PER LA SICUREZZA ALIMENTARE E LA NUTRIZIONE</text:p>
          </table:table-cell>
          <table:table-cell office:value-type="float" office:value="6954" table:style-name="ce5">
            <text:p>6.9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IDROTERMICA GENERALE SERVIZI SRL</text:p>
          </table:table-cell>
          <table:table-cell office:value-type="float" office:value="2490.84" table:style-name="ce5">
            <text:p>2.490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KEA ITALIA RETAIL SRL</text:p>
          </table:table-cell>
          <table:table-cell office:value-type="float" office:value="177.9" table:style-name="ce5">
            <text:p>17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L CARTOLIBRAIO</text:p>
          </table:table-cell>
          <table:table-cell office:value-type="float" office:value="3.6" table:style-name="ce5">
            <text:p>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IL GRANELLO DON LUIGI MONZA COOPERATIVA SOCIALE</text:p>
          </table:table-cell>
          <table:table-cell office:value-type="float" office:value="756" table:style-name="ce5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IL GRANELLO DON LUIGI MONZA COOPERATIVA SOCIALE</text:p>
          </table:table-cell>
          <table:table-cell office:value-type="float" office:value="756" table:style-name="ce5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IL GRANELLO DON LUIGI MONZA COOPERATIVA SOCIALE</text:p>
          </table:table-cell>
          <table:table-cell office:value-type="float" office:value="997.5" table:style-name="ce5">
            <text:p>9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IL PARCO COOPERATIVA SOCIALE ONLUS</text:p>
          </table:table-cell>
          <table:table-cell office:value-type="float" office:value="1026.21" table:style-name="ce5">
            <text:p>1.02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IL PARCO COOPERATIVA SOCIALE ONLUS</text:p>
          </table:table-cell>
          <table:table-cell office:value-type="float" office:value="1626.85" table:style-name="ce5">
            <text:p>1.62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IL PARCO COOPERATIVA SOCIALE ONLUS</text:p>
          </table:table-cell>
          <table:table-cell office:value-type="float" office:value="1454.65" table:style-name="ce5">
            <text:p>1.454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IL PONTE COOPERATIVA SOCIALE ONLUS</text:p>
          </table:table-cell>
          <table:table-cell office:value-type="float" office:value="892.5" table:style-name="ce5">
            <text:p>89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IL SEME SOCIETA' COOPERATIVA ARL ONLUS</text:p>
          </table:table-cell>
          <table:table-cell office:value-type="float" office:value="1051.05" table:style-name="ce5">
            <text:p>1.05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IL SEME SOCIETA' COOPERATIVA ARL ONLUS</text:p>
          </table:table-cell>
          <table:table-cell office:value-type="float" office:value="893.39" table:style-name="ce5">
            <text:p>89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IL SEME SOCIETA' COOPERATIVA ARL ONLUS</text:p>
          </table:table-cell>
          <table:table-cell office:value-type="float" office:value="1086.33" table:style-name="ce5">
            <text:p>1.086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cazione di beni immobili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IMMOBILIARE LIBI SPA</text:p>
          </table:table-cell>
          <table:table-cell office:value-type="float" office:value="7150.12" table:style-name="ce5">
            <text:p>7.150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IMPIANTI E SISTEMI INTEGRATI SRL</text:p>
          </table:table-cell>
          <table:table-cell office:value-type="float" office:value="19108.79" table:style-name="ce5">
            <text:p>19.108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IMPIANTI E SISTEMI INTEGRATI SRL</text:p>
          </table:table-cell>
          <table:table-cell office:value-type="float" office:value="693.96" table:style-name="ce5">
            <text:p>69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IMPIANTI S.P. A.</text:p>
          </table:table-cell>
          <table:table-cell office:value-type="float" office:value="3770.63" table:style-name="ce5">
            <text:p>3.770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INCIFRA SRL</text:p>
          </table:table-cell>
          <table:table-cell office:value-type="float" office:value="1141.92" table:style-name="ce5">
            <text:p>1.14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NFOCAMERE SCPA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NFOCAMERE SOCIETA' CONSORTILE P.A.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INGROS CARTA GIUSTACCHINI SPA</text:p>
          </table:table-cell>
          <table:table-cell office:value-type="float" office:value="2742.56" table:style-name="ce5">
            <text:p>2.74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NTERNET BOOKSHOP ITALIASRL</text:p>
          </table:table-cell>
          <table:table-cell office:value-type="float" office:value="19.8" table:style-name="ce5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PERAL S.P.A.</text:p>
          </table:table-cell>
          <table:table-cell office:value-type="float" office:value="27.4" table:style-name="ce5">
            <text:p>2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IREN MERCATO SPA</text:p>
          </table:table-cell>
          <table:table-cell office:value-type="float" office:value="53.94" table:style-name="ce5">
            <text:p>5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rgia elettrica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IREN MERCATO SPA</text:p>
          </table:table-cell>
          <table:table-cell office:value-type="float" office:value="53.56" table:style-name="ce5">
            <text:p>53,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ISTITUTO BASSANO CREMONESINI-per Disabili Psiche- ONLUS</text:p>
          </table:table-cell>
          <table:table-cell office:value-type="float" office:value="2651.38" table:style-name="ce5">
            <text:p>2.651,3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ISTITUTO BASSANO CREMONESINI-per Disabili Psiche- ONLUS</text:p>
          </table:table-cell>
          <table:table-cell office:value-type="float" office:value="1676" table:style-name="ce5">
            <text:p>1.6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ISTITUTO GERIATRICO MILANESE SPA</text:p>
          </table:table-cell>
          <table:table-cell office:value-type="float" office:value="3435.55" table:style-name="ce5">
            <text:p>3.435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1">
            <text:p>17.02.2020</text:p>
          </table:table-cell>
          <table:table-cell office:value-type="string" table:style-name="ce3">
            <text:p>ISTITUTO PER LA RICERCA SOCIALE SOC. COOP ARL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ITAL.CO.EL SRL</text:p>
          </table:table-cell>
          <table:table-cell office:value-type="float" office:value="4910.01" table:style-name="ce5">
            <text:p>4.91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ITAL.CO.EL SRL</text:p>
          </table:table-cell>
          <table:table-cell office:value-type="float" office:value="1008.55" table:style-name="ce5">
            <text:p>1.008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ITAL.CO.EL SRL</text:p>
          </table:table-cell>
          <table:table-cell office:value-type="float" office:value="603.89" table:style-name="ce5">
            <text:p>603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ITALO S.P.A.</text:p>
          </table:table-cell>
          <table:table-cell office:value-type="float" office:value="351.6" table:style-name="ce5">
            <text:p>35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stiario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JOHNSON SRL</text:p>
          </table:table-cell>
          <table:table-cell office:value-type="float" office:value="2360.6999999999998" table:style-name="ce5">
            <text:p>2.36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JOLLY MARKET SRL</text:p>
          </table:table-cell>
          <table:table-cell office:value-type="float" office:value="1.65" table:style-name="ce5">
            <text:p>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stiario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JOLLY SCARPE SPA</text:p>
          </table:table-cell>
          <table:table-cell office:value-type="float" office:value="3372.78" table:style-name="ce5">
            <text:p>3.372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KAPSCH TrafficCom SRL</text:p>
          </table:table-cell>
          <table:table-cell office:value-type="float" office:value="6100" table:style-name="ce5">
            <text:p>6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KAPSCH TrafficCom SRL</text:p>
          </table:table-cell>
          <table:table-cell office:value-type="float" office:value="23119" table:style-name="ce5">
            <text:p>23.1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KARMA COOPERATIVA SOCIALE ONLUS</text:p>
          </table:table-cell>
          <table:table-cell office:value-type="float" office:value="2138.3000000000002" table:style-name="ce5">
            <text:p>2.13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KARMA COOPERATIVA SOCIALE ONLUS</text:p>
          </table:table-cell>
          <table:table-cell office:value-type="float" office:value="1006.26" table:style-name="ce5">
            <text:p>1.006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KUWAIT PETROLEUM ITALIA SPA</text:p>
          </table:table-cell>
          <table:table-cell office:value-type="float" office:value="59.05" table:style-name="ce5">
            <text:p>59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KUWAIT PETROLEUM ITALIA SPA</text:p>
          </table:table-cell>
          <table:table-cell office:value-type="float" office:value="2373.64" table:style-name="ce5">
            <text:p>2.37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KUWAIT PETROLEUM ITALIA SPA</text:p>
          </table:table-cell>
          <table:table-cell office:value-type="float" office:value="2685.91" table:style-name="ce5">
            <text:p>2.685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buranti, combustibili e lubrificanti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KUWAIT PETROLEUM ITALIA SPA</text:p>
          </table:table-cell>
          <table:table-cell office:value-type="float" office:value="2261.6" table:style-name="ce5">
            <text:p>2.26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KYOCERA DOCUMENT SOLUTIONS ITALIA SPA</text:p>
          </table:table-cell>
          <table:table-cell office:value-type="float" office:value="2545.09" table:style-name="ce5">
            <text:p>2.545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L'ALIANTE COOP.SOC. A R.L.</text:p>
          </table:table-cell>
          <table:table-cell office:value-type="float" office:value="2769.9" table:style-name="ce5">
            <text:p>2.76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L'ALIANTE COOP.SOC. A R.L.</text:p>
          </table:table-cell>
          <table:table-cell office:value-type="float" office:value="2077.4299999999998" table:style-name="ce5">
            <text:p>2.07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L'ALIANTE COOP.SOC. A R.L.</text:p>
          </table:table-cell>
          <table:table-cell office:value-type="float" office:value="2631.41" table:style-name="ce5">
            <text:p>2.631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L'ALIANTE COOP.SOC. A R.L.</text:p>
          </table:table-cell>
          <table:table-cell office:value-type="float" office:value="15364" table:style-name="ce5">
            <text:p>15.3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L'ALIANTE COOP.SOC. A R.L.</text:p>
          </table:table-cell>
          <table:table-cell office:value-type="float" office:value="11143.44" table:style-name="ce5">
            <text:p>11.14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L'ALIANTE COOP.SOC. A R.L.</text:p>
          </table:table-cell>
          <table:table-cell office:value-type="float" office:value="14528.96" table:style-name="ce5">
            <text:p>14.52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uffici e alloggi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L'ATELIER DELLA TENDA SRL</text:p>
          </table:table-cell>
          <table:table-cell office:value-type="float" office:value="489.71" table:style-name="ce5">
            <text:p>489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mobili e arredi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L'ATELIER DELLA TENDA SRL</text:p>
          </table:table-cell>
          <table:table-cell office:value-type="float" office:value="4252.43" table:style-name="ce5">
            <text:p>4.252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L'ISOLA DEL TESORO SAS di Colavito e C.</text:p>
          </table:table-cell>
          <table:table-cell office:value-type="float" office:value="123.02" table:style-name="ce5">
            <text:p>12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'OASI DEL FIORE DI ERVAS SERGIO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L.M. SERVIZI SRL</text:p>
          </table:table-cell>
          <table:table-cell office:value-type="float" office:value="4343.2" table:style-name="ce5">
            <text:p>4.34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L.M. SERVIZI SRL</text:p>
          </table:table-cell>
          <table:table-cell office:value-type="float" office:value="366" table:style-name="ce5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L.M. SERVIZI SRL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LA BOTTEGA DELLE COPPE SAS di SEGAFREDO MARIUCCIA</text:p>
          </table:table-cell>
          <table:table-cell office:value-type="float" office:value="4875.08" table:style-name="ce5">
            <text:p>4.87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LA BOTTEGA DELLE COPPE SAS di SEGAFREDO MARIUCCIA</text:p>
          </table:table-cell>
          <table:table-cell office:value-type="float" office:value="344.04" table:style-name="ce5">
            <text:p>344,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LA BOTTEGA DELLE COPPE SAS di SEGAFREDO MARIUCCIA</text:p>
          </table:table-cell>
          <table:table-cell office:value-type="float" office:value="122" table:style-name="ce5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LA BRUGHIERA COOPERATIVA SOCIALE ONLUS</text:p>
          </table:table-cell>
          <table:table-cell office:value-type="float" office:value="834.96" table:style-name="ce5">
            <text:p>83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LA BRUGHIERA COOPERATIVA SOCIALE ONLUS</text:p>
          </table:table-cell>
          <table:table-cell office:value-type="float" office:value="678.41" table:style-name="ce5">
            <text:p>67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LA COMASCA SAS DI GINESTRI GIANLUCA &amp; C.</text:p>
          </table:table-cell>
          <table:table-cell office:value-type="float" office:value="1131.18" table:style-name="ce5">
            <text:p>1.13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 COPIA SEREGNESE DI VENNERI LILIANA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LA GRANDE CASA COOPERATIVA SOCIALE ONLUS</text:p>
          </table:table-cell>
          <table:table-cell office:value-type="float" office:value="372.12" table:style-name="ce5">
            <text:p>37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LA GRANDE CASA COOPERATIVA SOCIALE ONLUS</text:p>
          </table:table-cell>
          <table:table-cell office:value-type="float" office:value="1953" table:style-name="ce5">
            <text:p>1.95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LA SEMAFORICA SRL</text:p>
          </table:table-cell>
          <table:table-cell office:value-type="float" office:value="1860" table:style-name="ce5">
            <text:p>1.8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3.02.2020</text:p>
          </table:table-cell>
          <table:table-cell office:value-type="string" table:style-name="ce3">
            <text:p>LA SEMAFORICA SRL</text:p>
          </table:table-cell>
          <table:table-cell office:value-type="float" office:value="15068.92" table:style-name="ce5">
            <text:p>15.068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 TECNICA IMMOBILIARE di LISSONI GIUSEPPE E C.sas</text:p>
          </table:table-cell>
          <table:table-cell office:value-type="float" office:value="9.6" table:style-name="ce5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 TECNICA IMMOBILIARE di LISSONI GIUSEPPE E C.sas</text:p>
          </table:table-cell>
          <table:table-cell office:value-type="float" office:value="135.69999999999999" table:style-name="ce5">
            <text:p>13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 TECNICA IMMOBILIARE di LISSONI GIUSEPPE E C.sas</text:p>
          </table:table-cell>
          <table:table-cell office:value-type="float" office:value="317.7" table:style-name="ce5">
            <text:p>31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LA VILLA SRL</text:p>
          </table:table-cell>
          <table:table-cell office:value-type="float" office:value="1335" table:style-name="ce5">
            <text:p>1.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LA VILLA SRL</text:p>
          </table:table-cell>
          <table:table-cell office:value-type="float" office:value="2177" table:style-name="ce5">
            <text:p>2.1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NZANI F.LLI S.N.C. DI LANZANI F. E C.</text:p>
          </table:table-cell>
          <table:table-cell office:value-type="float" office:value="202.3" table:style-name="ce5">
            <text:p>20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VASECCO 1 ORA SOLAR DI ROMANO ROBERTA</text:p>
          </table:table-cell>
          <table:table-cell office:value-type="float" office:value="24" table:style-name="ce5">
            <text:p>24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AVASECCO MA.RA.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rastrutture stradali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LAZIALE SCAVI DI ANTOLINI FABIRZIO SAS</text:p>
          </table:table-cell>
          <table:table-cell office:value-type="float" office:value="14758.69" table:style-name="ce5">
            <text:p>14.75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LEGRENZI GIUSEPPE</text:p>
          </table:table-cell>
          <table:table-cell office:value-type="float" office:value="2323" table:style-name="ce5">
            <text:p>2.3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LEONI NICOLO'</text:p>
          </table:table-cell>
          <table:table-cell office:value-type="float" office:value="10650.6" table:style-name="ce5">
            <text:p>10.65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31.01.2020</text:p>
          </table:table-cell>
          <table:table-cell office:value-type="string" table:style-name="ce3">
            <text:p>LEONI NICOLO'</text:p>
          </table:table-cell>
          <table:table-cell office:value-type="float" office:value="2196" table:style-name="ce5">
            <text:p>2.1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EROY MERLIN ITALIA S.R.L.</text:p>
          </table:table-cell>
          <table:table-cell office:value-type="float" office:value="27.6" table:style-name="ce5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LEURA SRL</text:p>
          </table:table-cell>
          <table:table-cell office:value-type="float" office:value="4248.04" table:style-name="ce5">
            <text:p>4.248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3.03.2020</text:p>
          </table:table-cell>
          <table:table-cell office:value-type="string" table:style-name="ce3">
            <text:p>LIBERA COMPAGNIA DI ARTI &amp; MESTIERI COOP.SOC. A R.L.</text:p>
          </table:table-cell>
          <table:table-cell office:value-type="float" office:value="3524.85" table:style-name="ce5">
            <text:p>3.524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LIBERA COMPAGNIA DI ARTI &amp; MESTIERI COOP.SOC. A R.L.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IBRACCIO MONZA SRL</text:p>
          </table:table-cell>
          <table:table-cell office:value-type="float" office:value="10.5" table:style-name="ce5">
            <text:p>1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IBRERIA MONDADORI L.C.R. S.R.L.</text:p>
          </table:table-cell>
          <table:table-cell office:value-type="float" office:value="8.9" table:style-name="ce5">
            <text:p>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IBRERIE FELTRINELLI SRL</text:p>
          </table:table-cell>
          <table:table-cell office:value-type="float" office:value="16.05" table:style-name="ce5">
            <text:p>1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LIDL ITALIA S.R.L.</text:p>
          </table:table-cell>
          <table:table-cell office:value-type="float" office:value="1.58" table:style-name="ce5">
            <text:p>1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stiario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LINEA TESSILE DI CASTELLO GIOVANNI</text:p>
          </table:table-cell>
          <table:table-cell office:value-type="float" office:value="761.49" table:style-name="ce5">
            <text:p>761,4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LISSONI CESARE MARIO</text:p>
          </table:table-cell>
          <table:table-cell office:value-type="float" office:value="5709.6" table:style-name="ce5">
            <text:p>5.70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LO SCIAME COOPERATIVA SOCIALE ONLUS</text:p>
          </table:table-cell>
          <table:table-cell office:value-type="float" office:value="786.17" table:style-name="ce5">
            <text:p>78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LUCIANO DONGHI SOCIETA' COOPERATIVA SOCIALE ONLUS</text:p>
          </table:table-cell>
          <table:table-cell office:value-type="float" office:value="4290.09" table:style-name="ce5">
            <text:p>4.29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.D. S.P.A.</text:p>
          </table:table-cell>
          <table:table-cell office:value-type="float" office:value="9.11" table:style-name="ce5">
            <text:p>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.P. GERENZANO SRL</text:p>
          </table:table-cell>
          <table:table-cell office:value-type="float" office:value="4.4000000000000004" table:style-name="ce5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AGGIOLI EDITORE SRL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MAGGIOLI SPA</text:p>
          </table:table-cell>
          <table:table-cell office:value-type="float" office:value="4046.2" table:style-name="ce5">
            <text:p>4.04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AGGIOLI SPA</text:p>
          </table:table-cell>
          <table:table-cell office:value-type="float" office:value="203" table:style-name="ce5">
            <text:p>2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MAGGIOLI SPA</text:p>
          </table:table-cell>
          <table:table-cell office:value-type="float" office:value="976" table:style-name="ce5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MAGGIOLI SPA</text:p>
          </table:table-cell>
          <table:table-cell office:value-type="float" office:value="1512.8" table:style-name="ce5">
            <text:p>1.51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er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MAGGIOLI SPA</text:p>
          </table:table-cell>
          <table:table-cell office:value-type="float" office:value="2806" table:style-name="ce5">
            <text:p>2.8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MAGNI &amp; MOTTA SNC SPURGHI</text:p>
          </table:table-cell>
          <table:table-cell office:value-type="float" office:value="1019.01" table:style-name="ce5">
            <text:p>1.019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AISONS DU MONDE ITALIE S.P.A.</text:p>
          </table:table-cell>
          <table:table-cell office:value-type="float" office:value="79.11" table:style-name="ce5">
            <text:p>79,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MALEGORI SERVIZI SRL</text:p>
          </table:table-cell>
          <table:table-cell office:value-type="float" office:value="4583.3" table:style-name="ce5">
            <text:p>4.58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31.01.2020</text:p>
          </table:table-cell>
          <table:table-cell office:value-type="string" table:style-name="ce3">
            <text:p>MANNINO ANDREA</text:p>
          </table:table-cell>
          <table:table-cell office:value-type="float" office:value="1903.2" table:style-name="ce5">
            <text:p>1.90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MANUTAN ITALIA SPA</text:p>
          </table:table-cell>
          <table:table-cell office:value-type="float" office:value="242.23" table:style-name="ce5">
            <text:p>242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MARIANI F.LLI S.N.C. DI A. &amp; P. MARIANI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formazione obbligatoria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MARIANI ROBERTA CLAUDIA</text:p>
          </table:table-cell>
          <table:table-cell office:value-type="float" office:value="1427.43" table:style-name="ce5">
            <text:p>1.42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MARIANO LIBRI SNC di Fumagalli G.&amp; C.</text:p>
          </table:table-cell>
          <table:table-cell office:value-type="float" office:value="219.6" table:style-name="ce5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MARMI E GRANITI COPPOLA SAS DI COPPOLA CARLO E FIGLI</text:p>
          </table:table-cell>
          <table:table-cell office:value-type="float" office:value="16300" table:style-name="ce5">
            <text:p>16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MARMI E GRANITI COPPOLA SAS DI COPPOLA CARLO E FIGL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emi di assicurazione per responsabilità civile verso terzi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MARSH S.P.A.</text:p>
          </table:table-cell>
          <table:table-cell office:value-type="float" office:value="40750" table:style-name="ce5">
            <text:p>40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MASPERO ELEVATORI SPA</text:p>
          </table:table-cell>
          <table:table-cell office:value-type="float" office:value="3216.1" table:style-name="ce5">
            <text:p>3.216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ASSA GOMME DI MASSA ALESSANDRO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AURIZIO CORRAINI SRL</text:p>
          </table:table-cell>
          <table:table-cell office:value-type="float" office:value="26" table:style-name="ce5">
            <text:p>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AX CAFFE' DI PELUCCHI GIULIANO E SERGIO E C. S.A.S.</text:p>
          </table:table-cell>
          <table:table-cell office:value-type="float" office:value="28" table:style-name="ce5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rnali e rivist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MICHELANGELI EDITORE SRL</text:p>
          </table:table-cell>
          <table:table-cell office:value-type="float" office:value="58" table:style-name="ce5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MILANO COSTRUZIONI EDILI SRL</text:p>
          </table:table-cell>
          <table:table-cell office:value-type="float" office:value="25910.78" table:style-name="ce5">
            <text:p>25.91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30.03.2020</text:p>
          </table:table-cell>
          <table:table-cell office:value-type="string" table:style-name="ce3">
            <text:p>MILANO COSTRUZIONI EDILI SRL</text:p>
          </table:table-cell>
          <table:table-cell office:value-type="float" office:value="4660.9399999999996" table:style-name="ce5">
            <text:p>4.660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1.01.2020</text:p>
          </table:table-cell>
          <table:table-cell office:value-type="string" table:style-name="ce3">
            <text:p>MILANO COSTRUZIONI EDILI SRL</text:p>
          </table:table-cell>
          <table:table-cell office:value-type="float" office:value="736.51" table:style-name="ce5">
            <text:p>736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ILLEPIEDI S.R.L.</text:p>
          </table:table-cell>
          <table:table-cell office:value-type="float" office:value="103.5" table:style-name="ce5">
            <text:p>10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MINIME OBLATE DEL CUORE IMMACOLATO DI MARIA</text:p>
          </table:table-cell>
          <table:table-cell office:value-type="float" office:value="14465" table:style-name="ce5">
            <text:p>14.4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MONDOVISIONE SOC. COOP A R.L.</text:p>
          </table:table-cell>
          <table:table-cell office:value-type="float" office:value="19825" table:style-name="ce5">
            <text:p>19.8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MONZA 2000 COOPERATIVA SOCIALE</text:p>
          </table:table-cell>
          <table:table-cell office:value-type="float" office:value="5628.5" table:style-name="ce5">
            <text:p>5.62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MONZA 2000 COOPERATIVA SOCIALE</text:p>
          </table:table-cell>
          <table:table-cell office:value-type="float" office:value="5864.75" table:style-name="ce5">
            <text:p>5.86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MORNATI PAGLIA TOYS SRL</text:p>
          </table:table-cell>
          <table:table-cell office:value-type="float" office:value="35.99" table:style-name="ce5">
            <text:p>35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MULTISERVICE SRL</text:p>
          </table:table-cell>
          <table:table-cell office:value-type="float" office:value="479.46" table:style-name="ce5">
            <text:p>479,4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MULTISERVICE SRL</text:p>
          </table:table-cell>
          <table:table-cell office:value-type="float" office:value="1403" table:style-name="ce5">
            <text:p>1.4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umenti tecnico-specialistici non sanitari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MUSIC CENTER DI PRADOLINI F.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N.A.T.U.R.&amp;</text:p>
          </table:table-cell>
          <table:table-cell office:value-type="float" office:value="3134" table:style-name="ce5">
            <text:p>3.1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N.A.T.U.R.&amp;</text:p>
          </table:table-cell>
          <table:table-cell office:value-type="float" office:value="3134" table:style-name="ce5">
            <text:p>3.1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NAVERIO DIANA RITA</text:p>
          </table:table-cell>
          <table:table-cell office:value-type="float" office:value="3500" table:style-name="ce5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licenze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NEMO S.R.L.</text:p>
          </table:table-cell>
          <table:table-cell office:value-type="float" office:value="5185" table:style-name="ce5">
            <text:p>5.1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licenze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NEMO S.R.L.</text:p>
          </table:table-cell>
          <table:table-cell office:value-type="float" office:value="24034" table:style-name="ce5">
            <text:p>24.0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NOBILI DANIELA (CALZE MODA INTIMO)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OASI COOPERATIVA SOCIALE</text:p>
          </table:table-cell>
          <table:table-cell office:value-type="float" office:value="4294.5" table:style-name="ce5">
            <text:p>4.29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OASI COOPERATIVA SOCIALE</text:p>
          </table:table-cell>
          <table:table-cell office:value-type="float" office:value="4294.5" table:style-name="ce5">
            <text:p>4.29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OASI COOPERATIVA SOCIALE</text:p>
          </table:table-cell>
          <table:table-cell office:value-type="float" office:value="4378.5" table:style-name="ce5">
            <text:p>4.37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sostenute per utilizzo di beni di terzi n.a.c.</text:p>
          </table:table-cell>
          <table:table-cell office:value-type="string" table:style-name="ce1">
            <text:p>24.01.2020</text:p>
          </table:table-cell>
          <table:table-cell office:value-type="string" table:style-name="ce3">
            <text:p>OLIVETTI SPA</text:p>
          </table:table-cell>
          <table:table-cell office:value-type="float" office:value="933.12" table:style-name="ce5">
            <text:p>93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OLTRE SAS di Fulvia Mezgec &amp; C.</text:p>
          </table:table-cell>
          <table:table-cell office:value-type="float" office:value="8500.9599999999991" table:style-name="ce5">
            <text:p>8.500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OPERA ASSISTENZA MALATI IMPEDITI</text:p>
          </table:table-cell>
          <table:table-cell office:value-type="float" office:value="1332.13" table:style-name="ce5">
            <text:p>1.33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OPERA ASSISTENZA MALATI IMPEDITI</text:p>
          </table:table-cell>
          <table:table-cell office:value-type="float" office:value="411.68" table:style-name="ce5">
            <text:p>411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OPERATORI SANITARI ASSOCIATI SOC. COOP. SOCIALE -</text:p>
          </table:table-cell>
          <table:table-cell office:value-type="float" office:value="1369.04" table:style-name="ce5">
            <text:p>1.369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4.02.2020</text:p>
          </table:table-cell>
          <table:table-cell office:value-type="string" table:style-name="ce3">
            <text:p>OPERATORI SANITARI ASSOCIATI SOC. COOP. SOCIALE -</text:p>
          </table:table-cell>
          <table:table-cell office:value-type="float" office:value="1882.05" table:style-name="ce5">
            <text:p>1.882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OPERATORI SANITARI ASSOCIATI SOC. COOP. SOCIALE -</text:p>
          </table:table-cell>
          <table:table-cell office:value-type="float" office:value="1738.15" table:style-name="ce5">
            <text:p>1.73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PA DIGITALE SPA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PA DIGITALE SPA</text:p>
          </table:table-cell>
          <table:table-cell office:value-type="float" office:value="3228.05" table:style-name="ce5">
            <text:p>3.22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PA DIGITALE SPA</text:p>
          </table:table-cell>
          <table:table-cell office:value-type="float" office:value="5651.33" table:style-name="ce5">
            <text:p>5.651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PA DIGITALE SPA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PA DIGITALE SPA</text:p>
          </table:table-cell>
          <table:table-cell office:value-type="float" office:value="1800" table:style-name="ce5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PADANA ASCENSORI SRL</text:p>
          </table:table-cell>
          <table:table-cell office:value-type="float" office:value="818.56" table:style-name="ce5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PADANA ASCENSORI SRL</text:p>
          </table:table-cell>
          <table:table-cell office:value-type="float" office:value="9418.81" table:style-name="ce5">
            <text:p>9.418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PANDEMONIUM TEATRO SOCIETA' COOP ONLUS</text:p>
          </table:table-cell>
          <table:table-cell office:value-type="float" office:value="385" table:style-name="ce5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PAPER-INGROS DI DAVIDE FREGA</text:p>
          </table:table-cell>
          <table:table-cell office:value-type="float" office:value="6803.2" table:style-name="ce5">
            <text:p>6.80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ASTICCERIA LA BRIANTEA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ASTICCERIA LA ROSETTA S.A.S. DI VALENTINA GESUITA E C.</text:p>
          </table:table-cell>
          <table:table-cell office:value-type="float" office:value="6.3" table:style-name="ce5">
            <text:p>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24.01.2020</text:p>
          </table:table-cell>
          <table:table-cell office:value-type="string" table:style-name="ce3">
            <text:p>PECOLO ANDREA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ENNONI E BANDIERE REDAELLI</text:p>
          </table:table-cell>
          <table:table-cell office:value-type="float" office:value="219.6" table:style-name="ce5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ENTACOLOR SRL</text:p>
          </table:table-cell>
          <table:table-cell office:value-type="float" office:value="9.4" table:style-name="ce5">
            <text:p>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EREGOLIBRI s.n.c.</text:p>
          </table:table-cell>
          <table:table-cell office:value-type="float" office:value="226.2" table:style-name="ce5">
            <text:p>22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usiliari a beneficio del person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PERSONALE COMUNALE</text:p>
          </table:table-cell>
          <table:table-cell office:value-type="float" office:value="162.88" table:style-name="ce5">
            <text:p>16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usiliari a beneficio del personale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PERSONALE COMUNALE</text:p>
          </table:table-cell>
          <table:table-cell office:value-type="float" office:value="418.8" table:style-name="ce5">
            <text:p>41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usiliari a beneficio del personale</text:p>
          </table:table-cell>
          <table:table-cell office:value-type="string" table:style-name="ce1">
            <text:p>16.03.2020</text:p>
          </table:table-cell>
          <table:table-cell office:value-type="string" table:style-name="ce3">
            <text:p>PERSONALE COMUNALE</text:p>
          </table:table-cell>
          <table:table-cell office:value-type="float" office:value="112.9" table:style-name="ce5">
            <text:p>1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PERSONALE COMUNALE</text:p>
          </table:table-cell>
          <table:table-cell office:value-type="float" office:value="261.27" table:style-name="ce5">
            <text:p>261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PERSONALE COMUNALE</text:p>
          </table:table-cell>
          <table:table-cell office:value-type="float" office:value="13.7" table:style-name="ce5">
            <text:p>1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ESTUGGIA DANILO</text:p>
          </table:table-cell>
          <table:table-cell office:value-type="float" office:value="52" table:style-name="ce5">
            <text:p>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PI PROMOTION SRL</text:p>
          </table:table-cell>
          <table:table-cell office:value-type="float" office:value="2022.15" table:style-name="ce5">
            <text:p>2.022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PICCOLO COTTOLENGO DON ORIONE</text:p>
          </table:table-cell>
          <table:table-cell office:value-type="float" office:value="51450" table:style-name="ce5">
            <text:p>51.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PIETRE VIVE</text:p>
          </table:table-cell>
          <table:table-cell office:value-type="float" office:value="1147" table:style-name="ce5">
            <text:p>1.1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PIETRE VIVE</text:p>
          </table:table-cell>
          <table:table-cell office:value-type="float" office:value="1162.5" table:style-name="ce5">
            <text:p>1.16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PIETRE VIVE</text:p>
          </table:table-cell>
          <table:table-cell office:value-type="float" office:value="1087.5" table:style-name="ce5">
            <text:p>1.0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PLASTI FOR MOBILI S.A.S. DI NEBULONI ALESSIO &amp; C.</text:p>
          </table:table-cell>
          <table:table-cell office:value-type="float" office:value="1708" table:style-name="ce5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OSTE ITALIANE S.P.A.</text:p>
          </table:table-cell>
          <table:table-cell office:value-type="float" office:value="6.5" table:style-name="ce5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POSTE ITALIANE S.P.A.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OSTE ITALIANE S.P.A.</text:p>
          </table:table-cell>
          <table:table-cell office:value-type="float" office:value="31.57" table:style-name="ce5">
            <text:p>31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POSTE ITALIANE S.P.A.</text:p>
          </table:table-cell>
          <table:table-cell office:value-type="float" office:value="11683.1" table:style-name="ce5">
            <text:p>11.68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POSTE ITALIANE S.P.A.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PRIMA PAGINA DI ZACCARA N. &amp; C. SNC</text:p>
          </table:table-cell>
          <table:table-cell office:value-type="float" office:value="50.05" table:style-name="ce5">
            <text:p>50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PROSERPIO MASSIMO GIUSEPPE</text:p>
          </table:table-cell>
          <table:table-cell office:value-type="float" office:value="7402.42" table:style-name="ce5">
            <text:p>7.402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PROSERPIO MASSIMO GIUSEPPE</text:p>
          </table:table-cell>
          <table:table-cell office:value-type="float" office:value="107.78" table:style-name="ce5">
            <text:p>107,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PROV. RELIGIOSA DI SAN MARZIANO DI DON ORIONE PICC. COTTOLENGO</text:p>
          </table:table-cell>
          <table:table-cell office:value-type="float" office:value="16354.57" table:style-name="ce5">
            <text:p>16.35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ze d'uso per softwar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PROVECO S.r.l.</text:p>
          </table:table-cell>
          <table:table-cell office:value-type="float" office:value="6941.8" table:style-name="ce5">
            <text:p>6.94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PROVINCIA DI MONZA E DELLA BRIANZA</text:p>
          </table:table-cell>
          <table:table-cell office:value-type="float" office:value="785.37" table:style-name="ce5">
            <text:p>785,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PROVINCIA DI MONZA E DELLA BRIANZA</text:p>
          </table:table-cell>
          <table:table-cell office:value-type="float" office:value="794.03" table:style-name="ce5">
            <text:p>794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PROVINCIA DI MONZA E DELLA BRIANZA</text:p>
          </table:table-cell>
          <table:table-cell office:value-type="float" office:value="6892.88" table:style-name="ce5">
            <text:p>6.892,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PROVINCIA ITALIANA CONGREGAZIONE SERVI DELLA CARITA' OPERA DON GUANELLA</text:p>
          </table:table-cell>
          <table:table-cell office:value-type="float" office:value="8499.7999999999993" table:style-name="ce5">
            <text:p>8.499,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PROVINCIA ITALIANA CONGREGAZIONE SERVI DELLA CARITA' OPERA DON GUANELLA</text:p>
          </table:table-cell>
          <table:table-cell office:value-type="float" office:value="5275.12" table:style-name="ce5">
            <text:p>5.27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PUNTO D'INCONTRO SERVIZI SOC. COOP. SOCIALE ONLUS</text:p>
          </table:table-cell>
          <table:table-cell office:value-type="float" office:value="3993.41" table:style-name="ce5">
            <text:p>3.993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PUNTO D'INCONTRO SERVIZI SOC. COOP. SOCIALE ONLUS</text:p>
          </table:table-cell>
          <table:table-cell office:value-type="float" office:value="3082.26" table:style-name="ce5">
            <text:p>3.082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PUNTO D'INCONTRO SERVIZI SOC. COOP. SOCIALE ONLUS</text:p>
          </table:table-cell>
          <table:table-cell office:value-type="float" office:value="8525.8799999999992" table:style-name="ce5">
            <text:p>8.52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PUNTO D'INCONTRO SERVIZI SOC. COOP. SOCIALE ONLUS</text:p>
          </table:table-cell>
          <table:table-cell office:value-type="float" office:value="5479.85" table:style-name="ce5">
            <text:p>5.479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UNTO SIMPLY SUPERMERCATO 71 SRL</text:p>
          </table:table-cell>
          <table:table-cell office:value-type="float" office:value="26.97" table:style-name="ce5">
            <text:p>26,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URTE 1 CICLI BRIANZA di Vigano' Nicola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PURTE 1 CICLI BRIANZA di Vigano' Nicola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0.02.2020</text:p>
          </table:table-cell>
          <table:table-cell office:value-type="string" table:style-name="ce3">
            <text:p>RAPISARDA VINCENZO</text:p>
          </table:table-cell>
          <table:table-cell office:value-type="float" office:value="1541" table:style-name="ce5">
            <text:p>1.54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RAPISARDA VINCENZO</text:p>
          </table:table-cell>
          <table:table-cell office:value-type="float" office:value="12001" table:style-name="ce5">
            <text:p>12.0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oni Servizi</text:p>
          </table:table-cell>
          <table:table-cell office:value-type="string" table:style-name="ce1">
            <text:p>24.01.2020</text:p>
          </table:table-cell>
          <table:table-cell office:value-type="string" table:style-name="ce3">
            <text:p>RETI PIU' SRL</text:p>
          </table:table-cell>
          <table:table-cell office:value-type="float" office:value="117425" table:style-name="ce5">
            <text:p>117.4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RICAM SRL</text:p>
          </table:table-cell>
          <table:table-cell office:value-type="float" office:value="10277.69" table:style-name="ce5">
            <text:p>10.27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RICAM SRL</text:p>
          </table:table-cell>
          <table:table-cell office:value-type="float" office:value="8724.1" table:style-name="ce5">
            <text:p>8.72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ROVER S.R.L.</text:p>
          </table:table-cell>
          <table:table-cell office:value-type="float" office:value="10594.41" table:style-name="ce5">
            <text:p>10.594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ianti sportivi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ROVER S.R.L.</text:p>
          </table:table-cell>
          <table:table-cell office:value-type="float" office:value="31031.9" table:style-name="ce5">
            <text:p>31.03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S&amp;G PARTNERS SRL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.I.A.E.</text:p>
          </table:table-cell>
          <table:table-cell office:value-type="float" office:value="51.73" table:style-name="ce5">
            <text:p>5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.I.D.A.B. SNC DI SALA WALTER &amp; POLO OLIVO</text:p>
          </table:table-cell>
          <table:table-cell office:value-type="float" office:value="58.56" table:style-name="ce5">
            <text:p>58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AITEL TELECOMUNICAZIONI SRL</text:p>
          </table:table-cell>
          <table:table-cell office:value-type="float" office:value="182.9" table:style-name="ce5">
            <text:p>18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SALA BRUNO</text:p>
          </table:table-cell>
          <table:table-cell office:value-type="float" office:value="4799.99" table:style-name="ce5">
            <text:p>4.79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ALVIONI F.LLI SNC FERRAMENTA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ALVIONI F.LLI SNC FERRAMENTA</text:p>
          </table:table-cell>
          <table:table-cell office:value-type="float" office:value="357" table:style-name="ce5">
            <text:p>35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divers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ALVIONI F.LLI SNC FERRAMENTA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SAN FRANCESCO SOC. COOP. SOCIALE</text:p>
          </table:table-cell>
          <table:table-cell office:value-type="float" office:value="2595.5" table:style-name="ce5">
            <text:p>2.59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SAN FRANCESCO SOC. COOP. SOCIALE</text:p>
          </table:table-cell>
          <table:table-cell office:value-type="float" office:value="2274.5" table:style-name="ce5">
            <text:p>2.27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SAN FRANCESCO SOC. COOP. SOCIALE</text:p>
          </table:table-cell>
          <table:table-cell office:value-type="float" office:value="2595.5" table:style-name="ce5">
            <text:p>2.59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AN VINCENZO COOPERATIVA SOCIALE</text:p>
          </table:table-cell>
          <table:table-cell office:value-type="float" office:value="4231.5" table:style-name="ce5">
            <text:p>4.23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SAN VINCENZO COOPERATIVA SOCIALE</text:p>
          </table:table-cell>
          <table:table-cell office:value-type="float" office:value="8927.7999999999993" table:style-name="ce5">
            <text:p>8.92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SAN VINCENZO COOPERATIVA SOCIALE</text:p>
          </table:table-cell>
          <table:table-cell office:value-type="float" office:value="8465.1" table:style-name="ce5">
            <text:p>8.46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SCAPPINI SERGIO</text:p>
          </table:table-cell>
          <table:table-cell office:value-type="float" office:value="575" table:style-name="ce5">
            <text:p>5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SCI MARO SRL</text:p>
          </table:table-cell>
          <table:table-cell office:value-type="float" office:value="1017.12" table:style-name="ce5">
            <text:p>1.017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SCI MARO SRL</text:p>
          </table:table-cell>
          <table:table-cell office:value-type="float" office:value="6723.79" table:style-name="ce5">
            <text:p>6.723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CUOLUFFICIO SAS di Colombo Giovanna &amp; C.</text:p>
          </table:table-cell>
          <table:table-cell office:value-type="float" office:value="137.69" table:style-name="ce5">
            <text:p>13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EREGNO SOCCORSO</text:p>
          </table:table-cell>
          <table:table-cell office:value-type="float" office:value="285" table:style-name="ce5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per il trasporto di disabili e anziani</text:p>
          </table:table-cell>
          <table:table-cell office:value-type="string" table:style-name="ce1">
            <text:p>05.02.2020</text:p>
          </table:table-cell>
          <table:table-cell office:value-type="string" table:style-name="ce3">
            <text:p>SEREGNO SOCCORSO</text:p>
          </table:table-cell>
          <table:table-cell office:value-type="float" office:value="10003.43" table:style-name="ce5">
            <text:p>10.00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5607" table:style-name="ce5">
            <text:p>5.6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5793.9" table:style-name="ce5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4.02.2020</text:p>
          </table:table-cell>
          <table:table-cell office:value-type="string" table:style-name="ce3">
            <text:p>SERVIZI PER L' ACCOGLIENZA SOC.COOP.ONLUS</text:p>
          </table:table-cell>
          <table:table-cell office:value-type="float" office:value="5793.9" table:style-name="ce5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ASILO NIDO</text:p>
          </table:table-cell>
          <table:table-cell office:value-type="float" office:value="5.7" table:style-name="ce5">
            <text:p>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EDILIZIA PUBBLICA</text:p>
          </table:table-cell>
          <table:table-cell office:value-type="float" office:value="18.3" table:style-name="ce5">
            <text:p>1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LEGALE</text:p>
          </table:table-cell>
          <table:table-cell office:value-type="float" office:value="34" table:style-name="ce5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MINORI</text:p>
          </table:table-cell>
          <table:table-cell office:value-type="float" office:value="76" table:style-name="ce5">
            <text:p>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PRESIDENZA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re spese di rappresentanza, per relazioni pubbliche, convegni e mostre, pubblicità n.a.c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PRESIDENZA</text:p>
          </table:table-cell>
          <table:table-cell office:value-type="float" office:value="239" table:style-name="ce5">
            <text:p>2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SERVIZI SOCIALI</text:p>
          </table:table-cell>
          <table:table-cell office:value-type="float" office:value="2.4" table:style-name="ce5">
            <text:p>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SERVIZIO SPORTELLO UNICO - ATTIV.PRODUTT.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06.03.2020</text:p>
          </table:table-cell>
          <table:table-cell office:value-type="string" table:style-name="ce3">
            <text:p>SICIL SERVIZI INTEGRATI CISL LOMBARDIA</text:p>
          </table:table-cell>
          <table:table-cell office:value-type="float" office:value="1037" table:style-name="ce5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OC.COOP.CONTROLUCE A R.L.</text:p>
          </table:table-cell>
          <table:table-cell office:value-type="float" office:value="1159" table:style-name="ce5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4048.99" table:style-name="ce5">
            <text:p>4.04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9000" table:style-name="ce5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domiciliar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9000" table:style-name="ce5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11558.53" table:style-name="ce5">
            <text:p>11.558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contratti di servizio pubblico</text:p>
          </table:table-cell>
          <table:table-cell office:value-type="string" table:style-name="ce1">
            <text:p>02.03.2020</text:p>
          </table:table-cell>
          <table:table-cell office:value-type="string" table:style-name="ce3">
            <text:p>SOCIOSFERA ONLUS SOCIETA' COOP. SOCIALE</text:p>
          </table:table-cell>
          <table:table-cell office:value-type="float" office:value="4824.72" table:style-name="ce5">
            <text:p>4.82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OENERGY SRL</text:p>
          </table:table-cell>
          <table:table-cell office:value-type="float" office:value="1802.34" table:style-name="ce5">
            <text:p>1.802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OENERGY SRL</text:p>
          </table:table-cell>
          <table:table-cell office:value-type="float" office:value="45377.62" table:style-name="ce5">
            <text:p>45.37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SOENERGY SRL</text:p>
          </table:table-cell>
          <table:table-cell office:value-type="float" office:value="2839.09" table:style-name="ce5">
            <text:p>2.839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04.02.2020</text:p>
          </table:table-cell>
          <table:table-cell office:value-type="string" table:style-name="ce3">
            <text:p>SOENERGY SRL</text:p>
          </table:table-cell>
          <table:table-cell office:value-type="float" office:value="46754.29" table:style-name="ce5">
            <text:p>46.75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SOENERGY SRL</text:p>
          </table:table-cell>
          <table:table-cell office:value-type="float" office:value="1444.25" table:style-name="ce5">
            <text:p>1.444,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SOLARIS LAVORO E AMBIENTE SOC.COOP. A R.L.</text:p>
          </table:table-cell>
          <table:table-cell office:value-type="float" office:value="5547.43" table:style-name="ce5">
            <text:p>5.54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OLARIS ONLUS COOPERATIVA SOCIALE</text:p>
          </table:table-cell>
          <table:table-cell office:value-type="float" office:value="1095.57" table:style-name="ce5">
            <text:p>1.09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SOLARIS ONLUS COOPERATIVA SOCIALE</text:p>
          </table:table-cell>
          <table:table-cell office:value-type="float" office:value="1095.57" table:style-name="ce5">
            <text:p>1.09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SOLARIS ONLUS COOPERATIVA SOCIALE</text:p>
          </table:table-cell>
          <table:table-cell office:value-type="float" office:value="1095.57" table:style-name="ce5">
            <text:p>1.09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25.02.2020</text:p>
          </table:table-cell>
          <table:table-cell office:value-type="string" table:style-name="ce3">
            <text:p>SPLENDILUX SRL</text:p>
          </table:table-cell>
          <table:table-cell office:value-type="float" office:value="2006.07" table:style-name="ce5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pulizia e lavanderia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SPLENDILUX SRL</text:p>
          </table:table-cell>
          <table:table-cell office:value-type="float" office:value="2006.07" table:style-name="ce5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trezzature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SPORTIME DI TANDURA MARIA</text:p>
          </table:table-cell>
          <table:table-cell office:value-type="float" office:value="26480.1" table:style-name="ce5">
            <text:p>26.48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attività sportive e ricreativ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PORTISSIMO S.R.L.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attrezzature</text:p>
          </table:table-cell>
          <table:table-cell office:value-type="string" table:style-name="ce1">
            <text:p>14.01.2020</text:p>
          </table:table-cell>
          <table:table-cell office:value-type="string" table:style-name="ce3">
            <text:p>SPORTISSIMO S.R.L.</text:p>
          </table:table-cell>
          <table:table-cell office:value-type="float" office:value="1457.98" table:style-name="ce5">
            <text:p>1.45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ianti sportivi</text:p>
          </table:table-cell>
          <table:table-cell office:value-type="string" table:style-name="ce1">
            <text:p>20.02.2020</text:p>
          </table:table-cell>
          <table:table-cell office:value-type="string" table:style-name="ce3">
            <text:p>SPORTISSIMO S.R.L.</text:p>
          </table:table-cell>
          <table:table-cell office:value-type="float" office:value="13969.98" table:style-name="ce5">
            <text:p>13.96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STABILIMENTO TIPOGRAFICO DE ROSE SNC</text:p>
          </table:table-cell>
          <table:table-cell office:value-type="float" office:value="3200.06" table:style-name="ce5">
            <text:p>3.200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STAMPA SUD SRL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STAMPA SUD SRL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30.01.2020</text:p>
          </table:table-cell>
          <table:table-cell office:value-type="string" table:style-name="ce3">
            <text:p>STRIZZI ANDREA</text:p>
          </table:table-cell>
          <table:table-cell office:value-type="float" office:value="812.5" table:style-name="ce5">
            <text:p>812,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06.02.2020</text:p>
          </table:table-cell>
          <table:table-cell office:value-type="string" table:style-name="ce3">
            <text:p>STUDIO AGLIARDI SOMENZI SAVOLDI E FOGLIATA PARTNERS</text:p>
          </table:table-cell>
          <table:table-cell office:value-type="float" office:value="5371.32" table:style-name="ce5">
            <text:p>5.371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STUDIO ASSOCIATO PSE</text:p>
          </table:table-cell>
          <table:table-cell office:value-type="float" office:value="17954" table:style-name="ce5">
            <text:p>17.9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19.03.2020</text:p>
          </table:table-cell>
          <table:table-cell office:value-type="string" table:style-name="ce3">
            <text:p>STUDIO LEGALE AMMINISTRATIVISTI ASSOCIATI</text:p>
          </table:table-cell>
          <table:table-cell office:value-type="float" office:value="4578.78" table:style-name="ce5">
            <text:p>4.57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STUDIO LEGALE BERTACCO RECLA</text:p>
          </table:table-cell>
          <table:table-cell office:value-type="float" office:value="1459.12" table:style-name="ce5">
            <text:p>1.45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19.02.2020</text:p>
          </table:table-cell>
          <table:table-cell office:value-type="string" table:style-name="ce3">
            <text:p>STUDIO LEGALE BERTACCO RECLA</text:p>
          </table:table-cell>
          <table:table-cell office:value-type="float" office:value="2893.44" table:style-name="ce5">
            <text:p>2.89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software</text:p>
          </table:table-cell>
          <table:table-cell office:value-type="string" table:style-name="ce1">
            <text:p>17.02.2020</text:p>
          </table:table-cell>
          <table:table-cell office:value-type="string" table:style-name="ce3">
            <text:p>TEAM QUALITY SRL</text:p>
          </table:table-cell>
          <table:table-cell office:value-type="float" office:value="19903.689999999999" table:style-name="ce5">
            <text:p>19.903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licenz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TEAMSYSTEM SPA</text:p>
          </table:table-cell>
          <table:table-cell office:value-type="float" office:value="2720.6" table:style-name="ce5">
            <text:p>2.72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22.01.2020</text:p>
          </table:table-cell>
          <table:table-cell office:value-type="string" table:style-name="ce3">
            <text:p>TEATRO DEL BURATTO</text:p>
          </table:table-cell>
          <table:table-cell office:value-type="float" office:value="2365" table:style-name="ce5">
            <text:p>2.3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ECMAN S.R.L.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prestazioni professionali e specialistiche n.a.c.</text:p>
          </table:table-cell>
          <table:table-cell office:value-type="string" table:style-name="ce1">
            <text:p>28.02.2020</text:p>
          </table:table-cell>
          <table:table-cell office:value-type="string" table:style-name="ce3">
            <text:p>TECMARKET SERVIZI SPA</text:p>
          </table:table-cell>
          <table:table-cell office:value-type="float" office:value="146.41999999999999" table:style-name="ce5">
            <text:p>146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er servizi finanziari n.a.c.</text:p>
          </table:table-cell>
          <table:table-cell office:value-type="string" table:style-name="ce1">
            <text:p>28.02.2020</text:p>
          </table:table-cell>
          <table:table-cell office:value-type="string" table:style-name="ce3">
            <text:p>TECMARKET SERVIZI SPA</text:p>
          </table:table-cell>
          <table:table-cell office:value-type="float" office:value="13.26" table:style-name="ce5">
            <text:p>1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quipaggiamento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TECO di Bellano Giuseppe &amp; C.SAS</text:p>
          </table:table-cell>
          <table:table-cell office:value-type="float" office:value="1687.5" table:style-name="ce5">
            <text:p>1.6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abitativo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TEKN&amp;CO</text:p>
          </table:table-cell>
          <table:table-cell office:value-type="float" office:value="3524.73" table:style-name="ce5">
            <text:p>3.524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ia fissa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TELECOM ITALIA SPA</text:p>
          </table:table-cell>
          <table:table-cell office:value-type="float" office:value="2783.43" table:style-name="ce5">
            <text:p>2.78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ia fissa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TELECOM ITALIA SPA</text:p>
          </table:table-cell>
          <table:table-cell office:value-type="float" office:value="70.56" table:style-name="ce5">
            <text:p>7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ia mobi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TELECOM ITALIA SPA</text:p>
          </table:table-cell>
          <table:table-cell office:value-type="float" office:value="432.95" table:style-name="ce5">
            <text:p>43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fonia mobile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TELECOM ITALIA SPA</text:p>
          </table:table-cell>
          <table:table-cell office:value-type="float" office:value="416.86" table:style-name="ce5">
            <text:p>41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tenze e canoni per altri servizi n.a.c.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TELECOM ITALIA SPA</text:p>
          </table:table-cell>
          <table:table-cell office:value-type="float" office:value="328.05" table:style-name="ce5">
            <text:p>32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tenze e canoni per altri servizi n.a.c.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TELECOM ITALIA SPA</text:p>
          </table:table-cell>
          <table:table-cell office:value-type="float" office:value="655.95" table:style-name="ce5">
            <text:p>655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TELEPASS SPA</text:p>
          </table:table-cell>
          <table:table-cell office:value-type="float" office:value="0.46" table:style-name="ce5">
            <text:p>0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TERLERA G. &amp; OGGIONI M. S.N.C.</text:p>
          </table:table-cell>
          <table:table-cell office:value-type="float" office:value="148.29" table:style-name="ce5">
            <text:p>148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spese per servizi amministrativi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TERRANEO UMBERTO</text:p>
          </table:table-cell>
          <table:table-cell office:value-type="float" office:value="754.94" table:style-name="ce5">
            <text:p>754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TESORERIA PROV.LE DELLO STATO</text:p>
          </table:table-cell>
          <table:table-cell office:value-type="float" office:value="835.92" table:style-name="ce5">
            <text:p>835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 a banche dati e a pubblicazioni on lin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TESORERIA PROV.LE DELLO STATO</text:p>
          </table:table-cell>
          <table:table-cell office:value-type="float" office:value="1217.8" table:style-name="ce5">
            <text:p>1.21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tenze e canoni per altri servizi n.a.c.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TESORERIA PROV.LE STATO DI VITERBO</text:p>
          </table:table-cell>
          <table:table-cell office:value-type="float" office:value="1570" table:style-name="ce5">
            <text:p>1.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servizi ausiliari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ESORERIA PROV.LE STATO DI VITERBO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IGER ITALIA 1 S.R.L.</text:p>
          </table:table-cell>
          <table:table-cell office:value-type="float" office:value="23" table:style-name="ce5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essori per uffici e alloggi</text:p>
          </table:table-cell>
          <table:table-cell office:value-type="string" table:style-name="ce1">
            <text:p>15.01.2020</text:p>
          </table:table-cell>
          <table:table-cell office:value-type="string" table:style-name="ce3">
            <text:p>TIME OFFICE S.N.C.</text:p>
          </table:table-cell>
          <table:table-cell office:value-type="float" office:value="2150.0100000000002" table:style-name="ce5">
            <text:p>2.15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IME OFFICE S.N.C.</text:p>
          </table:table-cell>
          <table:table-cell office:value-type="float" office:value="7.9" table:style-name="ce5">
            <text:p>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ianti sportivi</text:p>
          </table:table-cell>
          <table:table-cell office:value-type="string" table:style-name="ce1">
            <text:p>09.03.2020</text:p>
          </table:table-cell>
          <table:table-cell office:value-type="string" table:style-name="ce3">
            <text:p>TIPIESSE SRL</text:p>
          </table:table-cell>
          <table:table-cell office:value-type="float" office:value="225512.88" table:style-name="ce5">
            <text:p>225.51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TIRO A SEGNO NAZIONALE SEZIONE DI COMO</text:p>
          </table:table-cell>
          <table:table-cell office:value-type="float" office:value="1260" table:style-name="ce5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to di servizi per formazione obbligatoria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TIRO A SEGNO NAZIONALE SEZIONE DI COMO</text:p>
          </table:table-cell>
          <table:table-cell office:value-type="float" office:value="2299" table:style-name="ce5">
            <text:p>2.2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09.01.2020</text:p>
          </table:table-cell>
          <table:table-cell office:value-type="string" table:style-name="ce3">
            <text:p>TISSERANT MASSIMILIANO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terreni e beni materiali non prodotti</text:p>
          </table:table-cell>
          <table:table-cell office:value-type="string" table:style-name="ce1">
            <text:p>18.02.2020</text:p>
          </table:table-cell>
          <table:table-cell office:value-type="string" table:style-name="ce3">
            <text:p>TORO COSTRUZIONI SRL</text:p>
          </table:table-cell>
          <table:table-cell office:value-type="float" office:value="19570.45" table:style-name="ce5">
            <text:p>19.57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ocinio legal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TOSI E ASSOCIATI STUDIO LEGALE</text:p>
          </table:table-cell>
          <table:table-cell office:value-type="float" office:value="4505.72" table:style-name="ce5">
            <text:p>4.505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RABATTONI MARIO DI BONFANTI SILVIA S.A.S.</text:p>
          </table:table-cell>
          <table:table-cell office:value-type="float" office:value="103" table:style-name="ce5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e bibliografico</text:p>
          </table:table-cell>
          <table:table-cell office:value-type="string" table:style-name="ce1">
            <text:p>04.03.2020</text:p>
          </table:table-cell>
          <table:table-cell office:value-type="string" table:style-name="ce3">
            <text:p>TRECCANI RETI SPA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RENITALIA S.P.A.</text:p>
          </table:table-cell>
          <table:table-cell office:value-type="float" office:value="190" table:style-name="ce5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RENORD SRL</text:p>
          </table:table-cell>
          <table:table-cell office:value-type="float" office:value="6.4" table:style-name="ce5">
            <text:p>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nnità di missione e di trasferta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RENORD SRL</text:p>
          </table:table-cell>
          <table:table-cell office:value-type="float" office:value="5.5" table:style-name="ce5">
            <text:p>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RIBUNALE DI MONZA</text:p>
          </table:table-cell>
          <table:table-cell office:value-type="float" office:value="16.850000000000001" table:style-name="ce5">
            <text:p>16,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TWISTER CAR WASH S.R.L.</text:p>
          </table:table-cell>
          <table:table-cell office:value-type="float" office:value="6.5" table:style-name="ce5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UN MONDO DI LIBRI - libreria cartoleria di Zappa A.</text:p>
          </table:table-cell>
          <table:table-cell office:value-type="float" office:value="9.8000000000000007" table:style-name="ce5">
            <text:p>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UNES MAXI S.P.A.</text:p>
          </table:table-cell>
          <table:table-cell office:value-type="float" office:value="26.88" table:style-name="ce5">
            <text:p>2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e licenze</text:p>
          </table:table-cell>
          <table:table-cell office:value-type="string" table:style-name="ce1">
            <text:p>11.02.2020</text:p>
          </table:table-cell>
          <table:table-cell office:value-type="string" table:style-name="ce3">
            <text:p>UNIMATICA SPA</text:p>
          </table:table-cell>
          <table:table-cell office:value-type="float" office:value="4715.3599999999997" table:style-name="ce5">
            <text:p>4.715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ese postali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UNIONE DEI COMUNI I FONTANILI</text:p>
          </table:table-cell>
          <table:table-cell office:value-type="float" office:value="17.64" table:style-name="ce5">
            <text:p>17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28.01.2020</text:p>
          </table:table-cell>
          <table:table-cell office:value-type="string" table:style-name="ce3">
            <text:p>VACCANI CRISTIANA</text:p>
          </table:table-cell>
          <table:table-cell office:value-type="float" office:value="2877.66" table:style-name="ce5">
            <text:p>2.877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VEDETTA 2 MONDIALPOL SPA</text:p>
          </table:table-cell>
          <table:table-cell office:value-type="float" office:value="1322.27" table:style-name="ce5">
            <text:p>1.322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VEDETTA 2 MONDIALPOL SPA</text:p>
          </table:table-cell>
          <table:table-cell office:value-type="float" office:value="523.70000000000005" table:style-name="ce5">
            <text:p>52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impianti e macchinari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VEDETTA 2 MONDIALPOL SPA</text:p>
          </table:table-cell>
          <table:table-cell office:value-type="float" office:value="514.26" table:style-name="ce5">
            <text:p>51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VEDETTA 2 MONDIALPOL SPA</text:p>
          </table:table-cell>
          <table:table-cell office:value-type="float" office:value="62.12" table:style-name="ce5">
            <text:p>6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VEDETTA 2 MONDIALPOL SPA</text:p>
          </table:table-cell>
          <table:table-cell office:value-type="float" office:value="31.06" table:style-name="ce5">
            <text:p>3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enzione ordinaria e riparazioni di beni immobili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VEDETTA 2 MONDIALPOL SPA</text:p>
          </table:table-cell>
          <table:table-cell office:value-type="float" office:value="31.07" table:style-name="ce5">
            <text:p>3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sorveglianza, e custodia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VEDETTA 2 MONDIALPOL SPA</text:p>
          </table:table-cell>
          <table:table-cell office:value-type="float" office:value="1278.1300000000001" table:style-name="ce5">
            <text:p>1.278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sorveglianza, e custodia</text:p>
          </table:table-cell>
          <table:table-cell office:value-type="string" table:style-name="ce1">
            <text:p>03.02.2020</text:p>
          </table:table-cell>
          <table:table-cell office:value-type="string" table:style-name="ce3">
            <text:p>VEDETTA 2 MONDIALPOL SPA</text:p>
          </table:table-cell>
          <table:table-cell office:value-type="float" office:value="807.57" table:style-name="ce5">
            <text:p>80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di sorveglianza, e custodia</text:p>
          </table:table-cell>
          <table:table-cell office:value-type="string" table:style-name="ce1">
            <text:p>31.03.2020</text:p>
          </table:table-cell>
          <table:table-cell office:value-type="string" table:style-name="ce3">
            <text:p>VEDETTA 2 MONDIALPOL SPA</text:p>
          </table:table-cell>
          <table:table-cell office:value-type="float" office:value="746.2" table:style-name="ce5">
            <text:p>74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VERGANI GIORGIO &amp; C. SNC</text:p>
          </table:table-cell>
          <table:table-cell office:value-type="float" office:value="7.2" table:style-name="ce5">
            <text:p>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mborso per viaggio e trasloco</text:p>
          </table:table-cell>
          <table:table-cell office:value-type="string" table:style-name="ce1">
            <text:p>21.02.2020</text:p>
          </table:table-cell>
          <table:table-cell office:value-type="string" table:style-name="ce3">
            <text:p>VIDIESSE TRAVEL SRL</text:p>
          </table:table-cell>
          <table:table-cell office:value-type="float" office:value="1306.8" table:style-name="ce5">
            <text:p>1.30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ganizzazione e partecipazione a manifestazioni e convegni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VIDIESSE TRAVEL SRL</text:p>
          </table:table-cell>
          <table:table-cell office:value-type="float" office:value="2286.9" table:style-name="ce5">
            <text:p>2.28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VIELLE SRL</text:p>
          </table:table-cell>
          <table:table-cell office:value-type="float" office:value="14.75" table:style-name="ce5">
            <text:p>1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mpa e rilegatura</text:p>
          </table:table-cell>
          <table:table-cell office:value-type="string" table:style-name="ce1">
            <text:p>10.03.2020</text:p>
          </table:table-cell>
          <table:table-cell office:value-type="string" table:style-name="ce3">
            <text:p>VIGANO' EDOARDO &amp; FIGLI S.N.C.</text:p>
          </table:table-cell>
          <table:table-cell office:value-type="float" office:value="2625.44" table:style-name="ce5">
            <text:p>2.625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2.03.2020</text:p>
          </table:table-cell>
          <table:table-cell office:value-type="string" table:style-name="ce3">
            <text:p>VILLA FLORA SRL</text:p>
          </table:table-cell>
          <table:table-cell office:value-type="float" office:value="2270" table:style-name="ce5">
            <text:p>2.27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VILLA SAN BENEDETTO - SUORE OSPEDALIERE SACRO CUORE DI GESU'</text:p>
          </table:table-cell>
          <table:table-cell office:value-type="float" office:value="565.32000000000005" table:style-name="ce5">
            <text:p>565,3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VILLA SAN BENEDETTO - SUORE OSPEDALIERE SACRO CUORE DI GESU'</text:p>
          </table:table-cell>
          <table:table-cell office:value-type="float" office:value="1282.19" table:style-name="ce5">
            <text:p>1.282,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VILLA SAN BENEDETTO - SUORE OSPEDALIERE SACRO CUORE DI GESU'</text:p>
          </table:table-cell>
          <table:table-cell office:value-type="float" office:value="1392" table:style-name="ce5">
            <text:p>1.3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0.01.2020</text:p>
          </table:table-cell>
          <table:table-cell office:value-type="string" table:style-name="ce3">
            <text:p>VILLA SANTA MARIA SOCIETA' COOP.SOCIALE</text:p>
          </table:table-cell>
          <table:table-cell office:value-type="float" office:value="1505.46" table:style-name="ce5">
            <text:p>1.50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1">
            <text:p>26.02.2020</text:p>
          </table:table-cell>
          <table:table-cell office:value-type="string" table:style-name="ce3">
            <text:p>VILLA SANTA MARIA SOCIETA' COOP.SOCIALE</text:p>
          </table:table-cell>
          <table:table-cell office:value-type="float" office:value="1860" table:style-name="ce5">
            <text:p>1.8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2.02.2020</text:p>
          </table:table-cell>
          <table:table-cell office:value-type="string" table:style-name="ce3">
            <text:p>VILLA SAS DI VILLA SARA E PAOLA</text:p>
          </table:table-cell>
          <table:table-cell office:value-type="float" office:value="198.15" table:style-name="ce5">
            <text:p>198,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string" table:style-name="ce1">
            <text:p>17.01.2020</text:p>
          </table:table-cell>
          <table:table-cell office:value-type="string" table:style-name="ce3">
            <text:p>VIMERCATI ANDREA</text:p>
          </table:table-cell>
          <table:table-cell office:value-type="float" office:value="148.6" table:style-name="ce5">
            <text:p>14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eriale informatico</text:p>
          </table:table-cell>
          <table:table-cell office:value-type="string" table:style-name="ce1">
            <text:p>29.01.2020</text:p>
          </table:table-cell>
          <table:table-cell office:value-type="string" table:style-name="ce3">
            <text:p>WICON ITALIA SRL</text:p>
          </table:table-cell>
          <table:table-cell office:value-type="float" office:value="296.51" table:style-name="ce5">
            <text:p>296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7.03.2020</text:p>
          </table:table-cell>
          <table:table-cell office:value-type="string" table:style-name="ce3">
            <text:p>ZETACART DI ZUSSO NADIA</text:p>
          </table:table-cell>
          <table:table-cell office:value-type="float" office:value="31.05" table:style-name="ce5">
            <text:p>3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bricati ad uso scolastico</text:p>
          </table:table-cell>
          <table:table-cell office:value-type="string" table:style-name="ce1">
            <text:p>05.03.2020</text:p>
          </table:table-cell>
          <table:table-cell office:value-type="string" table:style-name="ce3">
            <text:p>ZILIO FLORIANO</text:p>
          </table:table-cell>
          <table:table-cell office:value-type="float" office:value="12742.97" table:style-name="ce5">
            <text:p>12.742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ri beni e materiali di consumo n.a.c.</text:p>
          </table:table-cell>
          <table:table-cell office:value-type="string" table:style-name="ce1">
            <text:p>13.01.2020</text:p>
          </table:table-cell>
          <table:table-cell office:value-type="string" table:style-name="ce3">
            <text:p>ZODIO ITALIA SRL</text:p>
          </table:table-cell>
          <table:table-cell office:value-type="float" office:value="35.6" table:style-name="ce5">
            <text:p>35,60</text:p>
          </table:table-cell>
          <table:table-cell table:number-columns-repeated="16380"/>
        </table:table-row>
        <table:table-row table:number-rows-repeated="10477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ello</meta:initial-creator>
    <dc:creator>Anna Bello</dc:creator>
    <meta:creation-date>2020-04-14T08:00:45Z</meta:creation-date>
    <dc:date>2020-04-14T08:32:30Z</dc:date>
    <meta:print-date>2020-04-14T08:27:05Z</meta:print-date>
  </office:meta>
</office:document-meta>
</file>