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0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312259.1399999999" table:style-name="ce4">
            <text:p><text:s/>1.312.259,14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0">
            <text:p>di cui scaduti alla data del 31 marzo 2020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335227.83" table:style-name="ce6">
            <text:p><text:s/>335.227,83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8">
            <text:p>ANNO 2020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0">
            <text:p>di cui relativi a debiti scaduti alla data del 31 marzo 2020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34" table:style-name="ce5">
            <text:p>34</text:p>
          </table:table-cell>
          <table:table-cell table:number-columns-repeated="16375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0-04-28T15:45:03Z</dc:date>
    <meta:print-date>2015-01-28T11:23:22Z</meta:print-date>
  </office:meta>
</office:document-meta>
</file>