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9">
            <text:p>ANNO 2020 - SECOND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0">
            <text:p>Ammontare complessivo dei debiti per acquisti di beni, servizi, prestazioni professionali e forniture</text:p>
          </table:table-cell>
          <table:covered-table-cell table:number-columns-repeated="6"/>
          <table:table-cell office:value-type="string" table:style-name="ce3">
            <text:p>euro</text:p>
          </table:table-cell>
          <table:table-cell office:value-type="float" office:value="702446.19" table:style-name="ce4">
            <text:p><text:s/>702.446,19<text:s/>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di cui scaduti alla data del 30 giugno 2020</text:p>
          </table:table-cell>
          <table:covered-table-cell table:number-columns-repeated="6"/>
          <table:table-cell office:value-type="string" table:style-name="ce5">
            <text:p>euro</text:p>
          </table:table-cell>
          <table:table-cell office:value-type="float" office:value="226635.75" table:style-name="ce6">
            <text:p><text:s/>226.635,75<text:s/></text:p>
          </table:table-cell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9">
            <text:p>ANNO 2020 - SECOND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0">
            <text:p>Numero creditori per acquisti di beni, servizi, prestazioni professionali e forniture</text:p>
          </table:table-cell>
          <table:covered-table-cell table:number-columns-repeated="6"/>
          <table:table-cell office:value-type="string" table:style-name="ce3">
            <text:p>n.</text:p>
          </table:table-cell>
          <table:table-cell office:value-type="float" office:value="82" table:style-name="ce3">
            <text:p>82</text:p>
          </table:table-cell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8">
            <text:p>di cui relativi a debiti scaduti alla data del 30 giugno 2020</text:p>
          </table:table-cell>
          <table:covered-table-cell table:number-columns-repeated="6"/>
          <table:table-cell office:value-type="string" table:style-name="ce5">
            <text:p>n.</text:p>
          </table:table-cell>
          <table:table-cell office:value-type="float" office:value="29" table:style-name="ce5">
            <text:p>29</text:p>
          </table:table-cell>
          <table:table-cell table:number-columns-repeated="16375" table:style-name="ce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Gabriella Vago</meta:initial-creator>
    <dc:creator>Corrado Viscardi</dc:creator>
    <meta:creation-date>2015-01-28T11:15:06Z</meta:creation-date>
    <dc:date>2020-07-26T15:58:02Z</dc:date>
    <meta:print-date>2015-01-28T11:23:22Z</meta:print-date>
  </office:meta>
</office:document-meta>
</file>