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">
            <text:p>ANNO 2020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1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1409601.16" table:style-name="ce4">
            <text:p><text:s/>1.409.601,16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2">
            <text:p>di cui scaduti alla data del 30 settembre 2020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205836.53" table:style-name="ce4">
            <text:p><text:s/>205.836,53<text:s/></text:p>
          </table:table-cell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0">
            <text:p>ANNO 2020 - TERZ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1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2">
            <text:p>di cui relativi a debiti scaduti alla data del 30 settembre 2020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78" table:style-name="ce5">
            <text:p>78</text:p>
          </table:table-cell>
          <table:table-cell table:number-columns-repeated="16375" table:style-name="ce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0-10-13T15:28:38Z</dc:date>
    <meta:print-date>2015-01-28T11:23:22Z</meta:print-date>
  </office:meta>
</office:document-meta>
</file>