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3.943541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210122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5">
            <text:p>tipologia spesa</text:p>
          </table:table-cell>
          <table:table-cell office:value-type="string" table:style-name="ce5">
            <text:p>ambito temporal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2M ELETTRONICA SRL</text:p>
          </table:table-cell>
          <table:table-cell office:value-type="float" office:value="45.9" table:style-name="ce2">
            <text:p>45,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2M ELETTRONICA SRL</text:p>
          </table:table-cell>
          <table:table-cell office:value-type="float" office:value="56.5" table:style-name="ce2">
            <text:p>56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frastrutture stradal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2M+A Architettura &amp; Ingegneria</text:p>
          </table:table-cell>
          <table:table-cell office:value-type="float" office:value="3577.78" table:style-name="ce2">
            <text:p>3.577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 a banche dati e a pubblicazioni on line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A.C.I. AUTOMOBIL CLUB ITALIA</text:p>
          </table:table-cell>
          <table:table-cell office:value-type="float" office:value="103.79" table:style-name="ce2">
            <text:p>103,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 a banche dati e a pubblicazioni on line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A.C.I. AUTOMOBIL CLUB ITALIA</text:p>
          </table:table-cell>
          <table:table-cell office:value-type="float" office:value="81.95" table:style-name="ce2">
            <text:p>81,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A.N.U.S.C.A. S.R.L.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.T.O. MONZA BRIANZA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ACCADEMIA FILARMONICA CITTA' DI SEREGNO</text:p>
          </table:table-cell>
          <table:table-cell office:value-type="float" office:value="244" table:style-name="ce2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AEB SPA</text:p>
          </table:table-cell>
          <table:table-cell office:value-type="float" office:value="1182" table:style-name="ce2">
            <text:p>1.18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 istituzionali dell'amministrazione - Indennità</text:p>
          </table:table-cell>
          <table:table-cell office:value-type="string" table:style-name="ce1">
            <text:p>20.10.2020</text:p>
          </table:table-cell>
          <table:table-cell office:value-type="string" table:style-name="ce1">
            <text:p>AGENZIA DELLE ENTRATE</text:p>
          </table:table-cell>
          <table:table-cell office:value-type="float" office:value="2787.79" table:style-name="ce2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 istituzionali dell'amministrazione - Indennità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AGENZIA DELLE ENTRATE</text:p>
          </table:table-cell>
          <table:table-cell office:value-type="float" office:value="2787.79" table:style-name="ce2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 istituzionali dell'amministrazione - Indennità</text:p>
          </table:table-cell>
          <table:table-cell office:value-type="string" table:style-name="ce1">
            <text:p>15.12.2020</text:p>
          </table:table-cell>
          <table:table-cell office:value-type="string" table:style-name="ce1">
            <text:p>AGENZIA DELLE ENTRATE</text:p>
          </table:table-cell>
          <table:table-cell office:value-type="float" office:value="2787.79" table:style-name="ce2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sostenute per utilizzo di beni di terzi n.a.c.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AGENZIA DELLE ENTRATE</text:p>
          </table:table-cell>
          <table:table-cell office:value-type="float" office:value="1030" table:style-name="ce2">
            <text:p>1.03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izi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AGENZIA DELLE ENTRATE</text:p>
          </table:table-cell>
          <table:table-cell office:value-type="float" office:value="12690" table:style-name="ce2">
            <text:p>12.69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6.10.2020</text:p>
          </table:table-cell>
          <table:table-cell office:value-type="string" table:style-name="ce1">
            <text:p>AGENZIA ENTRATE RISCOSSIONE</text:p>
          </table:table-cell>
          <table:table-cell office:value-type="float" office:value="6.77" table:style-name="ce2">
            <text:p>6,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29.10.2020</text:p>
          </table:table-cell>
          <table:table-cell office:value-type="string" table:style-name="ce1">
            <text:p>AGENZIA ENTRATE RISCOSSIONE</text:p>
          </table:table-cell>
          <table:table-cell office:value-type="float" office:value="17.350000000000001" table:style-name="ce2">
            <text:p>17,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27.11.2020</text:p>
          </table:table-cell>
          <table:table-cell office:value-type="string" table:style-name="ce1">
            <text:p>AGENZIA ENTRATE RISCOSSIONE</text:p>
          </table:table-cell>
          <table:table-cell office:value-type="float" office:value="16.12" table:style-name="ce2">
            <text:p>16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AGENZIA ENTRATE RISCOSSIONE</text:p>
          </table:table-cell>
          <table:table-cell office:value-type="float" office:value="8.14" table:style-name="ce2">
            <text:p>8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AMICI VERI S.R.L.</text:p>
          </table:table-cell>
          <table:table-cell office:value-type="float" office:value="62.95" table:style-name="ce2">
            <text:p>62,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MICI VERI S.R.L.</text:p>
          </table:table-cell>
          <table:table-cell office:value-type="float" office:value="2" table:style-name="ce2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115" table:style-name="ce2">
            <text:p>1.11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190.5999999999999" table:style-name="ce2">
            <text:p>1.190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AMICIZIA SOCIETA' COOPERATIVA SOCIALE ONLUS</text:p>
          </table:table-cell>
          <table:table-cell office:value-type="float" office:value="1158.3800000000001" table:style-name="ce2">
            <text:p>1.158,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 istituzionali dell'amministrazione - Indennità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2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 istituzionali dell'amministrazione - Indennità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2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 istituzionali dell'amministrazione - Indennità</text:p>
          </table:table-cell>
          <table:table-cell office:value-type="string" table:style-name="ce1">
            <text:p>14.12.2020</text:p>
          </table:table-cell>
          <table:table-cell office:value-type="string" table:style-name="ce1">
            <text:p>AMMINISTRATORI COMUNALI</text:p>
          </table:table-cell>
          <table:table-cell office:value-type="float" office:value="12185.07" table:style-name="ce2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prestazioni professionali e specialistiche n.a.c.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ANCITEL LOMBARDIA S.R.L.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prestazioni professionali e specialistiche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ANCITEL LOMBARDIA S.R.L.</text:p>
          </table:table-cell>
          <table:table-cell office:value-type="float" office:value="8400" table:style-name="ce2">
            <text:p>8.4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prestazioni professionali e specialistiche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ANCITEL LOMBARDIA S.R.L.</text:p>
          </table:table-cell>
          <table:table-cell office:value-type="float" office:value="2562" table:style-name="ce2">
            <text:p>2.56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ANDREONI GOMMA S.R.L.</text:p>
          </table:table-cell>
          <table:table-cell office:value-type="float" office:value="74" table:style-name="ce2">
            <text:p>7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NDREONI GOMMA S.R.L.</text:p>
          </table:table-cell>
          <table:table-cell office:value-type="float" office:value="93.9" table:style-name="ce2">
            <text:p>93,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ANDREONI GOMMA S.R.L.</text:p>
          </table:table-cell>
          <table:table-cell office:value-type="float" office:value="201.3" table:style-name="ce2">
            <text:p>201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ANGOLO DELL'UFFICIO SNC di CASIRAGHI E. &amp; C.</text:p>
          </table:table-cell>
          <table:table-cell office:value-type="float" office:value="31.3" table:style-name="ce2">
            <text:p>31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a lotta al randagismo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ANIMARE ONLUS</text:p>
          </table:table-cell>
          <table:table-cell office:value-type="float" office:value="496" table:style-name="ce2">
            <text:p>49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a lotta al randagismo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ANIMARE ONLUS</text:p>
          </table:table-cell>
          <table:table-cell office:value-type="float" office:value="1156" table:style-name="ce2">
            <text:p>1.15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AREALIBRI SNC</text:p>
          </table:table-cell>
          <table:table-cell office:value-type="float" office:value="140.83000000000001" table:style-name="ce2">
            <text:p>140,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AREALIBRI SNC</text:p>
          </table:table-cell>
          <table:table-cell office:value-type="float" office:value="2500.5" table:style-name="ce2">
            <text:p>2.500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ARIENTI CARLO S.A.S. di Arienti Emiliano &amp; C.</text:p>
          </table:table-cell>
          <table:table-cell office:value-type="float" office:value="1586" table:style-name="ce2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colastico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ARIENTI CARLO S.A.S. di Arienti Emiliano &amp; C.</text:p>
          </table:table-cell>
          <table:table-cell office:value-type="float" office:value="4880" table:style-name="ce2">
            <text:p>4.88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frastrutture stradali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ARIENTI CARLO S.A.S. di Arienti Emiliano &amp; C.</text:p>
          </table:table-cell>
          <table:table-cell office:value-type="float" office:value="2806" table:style-name="ce2">
            <text:p>2.80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trumentale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ARIENTI CARLO S.A.S. di Arienti Emiliano &amp; C.</text:p>
          </table:table-cell>
          <table:table-cell office:value-type="float" office:value="6588" table:style-name="ce2">
            <text:p>6.58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3743.25" table:style-name="ce2">
            <text:p>3.743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3622.5" table:style-name="ce2">
            <text:p>3.622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3743.25" table:style-name="ce2">
            <text:p>3.743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ARIMO SOCIETA' COOPERATIVA SOCIALE ONLUS</text:p>
          </table:table-cell>
          <table:table-cell office:value-type="float" office:value="3622.5" table:style-name="ce2">
            <text:p>3.622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sorveglianza, e custodia</text:p>
          </table:table-cell>
          <table:table-cell office:value-type="string" table:style-name="ce1">
            <text:p>02.11.2020</text:p>
          </table:table-cell>
          <table:table-cell office:value-type="string" table:style-name="ce1">
            <text:p>ARTEVENTI SOCIETA' COOPERATIVA</text:p>
          </table:table-cell>
          <table:table-cell office:value-type="float" office:value="3170.54" table:style-name="ce2">
            <text:p>3.170,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sorveglianza, e custodia</text:p>
          </table:table-cell>
          <table:table-cell office:value-type="string" table:style-name="ce1">
            <text:p>26.11.2020</text:p>
          </table:table-cell>
          <table:table-cell office:value-type="string" table:style-name="ce1">
            <text:p>ARTEVENTI SOCIETA' COOPERATIVA</text:p>
          </table:table-cell>
          <table:table-cell office:value-type="float" office:value="2855.65" table:style-name="ce2">
            <text:p>2.855,6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sorveglianza, e custodia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ARTEVENTI SOCIETA' COOPERATIVA</text:p>
          </table:table-cell>
          <table:table-cell office:value-type="float" office:value="347.46" table:style-name="ce2">
            <text:p>347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sorveglianza, e custodia</text:p>
          </table:table-cell>
          <table:table-cell office:value-type="string" table:style-name="ce1">
            <text:p>15.12.2020</text:p>
          </table:table-cell>
          <table:table-cell office:value-type="string" table:style-name="ce1">
            <text:p>ARTEVENTI SOCIETA' COOPERATIVA</text:p>
          </table:table-cell>
          <table:table-cell office:value-type="float" office:value="2388.7600000000002" table:style-name="ce2">
            <text:p>2.388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ARTEVENTI SOCIETA' COOPERATIVA</text:p>
          </table:table-cell>
          <table:table-cell office:value-type="float" office:value="1911.01" table:style-name="ce2">
            <text:p>1.911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ARTEVENTI SOCIETA' COOPERATIVA</text:p>
          </table:table-cell>
          <table:table-cell office:value-type="float" office:value="2497.34" table:style-name="ce2">
            <text:p>2.497,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licenze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ARUBA PEC SPA</text:p>
          </table:table-cell>
          <table:table-cell office:value-type="float" office:value="366" table:style-name="ce2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RUBA S.P.A.</text:p>
          </table:table-cell>
          <table:table-cell office:value-type="float" office:value="30.49" table:style-name="ce2">
            <text:p>30,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19.11.2020</text:p>
          </table:table-cell>
          <table:table-cell office:value-type="string" table:style-name="ce1">
            <text:p>ARUBA S.P.A.</text:p>
          </table:table-cell>
          <table:table-cell office:value-type="float" office:value="72.569999999999993" table:style-name="ce2">
            <text:p>72,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ASP "PIO E NINETTA GAVAZZI"</text:p>
          </table:table-cell>
          <table:table-cell office:value-type="float" office:value="2913.5" table:style-name="ce2">
            <text:p>2.913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ASP "PIO E NINETTA GAVAZZI"</text:p>
          </table:table-cell>
          <table:table-cell office:value-type="float" office:value="1443.5" table:style-name="ce2">
            <text:p>1.443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ASSOCIAZIONE "IL RITORNO"</text:p>
          </table:table-cell>
          <table:table-cell office:value-type="float" office:value="13990.46" table:style-name="ce2">
            <text:p>13.990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ASSOCIAZIONE "IL RITORNO"</text:p>
          </table:table-cell>
          <table:table-cell office:value-type="float" office:value="5633.71" table:style-name="ce2">
            <text:p>5.633,7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05.11.2020</text:p>
          </table:table-cell>
          <table:table-cell office:value-type="string" table:style-name="ce1">
            <text:p>ASSOCIAZIONE CULTURALE MUSICALE ETTORE POZZOLI</text:p>
          </table:table-cell>
          <table:table-cell office:value-type="float" office:value="14640" table:style-name="ce2">
            <text:p>14.64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2773.33" table:style-name="ce2">
            <text:p>2.773,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3147.5" table:style-name="ce2">
            <text:p>3.147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ASSOCIAZIONE FAMILIARE CONVOI ONLUS</text:p>
          </table:table-cell>
          <table:table-cell office:value-type="float" office:value="3147.5" table:style-name="ce2">
            <text:p>3.147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ASSOCIAZIONE FRATERNITA' ENTE MORALE - ONLUS</text:p>
          </table:table-cell>
          <table:table-cell office:value-type="float" office:value="4508" table:style-name="ce2">
            <text:p>4.50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ASSOCIAZIONE GAUDIUM VITAE</text:p>
          </table:table-cell>
          <table:table-cell office:value-type="float" office:value="3220" table:style-name="ce2">
            <text:p>3.22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ASVAP ASSOCIAZIONE</text:p>
          </table:table-cell>
          <table:table-cell office:value-type="float" office:value="1650" table:style-name="ce2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1653.75" table:style-name="ce2">
            <text:p>1.653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1764.48" table:style-name="ce2">
            <text:p>1.764,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ATIPICA COOPERATIVA SOCIALE ONLUS</text:p>
          </table:table-cell>
          <table:table-cell office:value-type="float" office:value="2730" table:style-name="ce2">
            <text:p>2.73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AUTO AMICA SEREGNO</text:p>
          </table:table-cell>
          <table:table-cell office:value-type="float" office:value="5285.18" table:style-name="ce2">
            <text:p>5.285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UTO AMICA SEREGNO</text:p>
          </table:table-cell>
          <table:table-cell office:value-type="float" office:value="9585" table:style-name="ce2">
            <text:p>9.58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AUTO SERVICE SANTA VALERIA SRL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AUTOFFICINA COLOMBARI SNC di Colombari Stefano &amp; C.</text:p>
          </table:table-cell>
          <table:table-cell office:value-type="float" office:value="325.45999999999998" table:style-name="ce2">
            <text:p>325,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AUTOFFICINA COLOMBARI SNC di Colombari Stefano &amp; C.</text:p>
          </table:table-cell>
          <table:table-cell office:value-type="float" office:value="306.12" table:style-name="ce2">
            <text:p>306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UTOFFICINA F.LLI PARRAVICINI SRL</text:p>
          </table:table-cell>
          <table:table-cell office:value-type="float" office:value="109.8" table:style-name="ce2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AUTOFFICINA F.LLI PARRAVICINI SRL</text:p>
          </table:table-cell>
          <table:table-cell office:value-type="float" office:value="469.94" table:style-name="ce2">
            <text:p>469,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UTOFFICINA F.LLI PARRAVICINI SRL</text:p>
          </table:table-cell>
          <table:table-cell office:value-type="float" office:value="5" table:style-name="ce2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UTOLAVAGGIO LU.NA SNC DI NAN ROCCO E LUCINO LUIGI</text:p>
          </table:table-cell>
          <table:table-cell office:value-type="float" office:value="33" table:style-name="ce2">
            <text:p>33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AUTOLAVAGGIO LU.NA SNC DI NAN ROCCO E LUCINO LUIGI</text:p>
          </table:table-cell>
          <table:table-cell office:value-type="float" office:value="33" table:style-name="ce2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AUTOSTRADE PER L'ITALIA S.P.A</text:p>
          </table:table-cell>
          <table:table-cell office:value-type="float" office:value="6.6" table:style-name="ce2">
            <text:p>6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AUTOSTRADE PER L'ITALIA S.P.A</text:p>
          </table:table-cell>
          <table:table-cell office:value-type="float" office:value="31.31" table:style-name="ce2">
            <text:p>31,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AXERVE SPA</text:p>
          </table:table-cell>
          <table:table-cell office:value-type="float" office:value="132.35" table:style-name="ce2">
            <text:p>132,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AXERVE SPA</text:p>
          </table:table-cell>
          <table:table-cell office:value-type="float" office:value="66.17" table:style-name="ce2">
            <text:p>66,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AZIENDA SOCIO SANITARIA TERRITORIALE DI VIMERCATE</text:p>
          </table:table-cell>
          <table:table-cell office:value-type="float" office:value="1002" table:style-name="ce2">
            <text:p>1.00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BALLABIO MONICA</text:p>
          </table:table-cell>
          <table:table-cell office:value-type="float" office:value="179.66" table:style-name="ce2">
            <text:p>179,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BANCO BPM SPA</text:p>
          </table:table-cell>
          <table:table-cell office:value-type="float" office:value="228.98" table:style-name="ce2">
            <text:p>228,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i per servizi finanziari</text:p>
          </table:table-cell>
          <table:table-cell office:value-type="string" table:style-name="ce1">
            <text:p>18.12.2020</text:p>
          </table:table-cell>
          <table:table-cell office:value-type="string" table:style-name="ce1">
            <text:p>BANCO BPM SPA</text:p>
          </table:table-cell>
          <table:table-cell office:value-type="float" office:value="941.79" table:style-name="ce2">
            <text:p>941,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BANCO BPM SPA</text:p>
          </table:table-cell>
          <table:table-cell office:value-type="float" office:value="18.809999999999999" table:style-name="ce2">
            <text:p>18,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BANCO BPM SPA</text:p>
          </table:table-cell>
          <table:table-cell office:value-type="float" office:value="25.5" table:style-name="ce2">
            <text:p>25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BAR TRATTORIA TIBERIO DI PANICACCI RENATO ANDREA</text:p>
          </table:table-cell>
          <table:table-cell office:value-type="float" office:value="20.5" table:style-name="ce2">
            <text:p>20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BARAZZETTA GIUSEPPE</text:p>
          </table:table-cell>
          <table:table-cell office:value-type="float" office:value="366" table:style-name="ce2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BERTAZZONI S.R.L.</text:p>
          </table:table-cell>
          <table:table-cell office:value-type="float" office:value="936.96" table:style-name="ce2">
            <text:p>936,9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zzi di trasporto stradali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BERTAZZONI S.R.L.</text:p>
          </table:table-cell>
          <table:table-cell office:value-type="float" office:value="23180" table:style-name="ce2">
            <text:p>23.18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trumentale</text:p>
          </table:table-cell>
          <table:table-cell office:value-type="string" table:style-name="ce1">
            <text:p>12.11.2020</text:p>
          </table:table-cell>
          <table:table-cell office:value-type="string" table:style-name="ce1">
            <text:p>BESANA MASSIMO</text:p>
          </table:table-cell>
          <table:table-cell office:value-type="float" office:value="26840" table:style-name="ce2">
            <text:p>26.84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BIBLOS DI DELL'ORTO R.</text:p>
          </table:table-cell>
          <table:table-cell office:value-type="float" office:value="22488.14" table:style-name="ce2">
            <text:p>22.488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BIBLOS DI DELL'ORTO R.</text:p>
          </table:table-cell>
          <table:table-cell office:value-type="float" office:value="7086.92" table:style-name="ce2">
            <text:p>7.086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BIBLOS DI DELL'ORTO R.</text:p>
          </table:table-cell>
          <table:table-cell office:value-type="float" office:value="2500.4499999999998" table:style-name="ce2">
            <text:p>2.500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colastico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BIELETTRICA DI SECCO A &amp; C SAS</text:p>
          </table:table-cell>
          <table:table-cell office:value-type="float" office:value="44236.83" table:style-name="ce2">
            <text:p>44.236,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BISTRO BIKE DI ROBERTO DEL FORNO</text:p>
          </table:table-cell>
          <table:table-cell office:value-type="float" office:value="15" table:style-name="ce2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BOSSI STEFANO</text:p>
          </table:table-cell>
          <table:table-cell office:value-type="float" office:value="746.61" table:style-name="ce2">
            <text:p>746,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BOZ FORNITURE DI BOZ ADOLFO</text:p>
          </table:table-cell>
          <table:table-cell office:value-type="float" office:value="10026.870000000001" table:style-name="ce2">
            <text:p>10.026,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BOZ FORNITURE DI BOZ ADOLFO</text:p>
          </table:table-cell>
          <table:table-cell office:value-type="float" office:value="674.31" table:style-name="ce2">
            <text:p>674,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BOZ FORNITURE DI BOZ ADOLFO</text:p>
          </table:table-cell>
          <table:table-cell office:value-type="float" office:value="709.08" table:style-name="ce2">
            <text:p>709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BPG RADIOCOMUNICAZIONI SRL</text:p>
          </table:table-cell>
          <table:table-cell office:value-type="float" office:value="329.4" table:style-name="ce2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BRIANZACQUE SRL</text:p>
          </table:table-cell>
          <table:table-cell office:value-type="float" office:value="3378.01" table:style-name="ce2">
            <text:p>3.378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BRIANZACQUE SRL</text:p>
          </table:table-cell>
          <table:table-cell office:value-type="float" office:value="6029.33" table:style-name="ce2">
            <text:p>6.029,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BRIANZACQUE SRL</text:p>
          </table:table-cell>
          <table:table-cell office:value-type="float" office:value="188.01" table:style-name="ce2">
            <text:p>188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BRIANZACQUE SRL</text:p>
          </table:table-cell>
          <table:table-cell office:value-type="float" office:value="1728.04" table:style-name="ce2">
            <text:p>1.728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BRIANZACQUE SRL</text:p>
          </table:table-cell>
          <table:table-cell office:value-type="float" office:value="9079.4599999999991" table:style-name="ce2">
            <text:p>9.079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BRIANZACQUE SRL</text:p>
          </table:table-cell>
          <table:table-cell office:value-type="float" office:value="2337.5" table:style-name="ce2">
            <text:p>2.337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BRIANZACQUE SRL</text:p>
          </table:table-cell>
          <table:table-cell office:value-type="float" office:value="3613.43" table:style-name="ce2">
            <text:p>3.613,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BRIANZACQUE SRL</text:p>
          </table:table-cell>
          <table:table-cell office:value-type="float" office:value="31483.21" table:style-name="ce2">
            <text:p>31.483,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BRICOMAN ITALIA S.R.L.</text:p>
          </table:table-cell>
          <table:table-cell office:value-type="float" office:value="51" table:style-name="ce2">
            <text:p>5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BRICOMAN ITALIA S.R.L.</text:p>
          </table:table-cell>
          <table:table-cell office:value-type="float" office:value="114.1" table:style-name="ce2">
            <text:p>114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BRICOMAN ITALIA S.R.L.</text:p>
          </table:table-cell>
          <table:table-cell office:value-type="float" office:value="750.57" table:style-name="ce2">
            <text:p>750,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BRICOMAN ITALIA S.R.L.</text:p>
          </table:table-cell>
          <table:table-cell office:value-type="float" office:value="1912.1" table:style-name="ce2">
            <text:p>1.912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BRICOMAN ITALIA S.R.L.</text:p>
          </table:table-cell>
          <table:table-cell office:value-type="float" office:value="21.55" table:style-name="ce2">
            <text:p>21,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.O.D.I.C. - CASA MARIA DELLE GRAZIE</text:p>
          </table:table-cell>
          <table:table-cell office:value-type="float" office:value="1448" table:style-name="ce2">
            <text:p>1.44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.O.D.I.C. - CASA MARIA DELLE GRAZIE</text:p>
          </table:table-cell>
          <table:table-cell office:value-type="float" office:value="1378" table:style-name="ce2">
            <text:p>1.37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4331.25" table:style-name="ce2">
            <text:p>4.331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22102.51" table:style-name="ce2">
            <text:p>22.102,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4331.25" table:style-name="ce2">
            <text:p>4.331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504" table:style-name="ce2">
            <text:p>50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C.T.A. CENTRO DI TERAPIA DELL'ADOLESCENZA</text:p>
          </table:table-cell>
          <table:table-cell office:value-type="float" office:value="1008" table:style-name="ce2">
            <text:p>1.00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AF LAVORO E FISCO SRL</text:p>
          </table:table-cell>
          <table:table-cell office:value-type="float" office:value="506.91" table:style-name="ce2">
            <text:p>506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APPELLETTI CARTOTECNOLOGIE SNC</text:p>
          </table:table-cell>
          <table:table-cell office:value-type="float" office:value="49.5" table:style-name="ce2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AR SERVICE S.N.C. ESSO DI SPADONE C. E SCORZA A.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AR SERVICE SRL</text:p>
          </table:table-cell>
          <table:table-cell office:value-type="float" office:value="928.22" table:style-name="ce2">
            <text:p>928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CARLOMAGNO GROUP SRL</text:p>
          </table:table-cell>
          <table:table-cell office:value-type="float" office:value="10593.91" table:style-name="ce2">
            <text:p>10.593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ARTOLERIA FOSSATI SNC DI FOSSATI RENZO E C</text:p>
          </table:table-cell>
          <table:table-cell office:value-type="float" office:value="50.45" table:style-name="ce2">
            <text:p>50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CARTOLERIA VAGHI ADELE</text:p>
          </table:table-cell>
          <table:table-cell office:value-type="float" office:value="22.27" table:style-name="ce2">
            <text:p>22,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ARTOLIBRERIA CARILLON DI GRASSI SIMONA</text:p>
          </table:table-cell>
          <table:table-cell office:value-type="float" office:value="10188.31" table:style-name="ce2">
            <text:p>10.188,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ARTOLIBRERIA RUSCONI DI VEZZARO ANTONIETTA</text:p>
          </table:table-cell>
          <table:table-cell office:value-type="float" office:value="23.02" table:style-name="ce2">
            <text:p>23,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18.11.2020</text:p>
          </table:table-cell>
          <table:table-cell office:value-type="string" table:style-name="ce1">
            <text:p>CASA DELLA GOMMA S.R.L.</text:p>
          </table:table-cell>
          <table:table-cell office:value-type="float" office:value="1970.91" table:style-name="ce2">
            <text:p>1.970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CASA DELLA GOMMA S.R.L.</text:p>
          </table:table-cell>
          <table:table-cell office:value-type="float" office:value="591.5" table:style-name="ce2">
            <text:p>591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ASA VINCENZIANA ODV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CASA VINCENZIANA ODV</text:p>
          </table:table-cell>
          <table:table-cell office:value-type="float" office:value="1550" table:style-name="ce2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CASA VINCENZIANA ODV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ENTRO DELL'ANZIANO SRL</text:p>
          </table:table-cell>
          <table:table-cell office:value-type="float" office:value="3731" table:style-name="ce2">
            <text:p>3.73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ENTRO DELL'ANZIANO SRL</text:p>
          </table:table-cell>
          <table:table-cell office:value-type="float" office:value="1982" table:style-name="ce2">
            <text:p>1.98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CENTRO DELL'ANZIANO SRL</text:p>
          </table:table-cell>
          <table:table-cell office:value-type="float" office:value="681.52" table:style-name="ce2">
            <text:p>681,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ENTRO GOMME SEREGNO S.A.S. DI BORLINA SANDRO &amp; C.</text:p>
          </table:table-cell>
          <table:table-cell office:value-type="float" office:value="10" table:style-name="ce2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ENTRO GOMME SEREGNO S.A.S. DI BORLINA SANDRO &amp; C.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2142" table:style-name="ce2">
            <text:p>2.14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2652" table:style-name="ce2">
            <text:p>2.65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ENTRO SALESIANO S. DOMENICO SAVIO</text:p>
          </table:table-cell>
          <table:table-cell office:value-type="float" office:value="1530" table:style-name="ce2">
            <text:p>1.53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informatico</text:p>
          </table:table-cell>
          <table:table-cell office:value-type="string" table:style-name="ce1">
            <text:p>03.12.2020</text:p>
          </table:table-cell>
          <table:table-cell office:value-type="string" table:style-name="ce1">
            <text:p>CENTRUFFICIO SRL</text:p>
          </table:table-cell>
          <table:table-cell office:value-type="float" office:value="4649.67" table:style-name="ce2">
            <text:p>4.649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HEN WENJIE ABBIGLIAMENTO</text:p>
          </table:table-cell>
          <table:table-cell office:value-type="float" office:value="19.5" table:style-name="ce2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ITYPOST S.P.A.</text:p>
          </table:table-cell>
          <table:table-cell office:value-type="float" office:value="938.25" table:style-name="ce2">
            <text:p>938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CITYPOST S.P.A.</text:p>
          </table:table-cell>
          <table:table-cell office:value-type="float" office:value="10066.39" table:style-name="ce2">
            <text:p>10.066,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CITYPOST S.P.A.</text:p>
          </table:table-cell>
          <table:table-cell office:value-type="float" office:value="1599.45" table:style-name="ce2">
            <text:p>1.599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ITYPOST S.P.A.</text:p>
          </table:table-cell>
          <table:table-cell office:value-type="float" office:value="8839.1299999999992" table:style-name="ce2">
            <text:p>8.839,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servizi amministrativ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KC GROUP SRL</text:p>
          </table:table-cell>
          <table:table-cell office:value-type="float" office:value="281.52999999999997" table:style-name="ce2">
            <text:p>281,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servizi amministrativi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CKC GROUP SRL</text:p>
          </table:table-cell>
          <table:table-cell office:value-type="float" office:value="11314.08" table:style-name="ce2">
            <text:p>11.314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COCCIA SRL</text:p>
          </table:table-cell>
          <table:table-cell office:value-type="float" office:value="1212.97" table:style-name="ce2">
            <text:p>1.212,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OLOMBO GIARDINI SRL</text:p>
          </table:table-cell>
          <table:table-cell office:value-type="float" office:value="6414.76" table:style-name="ce2">
            <text:p>6.414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LORIFICIO SAPIENZA SRL</text:p>
          </table:table-cell>
          <table:table-cell office:value-type="float" office:value="244" table:style-name="ce2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LORIFICIO SAPIENZA SRL</text:p>
          </table:table-cell>
          <table:table-cell office:value-type="float" office:value="477.43" table:style-name="ce2">
            <text:p>477,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6.11.2020</text:p>
          </table:table-cell>
          <table:table-cell office:value-type="string" table:style-name="ce1">
            <text:p>COLORIFICIO SAPIENZA SRL</text:p>
          </table:table-cell>
          <table:table-cell office:value-type="float" office:value="2026.01" table:style-name="ce2">
            <text:p>2.026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LORIFICIO V.C.R. SNC DI COLOMBO R. &amp; C.</text:p>
          </table:table-cell>
          <table:table-cell office:value-type="float" office:value="40.6" table:style-name="ce2">
            <text:p>40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LZANI S.R.L. SOCIO UNICO</text:p>
          </table:table-cell>
          <table:table-cell office:value-type="float" office:value="14.98" table:style-name="ce2">
            <text:p>14,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COMETA COOPERATIVA SOCIALE A R.L.</text:p>
          </table:table-cell>
          <table:table-cell office:value-type="float" office:value="714" table:style-name="ce2">
            <text:p>714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COMPONENTI COMMISSIONI PREV. PER LEGGE</text:p>
          </table:table-cell>
          <table:table-cell office:value-type="float" office:value="39.04" table:style-name="ce2">
            <text:p>39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ELLA SPEZI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ABBIATEGRASSO</text:p>
          </table:table-cell>
          <table:table-cell office:value-type="float" office:value="10.18" table:style-name="ce2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ACQUI TERME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ALBIN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ANCON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ARCORE</text:p>
          </table:table-cell>
          <table:table-cell office:value-type="float" office:value="21.94" table:style-name="ce2">
            <text:p>21,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ARESE</text:p>
          </table:table-cell>
          <table:table-cell office:value-type="float" office:value="11.08" table:style-name="ce2">
            <text:p>11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BARANZATE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BARANZATE</text:p>
          </table:table-cell>
          <table:table-cell office:value-type="float" office:value="11.76" table:style-name="ce2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BESANA BRIANZ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BOLOGNA</text:p>
          </table:table-cell>
          <table:table-cell office:value-type="float" office:value="17.64" table:style-name="ce2">
            <text:p>17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BOVISIO MASCIAGO</text:p>
          </table:table-cell>
          <table:table-cell office:value-type="float" office:value="29.4" table:style-name="ce2">
            <text:p>29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BRIOSCO</text:p>
          </table:table-cell>
          <table:table-cell office:value-type="float" office:value="153.13999999999999" table:style-name="ce2">
            <text:p>153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BRIOSC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BUSTO ARSIZIO</text:p>
          </table:table-cell>
          <table:table-cell office:value-type="float" office:value="15.86" table:style-name="ce2">
            <text:p>15,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ADEGLIANO VICONAG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CALTANISSETTA</text:p>
          </table:table-cell>
          <table:table-cell office:value-type="float" office:value="10.28" table:style-name="ce2">
            <text:p>10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ANICATTI'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ANTU'</text:p>
          </table:table-cell>
          <table:table-cell office:value-type="float" office:value="18.260000000000002" table:style-name="ce2">
            <text:p>18,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CARNATE</text:p>
          </table:table-cell>
          <table:table-cell office:value-type="float" office:value="16.16" table:style-name="ce2">
            <text:p>16,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CASTEL DI SANGRO</text:p>
          </table:table-cell>
          <table:table-cell office:value-type="float" office:value="11.33" table:style-name="ce2">
            <text:p>11,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ASTEL MELL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ERMENATE</text:p>
          </table:table-cell>
          <table:table-cell office:value-type="float" office:value="35.28" table:style-name="ce2">
            <text:p>35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CERMENATE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CERNOBBI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prestazioni professionali e specialistiche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OMUNE DI CESANO MADERNO</text:p>
          </table:table-cell>
          <table:table-cell office:value-type="float" office:value="3204.53" table:style-name="ce2">
            <text:p>3.204,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ESANO MADERNO</text:p>
          </table:table-cell>
          <table:table-cell office:value-type="float" office:value="143.4" table:style-name="ce2">
            <text:p>143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CESANO MADERNO</text:p>
          </table:table-cell>
          <table:table-cell office:value-type="float" office:value="43.88" table:style-name="ce2">
            <text:p>43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INISELLO BALSAMO</text:p>
          </table:table-cell>
          <table:table-cell office:value-type="float" office:value="126.32" table:style-name="ce2">
            <text:p>126,3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CIVITAVECCHI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LUSONE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OM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OSSAT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REMA</text:p>
          </table:table-cell>
          <table:table-cell office:value-type="float" office:value="11.76" table:style-name="ce2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CUSANO MILANINO</text:p>
          </table:table-cell>
          <table:table-cell office:value-type="float" office:value="10.18" table:style-name="ce2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ELL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ERBA</text:p>
          </table:table-cell>
          <table:table-cell office:value-type="float" office:value="11.76" table:style-name="ce2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FOGGIA</text:p>
          </table:table-cell>
          <table:table-cell office:value-type="float" office:value="10.18" table:style-name="ce2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INDUNO OLONA</text:p>
          </table:table-cell>
          <table:table-cell office:value-type="float" office:value="8.81" table:style-name="ce2">
            <text:p>8,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LACCHIARELL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LATIN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LECCO</text:p>
          </table:table-cell>
          <table:table-cell office:value-type="float" office:value="21.13" table:style-name="ce2">
            <text:p>21,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LECC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LEGNANO</text:p>
          </table:table-cell>
          <table:table-cell office:value-type="float" office:value="11.28" table:style-name="ce2">
            <text:p>11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LIMBIATE</text:p>
          </table:table-cell>
          <table:table-cell office:value-type="float" office:value="20.56" table:style-name="ce2">
            <text:p>20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LIMBIATE</text:p>
          </table:table-cell>
          <table:table-cell office:value-type="float" office:value="30.84" table:style-name="ce2">
            <text:p>30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LISSONE</text:p>
          </table:table-cell>
          <table:table-cell office:value-type="float" office:value="346.6" table:style-name="ce2">
            <text:p>346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ARIANO COMENSE</text:p>
          </table:table-cell>
          <table:table-cell office:value-type="float" office:value="17.64" table:style-name="ce2">
            <text:p>17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EDA</text:p>
          </table:table-cell>
          <table:table-cell office:value-type="float" office:value="369.22" table:style-name="ce2">
            <text:p>369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MEDA</text:p>
          </table:table-cell>
          <table:table-cell office:value-type="float" office:value="38" table:style-name="ce2">
            <text:p>3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ILANO</text:p>
          </table:table-cell>
          <table:table-cell office:value-type="float" office:value="804.1" table:style-name="ce2">
            <text:p>804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MILANO</text:p>
          </table:table-cell>
          <table:table-cell office:value-type="float" office:value="205.2" table:style-name="ce2">
            <text:p>205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ONTE COMPATRI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ONTECATINI TERME</text:p>
          </table:table-cell>
          <table:table-cell office:value-type="float" office:value="9.8800000000000008" table:style-name="ce2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ONTICELLO BRIANZ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ONZA</text:p>
          </table:table-cell>
          <table:table-cell office:value-type="float" office:value="347.52" table:style-name="ce2">
            <text:p>347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MONZA</text:p>
          </table:table-cell>
          <table:table-cell office:value-type="float" office:value="41.88" table:style-name="ce2">
            <text:p>41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MOZZATE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NOVA MILANESE</text:p>
          </table:table-cell>
          <table:table-cell office:value-type="float" office:value="80.92" table:style-name="ce2">
            <text:p>80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PADERNO D'ADD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PADERNO DUGNANO</text:p>
          </table:table-cell>
          <table:table-cell office:value-type="float" office:value="301.3" table:style-name="ce2">
            <text:p>301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PADERNO DUGNANO</text:p>
          </table:table-cell>
          <table:table-cell office:value-type="float" office:value="26.07" table:style-name="ce2">
            <text:p>26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PALAZZOLO SULL'OGLI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PALAZZOLO SULL'OGLI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PANDINO</text:p>
          </table:table-cell>
          <table:table-cell office:value-type="float" office:value="10.18" table:style-name="ce2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PANDINO</text:p>
          </table:table-cell>
          <table:table-cell office:value-type="float" office:value="10.18" table:style-name="ce2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PARABIAGO</text:p>
          </table:table-cell>
          <table:table-cell office:value-type="float" office:value="20.36" table:style-name="ce2">
            <text:p>20,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PARMA</text:p>
          </table:table-cell>
          <table:table-cell office:value-type="float" office:value="29.64" table:style-name="ce2">
            <text:p>29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PRADALUNGA</text:p>
          </table:table-cell>
          <table:table-cell office:value-type="float" office:value="17.71" table:style-name="ce2">
            <text:p>17,7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RAPALLO</text:p>
          </table:table-cell>
          <table:table-cell office:value-type="float" office:value="11.33" table:style-name="ce2">
            <text:p>11,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RHO</text:p>
          </table:table-cell>
          <table:table-cell office:value-type="float" office:value="15.76" table:style-name="ce2">
            <text:p>15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ROGEN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ROM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ROM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ROZZANO</text:p>
          </table:table-cell>
          <table:table-cell office:value-type="float" office:value="31.92" table:style-name="ce2">
            <text:p>31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AN GIORGIO DI LOMELLINA</text:p>
          </table:table-cell>
          <table:table-cell office:value-type="float" office:value="7.95" table:style-name="ce2">
            <text:p>7,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AN PAOLO D'ARGON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AREZZ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ARONNO</text:p>
          </table:table-cell>
          <table:table-cell office:value-type="float" office:value="30.64" table:style-name="ce2">
            <text:p>30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ASSO MARCONI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EDRIAN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commerciale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COMUNE DI SEREGNO</text:p>
          </table:table-cell>
          <table:table-cell office:value-type="float" office:value="22378.47" table:style-name="ce2">
            <text:p>22.378,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colastico</text:p>
          </table:table-cell>
          <table:table-cell office:value-type="string" table:style-name="ce1">
            <text:p>19.11.2020</text:p>
          </table:table-cell>
          <table:table-cell office:value-type="string" table:style-name="ce1">
            <text:p>COMUNE DI SEREGNO</text:p>
          </table:table-cell>
          <table:table-cell office:value-type="float" office:value="3381.11" table:style-name="ce2">
            <text:p>3.381,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ESTO SAN GIOVANNI</text:p>
          </table:table-cell>
          <table:table-cell office:value-type="float" office:value="331.84" table:style-name="ce2">
            <text:p>331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SESTO SAN GIOVANNI</text:p>
          </table:table-cell>
          <table:table-cell office:value-type="float" office:value="27.82" table:style-name="ce2">
            <text:p>27,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ETTIMO MILANESE</text:p>
          </table:table-cell>
          <table:table-cell office:value-type="float" office:value="9.7799999999999994" table:style-name="ce2">
            <text:p>9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SEVESO</text:p>
          </table:table-cell>
          <table:table-cell office:value-type="float" office:value="357.34" table:style-name="ce2">
            <text:p>357,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OLAR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ORISOLE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SOVIC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SOVIC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TRIUGGIO</text:p>
          </table:table-cell>
          <table:table-cell office:value-type="float" office:value="31.72" table:style-name="ce2">
            <text:p>31,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TRIUGGIO</text:p>
          </table:table-cell>
          <table:table-cell office:value-type="float" office:value="11.76" table:style-name="ce2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VAPRIO D'ADDA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VEDANO AL LAMBR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VERANO BRIANZA</text:p>
          </table:table-cell>
          <table:table-cell office:value-type="float" office:value="52.08" table:style-name="ce2">
            <text:p>52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VERANO BRIANZA</text:p>
          </table:table-cell>
          <table:table-cell office:value-type="float" office:value="20.36" table:style-name="ce2">
            <text:p>20,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VERDERIO</text:p>
          </table:table-cell>
          <table:table-cell office:value-type="float" office:value="5.88" table:style-name="ce2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VERTEMATE CON MINOPRIO</text:p>
          </table:table-cell>
          <table:table-cell office:value-type="float" office:value="11.83" table:style-name="ce2">
            <text:p>11,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VIGEVANO</text:p>
          </table:table-cell>
          <table:table-cell office:value-type="float" office:value="12.68" table:style-name="ce2">
            <text:p>12,6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VILLASANTA</text:p>
          </table:table-cell>
          <table:table-cell office:value-type="float" office:value="16.059999999999999" table:style-name="ce2">
            <text:p>16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COMUNE DI VIMERCATE</text:p>
          </table:table-cell>
          <table:table-cell office:value-type="float" office:value="16.059999999999999" table:style-name="ce2">
            <text:p>16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VIMERCATE</text:p>
          </table:table-cell>
          <table:table-cell office:value-type="float" office:value="10.18" table:style-name="ce2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MUNE DI VOGHERA</text:p>
          </table:table-cell>
          <table:table-cell office:value-type="float" office:value="71.53" table:style-name="ce2">
            <text:p>71,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di condominio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ONDOMINIO CORSICA</text:p>
          </table:table-cell>
          <table:table-cell office:value-type="float" office:value="1140.92" table:style-name="ce2">
            <text:p>1.140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di condominio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ONDOMINIO CORSICA</text:p>
          </table:table-cell>
          <table:table-cell office:value-type="float" office:value="821.47" table:style-name="ce2">
            <text:p>821,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di condominio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ONDOMINIO CORTE DEL COTONE</text:p>
          </table:table-cell>
          <table:table-cell office:value-type="float" office:value="13196.85" table:style-name="ce2">
            <text:p>13.196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di condominio</text:p>
          </table:table-cell>
          <table:table-cell office:value-type="string" table:style-name="ce1">
            <text:p>27.10.2020</text:p>
          </table:table-cell>
          <table:table-cell office:value-type="string" table:style-name="ce1">
            <text:p>CONDOMINIO ORCHIDEA</text:p>
          </table:table-cell>
          <table:table-cell office:value-type="float" office:value="837.99" table:style-name="ce2">
            <text:p>837,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di condominio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ONDOMINIO SAN CARLO</text:p>
          </table:table-cell>
          <table:table-cell office:value-type="float" office:value="334.34" table:style-name="ce2">
            <text:p>334,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di condominio</text:p>
          </table:table-cell>
          <table:table-cell office:value-type="string" table:style-name="ce1">
            <text:p>20.10.2020</text:p>
          </table:table-cell>
          <table:table-cell office:value-type="string" table:style-name="ce1">
            <text:p>CONDOMINIO WALTER GABELLINI</text:p>
          </table:table-cell>
          <table:table-cell office:value-type="float" office:value="398.35" table:style-name="ce2">
            <text:p>398,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841" table:style-name="ce2">
            <text:p>84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802.97" table:style-name="ce2">
            <text:p>802,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CONGREGAZIONE RELIGIOSA SERVE DI GESU CRISTO</text:p>
          </table:table-cell>
          <table:table-cell office:value-type="float" office:value="248.03" table:style-name="ce2">
            <text:p>248,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CONSIGLIERI COMUNALI</text:p>
          </table:table-cell>
          <table:table-cell office:value-type="float" office:value="6675.84" table:style-name="ce2">
            <text:p>6.675,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CONSIGLIERI COMUNALI</text:p>
          </table:table-cell>
          <table:table-cell office:value-type="float" office:value="5465.6" table:style-name="ce2">
            <text:p>5.465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9766.39" table:style-name="ce2">
            <text:p>9.766,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33286.1" table:style-name="ce2">
            <text:p>33.286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6.11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3339.15" table:style-name="ce2">
            <text:p>3.339,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33691.86" table:style-name="ce2">
            <text:p>33.691,8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35970.96" table:style-name="ce2">
            <text:p>135.970,9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4216.3" table:style-name="ce2">
            <text:p>14.216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130883.17" table:style-name="ce2">
            <text:p>130.883,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ONSORZIO COMUNITA' BRIANZA soc. coop. sociale</text:p>
          </table:table-cell>
          <table:table-cell office:value-type="float" office:value="37753.08" table:style-name="ce2">
            <text:p>37.753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domiciliare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CONSORZIO DOMICARE S.C</text:p>
          </table:table-cell>
          <table:table-cell office:value-type="float" office:value="393.52" table:style-name="ce2">
            <text:p>393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domiciliar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CONSORZIO DOMICARE S.C</text:p>
          </table:table-cell>
          <table:table-cell office:value-type="float" office:value="164.3" table:style-name="ce2">
            <text:p>164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NSORZIO LA CLESSIDRA SOC.COOP SOC</text:p>
          </table:table-cell>
          <table:table-cell office:value-type="float" office:value="2190" table:style-name="ce2">
            <text:p>2.19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CONSORZIO LA CLESSIDRA SOC.COOP SOC</text:p>
          </table:table-cell>
          <table:table-cell office:value-type="float" office:value="1095" table:style-name="ce2">
            <text:p>1.09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ONSORZIO LA CLESSIDRA SOC.COOP SOC</text:p>
          </table:table-cell>
          <table:table-cell office:value-type="float" office:value="1095" table:style-name="ce2">
            <text:p>1.09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NSORZIO SAN LAB</text:p>
          </table:table-cell>
          <table:table-cell office:value-type="float" office:value="2942" table:style-name="ce2">
            <text:p>2.94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ONSORZIO SAN LAB</text:p>
          </table:table-cell>
          <table:table-cell office:value-type="float" office:value="1434" table:style-name="ce2">
            <text:p>1.43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domiciliare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CONSORZIO SAN LAB</text:p>
          </table:table-cell>
          <table:table-cell office:value-type="float" office:value="544.4" table:style-name="ce2">
            <text:p>544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domiciliar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ONSORZIO SAN LAB</text:p>
          </table:table-cell>
          <table:table-cell office:value-type="float" office:value="781.87" table:style-name="ce2">
            <text:p>781,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domiciliar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CONSORZIO SAN LAB</text:p>
          </table:table-cell>
          <table:table-cell office:value-type="float" office:value="915.6" table:style-name="ce2">
            <text:p>915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abitativo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CONTROSOFFITTI MANGIACAVALLI SRL</text:p>
          </table:table-cell>
          <table:table-cell office:value-type="float" office:value="9645.73" table:style-name="ce2">
            <text:p>9.645,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leggi di impianti e macchinari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CONVERGE SPA</text:p>
          </table:table-cell>
          <table:table-cell office:value-type="float" office:value="878.36" table:style-name="ce2">
            <text:p>878,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leggi di impianti e macchinari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ONVERGE SPA</text:p>
          </table:table-cell>
          <table:table-cell office:value-type="float" office:value="199.95" table:style-name="ce2">
            <text:p>199,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OP. SOCIALE L'IRIDE</text:p>
          </table:table-cell>
          <table:table-cell office:value-type="float" office:value="11852.91" table:style-name="ce2">
            <text:p>11.852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COOP. SOCIALE L'IRIDE</text:p>
          </table:table-cell>
          <table:table-cell office:value-type="float" office:value="17344.66" table:style-name="ce2">
            <text:p>17.344,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COOP. SOCIALE L'IRIDE</text:p>
          </table:table-cell>
          <table:table-cell office:value-type="float" office:value="26345.56" table:style-name="ce2">
            <text:p>26.345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OP. SOCIALE SIM-PATIA</text:p>
          </table:table-cell>
          <table:table-cell office:value-type="float" office:value="2116.1" table:style-name="ce2">
            <text:p>2.116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OOP. SOCIALE SIM-PATIA</text:p>
          </table:table-cell>
          <table:table-cell office:value-type="float" office:value="2211.4699999999998" table:style-name="ce2">
            <text:p>2.211,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OOP. SOCIALE SIM-PATIA</text:p>
          </table:table-cell>
          <table:table-cell office:value-type="float" office:value="2094.52" table:style-name="ce2">
            <text:p>2.094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COOPERATIVA SOCIALE OASI 2 A.R.L. ONLUS</text:p>
          </table:table-cell>
          <table:table-cell office:value-type="float" office:value="3154.73" table:style-name="ce2">
            <text:p>3.154,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COOPERATIVA SOCIALE OASI 2 A.R.L. ONLUS</text:p>
          </table:table-cell>
          <table:table-cell office:value-type="float" office:value="1683.78" table:style-name="ce2">
            <text:p>1.683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OOPERATIVA SOCIALE TETTO FRATERNO S.C.</text:p>
          </table:table-cell>
          <table:table-cell office:value-type="float" office:value="2929.5" table:style-name="ce2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COOPERATIVA SOCIALE TETTO FRATERNO S.C.</text:p>
          </table:table-cell>
          <table:table-cell office:value-type="float" office:value="1921.5" table:style-name="ce2">
            <text:p>1.921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OPIA &amp; STAMPA SRLS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COPIA E INCOLLA DI RICCA MARIA ALICE</text:p>
          </table:table-cell>
          <table:table-cell office:value-type="float" office:value="50.05" table:style-name="ce2">
            <text:p>50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abitativo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COSBOTEK S.R.L.</text:p>
          </table:table-cell>
          <table:table-cell office:value-type="float" office:value="4636" table:style-name="ce2">
            <text:p>4.63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CRESET SPA</text:p>
          </table:table-cell>
          <table:table-cell office:value-type="float" office:value="231.2" table:style-name="ce2">
            <text:p>231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CROCE BIANCA SEZ. GIUSSANO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ROCE BIANCA SEZ. GIUSSANO</text:p>
          </table:table-cell>
          <table:table-cell office:value-type="float" office:value="186.32" table:style-name="ce2">
            <text:p>186,3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ROCE DI MALTA SRL</text:p>
          </table:table-cell>
          <table:table-cell office:value-type="float" office:value="5602.44" table:style-name="ce2">
            <text:p>5.602,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CROCE DI MALTA SRL</text:p>
          </table:table-cell>
          <table:table-cell office:value-type="float" office:value="4070.8" table:style-name="ce2">
            <text:p>4.070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CROCE DI MALTA SRL</text:p>
          </table:table-cell>
          <table:table-cell office:value-type="float" office:value="960.5" table:style-name="ce2">
            <text:p>960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CROCE DI MALTA SRL</text:p>
          </table:table-cell>
          <table:table-cell office:value-type="float" office:value="5030.3" table:style-name="ce2">
            <text:p>5.030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CROCE ROSSA ITALIANA SEZ.LENTATE</text:p>
          </table:table-cell>
          <table:table-cell office:value-type="float" office:value="742.2" table:style-name="ce2">
            <text:p>742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CROCE ROSSA ITALIANA SEZ.LENTATE</text:p>
          </table:table-cell>
          <table:table-cell office:value-type="float" office:value="1632.26" table:style-name="ce2">
            <text:p>1.632,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CROCE ROSSA ITALIANA SEZ.LENTATE</text:p>
          </table:table-cell>
          <table:table-cell office:value-type="float" office:value="4885.08" table:style-name="ce2">
            <text:p>4.885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CS&amp;L CONSORZIO SOCIALE</text:p>
          </table:table-cell>
          <table:table-cell office:value-type="float" office:value="2841.38" table:style-name="ce2">
            <text:p>2.841,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CS&amp;L CONSORZIO SOCIALE</text:p>
          </table:table-cell>
          <table:table-cell office:value-type="float" office:value="18096.61" table:style-name="ce2">
            <text:p>18.096,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CS&amp;L CONSORZIO SOCIALE</text:p>
          </table:table-cell>
          <table:table-cell office:value-type="float" office:value="7693.01" table:style-name="ce2">
            <text:p>7.693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27.10.2020</text:p>
          </table:table-cell>
          <table:table-cell office:value-type="string" table:style-name="ce1">
            <text:p>CS&amp;L CONSORZIO SOCIALE</text:p>
          </table:table-cell>
          <table:table-cell office:value-type="float" office:value="69677.31" table:style-name="ce2">
            <text:p>69.677,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CS&amp;L CONSORZIO SOCIALE</text:p>
          </table:table-cell>
          <table:table-cell office:value-type="float" office:value="18738.71" table:style-name="ce2">
            <text:p>18.738,7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ri per attività sportive e ricreativ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DECATHLON ITALIA SRL</text:p>
          </table:table-cell>
          <table:table-cell office:value-type="float" office:value="28.08" table:style-name="ce2">
            <text:p>28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cenze d'uso per software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DEDAGROUP PUBLIC SERVICES SRL</text:p>
          </table:table-cell>
          <table:table-cell office:value-type="float" office:value="3564" table:style-name="ce2">
            <text:p>3.56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cenze d'uso per software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DEDAGROUP PUBLIC SERVICES SRL</text:p>
          </table:table-cell>
          <table:table-cell office:value-type="float" office:value="18520.82" table:style-name="ce2">
            <text:p>18.520,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licenze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DEDAGROUP PUBLIC SERVICES SRL</text:p>
          </table:table-cell>
          <table:table-cell office:value-type="float" office:value="2480" table:style-name="ce2">
            <text:p>2.48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isto software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DEDAGROUP PUBLIC SERVICES SRL</text:p>
          </table:table-cell>
          <table:table-cell office:value-type="float" office:value="9150" table:style-name="ce2">
            <text:p>9.1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DELL'ORTO CARLO FERRAMENTA SNC</text:p>
          </table:table-cell>
          <table:table-cell office:value-type="float" office:value="4.4000000000000004" table:style-name="ce2">
            <text:p>4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DELL'ORTO CARLO FERRAMENTA SNC</text:p>
          </table:table-cell>
          <table:table-cell office:value-type="float" office:value="45.6" table:style-name="ce2">
            <text:p>45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servizi amministrativ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DELL'ORTO LUIG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DELLE ALI ASSOCIAZIONE CULTURALE</text:p>
          </table:table-cell>
          <table:table-cell office:value-type="float" office:value="2090" table:style-name="ce2">
            <text:p>2.09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terreni e beni materiali non prodotti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5309.85" table:style-name="ce2">
            <text:p>15.309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281" table:style-name="ce2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12.11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281" table:style-name="ce2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1281" table:style-name="ce2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7804.02" table:style-name="ce2">
            <text:p>7.804,0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6790.75" table:style-name="ce2">
            <text:p>6.790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5.12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5021.5600000000004" table:style-name="ce2">
            <text:p>5.021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abitativo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DEPAC SOCIETA' COOPERATIVA SOCIALE A.R.L.</text:p>
          </table:table-cell>
          <table:table-cell office:value-type="float" office:value="9126.0300000000007" table:style-name="ce2">
            <text:p>9.126,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DESIOLIBRI DI GIANLUCA BRUNO</text:p>
          </table:table-cell>
          <table:table-cell office:value-type="float" office:value="2107.98" table:style-name="ce2">
            <text:p>2.107,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DESIOLIBRI DI GIANLUCA BRUNO</text:p>
          </table:table-cell>
          <table:table-cell office:value-type="float" office:value="146.27000000000001" table:style-name="ce2">
            <text:p>146,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frastrutture stradali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DG SRL</text:p>
          </table:table-cell>
          <table:table-cell office:value-type="float" office:value="24842.99" table:style-name="ce2">
            <text:p>24.842,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DUESTELLE SOCCORSO</text:p>
          </table:table-cell>
          <table:table-cell office:value-type="float" office:value="276.23" table:style-name="ce2">
            <text:p>276,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DUESTELLE SOCCORSO</text:p>
          </table:table-cell>
          <table:table-cell office:value-type="float" office:value="640.6" table:style-name="ce2">
            <text:p>640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ocinio legale</text:p>
          </table:table-cell>
          <table:table-cell office:value-type="string" table:style-name="ce1">
            <text:p>23.11.2020</text:p>
          </table:table-cell>
          <table:table-cell office:value-type="string" table:style-name="ce1">
            <text:p>EASY CLEAN GS SRL</text:p>
          </table:table-cell>
          <table:table-cell office:value-type="float" office:value="485.89" table:style-name="ce2">
            <text:p>485,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23.11.2020</text:p>
          </table:table-cell>
          <table:table-cell office:value-type="string" table:style-name="ce1">
            <text:p>EASY CLEAN GS SRL</text:p>
          </table:table-cell>
          <table:table-cell office:value-type="float" office:value="1455.56" table:style-name="ce2">
            <text:p>1.455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ECO STORE SEREGNO DADI STORE SRLS</text:p>
          </table:table-cell>
          <table:table-cell office:value-type="float" office:value="1020.88" table:style-name="ce2">
            <text:p>1.020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ECO STORE SEREGNO DADI STORE SRLS</text:p>
          </table:table-cell>
          <table:table-cell office:value-type="float" office:value="465.06" table:style-name="ce2">
            <text:p>465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iornali e rivist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ECONOMO COMUNALE</text:p>
          </table:table-cell>
          <table:table-cell office:value-type="float" office:value="173.73" table:style-name="ce2">
            <text:p>173,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iornali e rivist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ECONOMO COMUNALE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ECONOMO COMUNALE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frastrutture stradali</text:p>
          </table:table-cell>
          <table:table-cell office:value-type="string" table:style-name="ce1">
            <text:p>20.10.2020</text:p>
          </table:table-cell>
          <table:table-cell office:value-type="string" table:style-name="ce1">
            <text:p>ECOTEC SRL</text:p>
          </table:table-cell>
          <table:table-cell office:value-type="float" office:value="3484.05" table:style-name="ce2">
            <text:p>3.484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ECOVER S.R.L.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ta, cancelleria e stampati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EDA SYSTEM SRL</text:p>
          </table:table-cell>
          <table:table-cell office:value-type="float" office:value="536.79999999999995" table:style-name="ce2">
            <text:p>536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er risarcimento danni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EDILOMBARDA SRL</text:p>
          </table:table-cell>
          <table:table-cell office:value-type="float" office:value="650" table:style-name="ce2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EDILTRE SRL</text:p>
          </table:table-cell>
          <table:table-cell office:value-type="float" office:value="10559.15" table:style-name="ce2">
            <text:p>10.559,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30.12.2020</text:p>
          </table:table-cell>
          <table:table-cell office:value-type="string" table:style-name="ce1">
            <text:p>EDITORIALE IL CITTADINO SRL</text:p>
          </table:table-cell>
          <table:table-cell office:value-type="float" office:value="1220" table:style-name="ce2">
            <text:p>1.22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ELECTRONIC BIKE S.A.S.</text:p>
          </table:table-cell>
          <table:table-cell office:value-type="float" office:value="13" table:style-name="ce2">
            <text:p>1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mpianti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ELECTRONIC SYSTEM SRL</text:p>
          </table:table-cell>
          <table:table-cell office:value-type="float" office:value="26474" table:style-name="ce2">
            <text:p>26.47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ELLE-EMME S.N.C.DI MAZZAROTTO &amp; C.</text:p>
          </table:table-cell>
          <table:table-cell office:value-type="float" office:value="2449.08" table:style-name="ce2">
            <text:p>2.449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ELLEMME SNC DI LECCE M.E MAGRO G.</text:p>
          </table:table-cell>
          <table:table-cell office:value-type="float" office:value="343.22" table:style-name="ce2">
            <text:p>343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ENEL ENERGIA SPA</text:p>
          </table:table-cell>
          <table:table-cell office:value-type="float" office:value="87.51" table:style-name="ce2">
            <text:p>87,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ENEL ENERGIA SPA</text:p>
          </table:table-cell>
          <table:table-cell office:value-type="float" office:value="1868.97" table:style-name="ce2">
            <text:p>1.868,9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ENEL ENERGIA SPA</text:p>
          </table:table-cell>
          <table:table-cell office:value-type="float" office:value="43252.26" table:style-name="ce2">
            <text:p>43.252,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ENEL ENERGIA SPA</text:p>
          </table:table-cell>
          <table:table-cell office:value-type="float" office:value="3639.3" table:style-name="ce2">
            <text:p>3.639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ENEL ENERGIA SPA</text:p>
          </table:table-cell>
          <table:table-cell office:value-type="float" office:value="3476.75" table:style-name="ce2">
            <text:p>3.476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05.11.2020</text:p>
          </table:table-cell>
          <table:table-cell office:value-type="string" table:style-name="ce1">
            <text:p>ENEL ENERGIA SPA</text:p>
          </table:table-cell>
          <table:table-cell office:value-type="float" office:value="18285" table:style-name="ce2">
            <text:p>18.28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ENEL ENERGIA SPA</text:p>
          </table:table-cell>
          <table:table-cell office:value-type="float" office:value="9370.31" table:style-name="ce2">
            <text:p>9.370,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26.11.2020</text:p>
          </table:table-cell>
          <table:table-cell office:value-type="string" table:style-name="ce1">
            <text:p>ENEL ENERGIA SPA</text:p>
          </table:table-cell>
          <table:table-cell office:value-type="float" office:value="2261.44" table:style-name="ce2">
            <text:p>2.261,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ENEL ENERGIA SPA</text:p>
          </table:table-cell>
          <table:table-cell office:value-type="float" office:value="971.01" table:style-name="ce2">
            <text:p>971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ENEL ENERGIA SPA</text:p>
          </table:table-cell>
          <table:table-cell office:value-type="float" office:value="12750.41" table:style-name="ce2">
            <text:p>12.750,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5.12.2020</text:p>
          </table:table-cell>
          <table:table-cell office:value-type="string" table:style-name="ce1">
            <text:p>ENEL ENERGIA SPA</text:p>
          </table:table-cell>
          <table:table-cell office:value-type="float" office:value="23093.16" table:style-name="ce2">
            <text:p>23.093,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ENEL ENERGIA SPA</text:p>
          </table:table-cell>
          <table:table-cell office:value-type="float" office:value="14113.47" table:style-name="ce2">
            <text:p>14.113,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ENEL ENERGIA SPA</text:p>
          </table:table-cell>
          <table:table-cell office:value-type="float" office:value="6824.66" table:style-name="ce2">
            <text:p>6.824,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23.12.2020</text:p>
          </table:table-cell>
          <table:table-cell office:value-type="string" table:style-name="ce1">
            <text:p>ENEL ENERGIA SPA</text:p>
          </table:table-cell>
          <table:table-cell office:value-type="float" office:value="36924.39" table:style-name="ce2">
            <text:p>36.924,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ENEL ENERGIA SPA</text:p>
          </table:table-cell>
          <table:table-cell office:value-type="float" office:value="3599.58" table:style-name="ce2">
            <text:p>3.599,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'illuminazione pubblica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ENEL ENERGIA SPA</text:p>
          </table:table-cell>
          <table:table-cell office:value-type="float" office:value="4156.29" table:style-name="ce2">
            <text:p>4.156,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'illuminazione pubblica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ENEL ENERGIA SPA</text:p>
          </table:table-cell>
          <table:table-cell office:value-type="float" office:value="10819.4" table:style-name="ce2">
            <text:p>10.819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'illuminazione pubblica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ENEL ENERGIA SPA</text:p>
          </table:table-cell>
          <table:table-cell office:value-type="float" office:value="6495.49" table:style-name="ce2">
            <text:p>6.495,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'illuminazione pubblica</text:p>
          </table:table-cell>
          <table:table-cell office:value-type="string" table:style-name="ce1">
            <text:p>05.11.2020</text:p>
          </table:table-cell>
          <table:table-cell office:value-type="string" table:style-name="ce1">
            <text:p>ENEL ENERGIA SPA</text:p>
          </table:table-cell>
          <table:table-cell office:value-type="float" office:value="2745.88" table:style-name="ce2">
            <text:p>2.74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'illuminazione pubblica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ENEL ENERGIA SPA</text:p>
          </table:table-cell>
          <table:table-cell office:value-type="float" office:value="23980.93" table:style-name="ce2">
            <text:p>23.980,9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'illuminazione pubblica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ENEL ENERGIA SPA</text:p>
          </table:table-cell>
          <table:table-cell office:value-type="float" office:value="4860.22" table:style-name="ce2">
            <text:p>4.860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'illuminazione pubblica</text:p>
          </table:table-cell>
          <table:table-cell office:value-type="string" table:style-name="ce1">
            <text:p>23.12.2020</text:p>
          </table:table-cell>
          <table:table-cell office:value-type="string" table:style-name="ce1">
            <text:p>ENEL ENERGIA SPA</text:p>
          </table:table-cell>
          <table:table-cell office:value-type="float" office:value="26504.98" table:style-name="ce2">
            <text:p>26.504,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ENERGY SISTEM SRL</text:p>
          </table:table-cell>
          <table:table-cell office:value-type="float" office:value="126.25" table:style-name="ce2">
            <text:p>126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macchine per ufficio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ERDTECH SRL</text:p>
          </table:table-cell>
          <table:table-cell office:value-type="float" office:value="73.2" table:style-name="ce2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macchine per ufficio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ERDTECH SRL</text:p>
          </table:table-cell>
          <table:table-cell office:value-type="float" office:value="36.6" table:style-name="ce2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macchine per ufficio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ERDTECH SRL</text:p>
          </table:table-cell>
          <table:table-cell office:value-type="float" office:value="3416" table:style-name="ce2">
            <text:p>3.41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ESSELUNGA S.P.A.</text:p>
          </table:table-cell>
          <table:table-cell office:value-type="float" office:value="33.6" table:style-name="ce2">
            <text:p>33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ESTER LEGNANI</text:p>
          </table:table-cell>
          <table:table-cell office:value-type="float" office:value="49.5" table:style-name="ce2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1915" table:style-name="ce2">
            <text:p>1.91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2009.5" table:style-name="ce2">
            <text:p>2.009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EUREKA SOCIETA COOPERATIVA SOCIALE</text:p>
          </table:table-cell>
          <table:table-cell office:value-type="float" office:value="1912.44" table:style-name="ce2">
            <text:p>1.912,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EUROSTREET SOCIETA' COOPERATIVA</text:p>
          </table:table-cell>
          <table:table-cell office:value-type="float" office:value="1238.3" table:style-name="ce2">
            <text:p>1.238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F.LLI BUZZONI SRL</text:p>
          </table:table-cell>
          <table:table-cell office:value-type="float" office:value="7204.15" table:style-name="ce2">
            <text:p>7.204,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8127" table:style-name="ce2">
            <text:p>8.12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3685.5" table:style-name="ce2">
            <text:p>3.685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FABER SOCIETA' COOPERATIVA SOCIALE</text:p>
          </table:table-cell>
          <table:table-cell office:value-type="float" office:value="2835" table:style-name="ce2">
            <text:p>2.83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FARMACIA DI GIUSSANO DELLA DOTT.SSA BIZZOZERO ELENA</text:p>
          </table:table-cell>
          <table:table-cell office:value-type="float" office:value="49" table:style-name="ce2">
            <text:p>49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FARMACIA MORONI DR.ANDREA MORONI</text:p>
          </table:table-cell>
          <table:table-cell office:value-type="float" office:value="500.2" table:style-name="ce2">
            <text:p>500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ia mobi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FASTWEB S.P.A.</text:p>
          </table:table-cell>
          <table:table-cell office:value-type="float" office:value="123.94" table:style-name="ce2">
            <text:p>123,9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ia mobile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FASTWEB S.P.A.</text:p>
          </table:table-cell>
          <table:table-cell office:value-type="float" office:value="506.75" table:style-name="ce2">
            <text:p>506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FERRAMENTA FORMENTI SNC DI FORMENTI FABIO E MANUELA</text:p>
          </table:table-cell>
          <table:table-cell office:value-type="float" office:value="7.5" table:style-name="ce2">
            <text:p>7,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04.12.2020</text:p>
          </table:table-cell>
          <table:table-cell office:value-type="string" table:style-name="ce1">
            <text:p>FIDAL FEDERAZIONE ITALIANA ATLETICA LEGGERA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27.10.2020</text:p>
          </table:table-cell>
          <table:table-cell office:value-type="string" table:style-name="ce1">
            <text:p>FIDENTE SPA</text:p>
          </table:table-cell>
          <table:table-cell office:value-type="float" office:value="3107.12" table:style-name="ce2">
            <text:p>3.107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FIDENTE SPA</text:p>
          </table:table-cell>
          <table:table-cell office:value-type="float" office:value="6214.24" table:style-name="ce2">
            <text:p>6.214,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6.11.2020</text:p>
          </table:table-cell>
          <table:table-cell office:value-type="string" table:style-name="ce1">
            <text:p>FIORI PER DIRE DI TAMIAZZO CRISTINA</text:p>
          </table:table-cell>
          <table:table-cell office:value-type="float" office:value="1150" table:style-name="ce2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FLOREVER S.N.C. DI GATTI MARIA ENRICA E GATTI SABRINA</text:p>
          </table:table-cell>
          <table:table-cell office:value-type="float" office:value="60.01" table:style-name="ce2">
            <text:p>60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LORICOLTURA MORETTI MARCO</text:p>
          </table:table-cell>
          <table:table-cell office:value-type="float" office:value="234.16" table:style-name="ce2">
            <text:p>234,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FLORICOLTURA MORETTI MARCO</text:p>
          </table:table-cell>
          <table:table-cell office:value-type="float" office:value="390.62" table:style-name="ce2">
            <text:p>390,6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LORICOLTURA MORETTI MARCO</text:p>
          </table:table-cell>
          <table:table-cell office:value-type="float" office:value="358.69" table:style-name="ce2">
            <text:p>358,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02.11.2020</text:p>
          </table:table-cell>
          <table:table-cell office:value-type="string" table:style-name="ce1">
            <text:p>FLUID SRL</text:p>
          </table:table-cell>
          <table:table-cell office:value-type="float" office:value="5978" table:style-name="ce2">
            <text:p>5.97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FONDAZIONE "IDA PARRAVICINI DI PERSIA" - ONLUS</text:p>
          </table:table-cell>
          <table:table-cell office:value-type="float" office:value="1724" table:style-name="ce2">
            <text:p>1.72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FONDAZIONE "IDA PARRAVICINI DI PERSIA" - ONLUS</text:p>
          </table:table-cell>
          <table:table-cell office:value-type="float" office:value="1663" table:style-name="ce2">
            <text:p>1.66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FONDAZIONE "IDA PARRAVICINI DI PERSIA" - ONLUS</text:p>
          </table:table-cell>
          <table:table-cell office:value-type="float" office:value="1807" table:style-name="ce2">
            <text:p>1.80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ONDAZIONE "IDA PARRAVICINI DI PERSIA" - ONLUS</text:p>
          </table:table-cell>
          <table:table-cell office:value-type="float" office:value="1148" table:style-name="ce2">
            <text:p>1.14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FONDAZIONE DON CARLO GNOCCHI ONLUS - CENTRO RONZONI - VILLA</text:p>
          </table:table-cell>
          <table:table-cell office:value-type="float" office:value="9568" table:style-name="ce2">
            <text:p>9.56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5790" table:style-name="ce2">
            <text:p>5.79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5620.42" table:style-name="ce2">
            <text:p>5.620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ONDAZIONE ELEONORA E LIDIA onlus</text:p>
          </table:table-cell>
          <table:table-cell office:value-type="float" office:value="5536.28" table:style-name="ce2">
            <text:p>5.536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06.10.2020</text:p>
          </table:table-cell>
          <table:table-cell office:value-type="string" table:style-name="ce1">
            <text:p>FONDAZIONE IFEL</text:p>
          </table:table-cell>
          <table:table-cell office:value-type="float" office:value="17.8" table:style-name="ce2">
            <text:p>17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0.11.2020</text:p>
          </table:table-cell>
          <table:table-cell office:value-type="string" table:style-name="ce1">
            <text:p>FONDAZIONE IFEL</text:p>
          </table:table-cell>
          <table:table-cell office:value-type="float" office:value="21.24" table:style-name="ce2">
            <text:p>21,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FONDAZIONE IFEL</text:p>
          </table:table-cell>
          <table:table-cell office:value-type="float" office:value="17.45" table:style-name="ce2">
            <text:p>17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FONDAZIONE IFEL</text:p>
          </table:table-cell>
          <table:table-cell office:value-type="float" office:value="64.599999999999994" table:style-name="ce2">
            <text:p>64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8.12.2020</text:p>
          </table:table-cell>
          <table:table-cell office:value-type="string" table:style-name="ce1">
            <text:p>FONDAZIONE IFEL</text:p>
          </table:table-cell>
          <table:table-cell office:value-type="float" office:value="33.08" table:style-name="ce2">
            <text:p>33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FONDAZIONE IFEL</text:p>
          </table:table-cell>
          <table:table-cell office:value-type="float" office:value="14.75" table:style-name="ce2">
            <text:p>14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FONDAZIONE IFEL</text:p>
          </table:table-cell>
          <table:table-cell office:value-type="float" office:value="97.91" table:style-name="ce2">
            <text:p>97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ONDAZIONE IFEL</text:p>
          </table:table-cell>
          <table:table-cell office:value-type="float" office:value="78.84" table:style-name="ce2">
            <text:p>78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968" table:style-name="ce2">
            <text:p>96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1032" table:style-name="ce2">
            <text:p>1.03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ONDAZIONE ISTITUTO C. VISMARA - G. DE PETRI ONLUS</text:p>
          </table:table-cell>
          <table:table-cell office:value-type="float" office:value="963.92" table:style-name="ce2">
            <text:p>963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FONDAZIONE ORIZZONTI SERENI</text:p>
          </table:table-cell>
          <table:table-cell office:value-type="float" office:value="4939.41" table:style-name="ce2">
            <text:p>4.939,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FONDAZIONE ORIZZONTI SERENI</text:p>
          </table:table-cell>
          <table:table-cell office:value-type="float" office:value="5186.46" table:style-name="ce2">
            <text:p>5.186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ONDAZIONE ORIZZONTI SERENI</text:p>
          </table:table-cell>
          <table:table-cell office:value-type="float" office:value="4918.83" table:style-name="ce2">
            <text:p>4.918,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FONDAZIONE SOMASCHI ONLUS</text:p>
          </table:table-cell>
          <table:table-cell office:value-type="float" office:value="9016" table:style-name="ce2">
            <text:p>9.01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FONDAZIONE STEFANIA ONLUS RSD LUIGI E DARIO VILLA</text:p>
          </table:table-cell>
          <table:table-cell office:value-type="float" office:value="5940" table:style-name="ce2">
            <text:p>5.94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FONDAZIONE STEFANIA ONLUS RSD LUIGI E DARIO VILLA</text:p>
          </table:table-cell>
          <table:table-cell office:value-type="float" office:value="12582.7" table:style-name="ce2">
            <text:p>12.582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frastrutture stradali</text:p>
          </table:table-cell>
          <table:table-cell office:value-type="string" table:style-name="ce1">
            <text:p>20.10.2020</text:p>
          </table:table-cell>
          <table:table-cell office:value-type="string" table:style-name="ce1">
            <text:p>FOTI SRL</text:p>
          </table:table-cell>
          <table:table-cell office:value-type="float" office:value="231032.8" table:style-name="ce2">
            <text:p>231.032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FOTO GHIONI DI GHIONI LORENZO</text:p>
          </table:table-cell>
          <table:table-cell office:value-type="float" office:value="45" table:style-name="ce2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trezzature n.a.c.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FOTO GHIONI DI GHIONI LORENZO</text:p>
          </table:table-cell>
          <table:table-cell office:value-type="float" office:value="3284.85" table:style-name="ce2">
            <text:p>3.284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FRATERNITA' CAPITANIO - COOP. SOCIALE A.R.L.</text:p>
          </table:table-cell>
          <table:table-cell office:value-type="float" office:value="657.96" table:style-name="ce2">
            <text:p>657,9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FRIGERIO CINZIA</text:p>
          </table:table-cell>
          <table:table-cell office:value-type="float" office:value="5892.34" table:style-name="ce2">
            <text:p>5.892,3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servizi amministrativ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G.E.C. SPA</text:p>
          </table:table-cell>
          <table:table-cell office:value-type="float" office:value="4365.47" table:style-name="ce2">
            <text:p>4.365,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G.S.E. GESTORE SERVIZI ELETTRICI S.P.A.</text:p>
          </table:table-cell>
          <table:table-cell office:value-type="float" office:value="47.58" table:style-name="ce2">
            <text:p>47,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GALLI CAFFE' V.G.R. S.R.L.</text:p>
          </table:table-cell>
          <table:table-cell office:value-type="float" office:value="10" table:style-name="ce2">
            <text:p>1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GAMBA ERMANNO PIERO</text:p>
          </table:table-cell>
          <table:table-cell office:value-type="float" office:value="4758" table:style-name="ce2">
            <text:p>4.75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a raccolta rifiut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GELSIA AMBIENTE SRL</text:p>
          </table:table-cell>
          <table:table-cell office:value-type="float" office:value="2255.06" table:style-name="ce2">
            <text:p>2.255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a raccolta rifiuti</text:p>
          </table:table-cell>
          <table:table-cell office:value-type="string" table:style-name="ce1">
            <text:p>03.12.2020</text:p>
          </table:table-cell>
          <table:table-cell office:value-type="string" table:style-name="ce1">
            <text:p>GELSIA AMBIENTE SRL</text:p>
          </table:table-cell>
          <table:table-cell office:value-type="float" office:value="1353938.99" table:style-name="ce2">
            <text:p>1.353.938,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a raccolta rifiuti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GELSIA AMBIENTE SRL</text:p>
          </table:table-cell>
          <table:table-cell office:value-type="float" office:value="951.93" table:style-name="ce2">
            <text:p>951,9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a raccolta rifiut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GELSIA AMBIENTE SRL</text:p>
          </table:table-cell>
          <table:table-cell office:value-type="float" office:value="446772.85" table:style-name="ce2">
            <text:p>446.772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GELSIA S.R.L.</text:p>
          </table:table-cell>
          <table:table-cell office:value-type="float" office:value="6951.77" table:style-name="ce2">
            <text:p>6.951,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nergia elettrica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GELSIA S.R.L.</text:p>
          </table:table-cell>
          <table:table-cell office:value-type="float" office:value="16815.57" table:style-name="ce2">
            <text:p>16.815,5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GELSIA S.R.L.</text:p>
          </table:table-cell>
          <table:table-cell office:value-type="float" office:value="2203.12" table:style-name="ce2">
            <text:p>2.203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06.10.2020</text:p>
          </table:table-cell>
          <table:table-cell office:value-type="string" table:style-name="ce1">
            <text:p>GELSIA S.R.L.</text:p>
          </table:table-cell>
          <table:table-cell office:value-type="float" office:value="3180.24" table:style-name="ce2">
            <text:p>3.180,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GELSIA S.R.L.</text:p>
          </table:table-cell>
          <table:table-cell office:value-type="float" office:value="8510.56" table:style-name="ce2">
            <text:p>8.510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GELSIA S.R.L.</text:p>
          </table:table-cell>
          <table:table-cell office:value-type="float" office:value="22892.58" table:style-name="ce2">
            <text:p>22.892,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GELSIA S.R.L.</text:p>
          </table:table-cell>
          <table:table-cell office:value-type="float" office:value="3136.52" table:style-name="ce2">
            <text:p>3.136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GELSIA S.R.L.</text:p>
          </table:table-cell>
          <table:table-cell office:value-type="float" office:value="18670.63" table:style-name="ce2">
            <text:p>18.670,6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tenze e canoni per altri servizi n.a.c.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GELSIA S.R.L.</text:p>
          </table:table-cell>
          <table:table-cell office:value-type="float" office:value="21745.74" table:style-name="ce2">
            <text:p>21.745,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GESCO SRL</text:p>
          </table:table-cell>
          <table:table-cell office:value-type="float" office:value="1932" table:style-name="ce2">
            <text:p>1.93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GESCO SRL</text:p>
          </table:table-cell>
          <table:table-cell office:value-type="float" office:value="1996.4" table:style-name="ce2">
            <text:p>1.996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GESCO SRL</text:p>
          </table:table-cell>
          <table:table-cell office:value-type="float" office:value="1932" table:style-name="ce2">
            <text:p>1.93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er accertamenti sanitari resi necessari dall'attività lavorativa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GI ONE SPA</text:p>
          </table:table-cell>
          <table:table-cell office:value-type="float" office:value="13436.69" table:style-name="ce2">
            <text:p>13.436,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GIANFORT SRL</text:p>
          </table:table-cell>
          <table:table-cell office:value-type="float" office:value="1278.56" table:style-name="ce2">
            <text:p>1.278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GIANFORT SRL</text:p>
          </table:table-cell>
          <table:table-cell office:value-type="float" office:value="3494.08" table:style-name="ce2">
            <text:p>3.494,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GILARDI MOJOLI E ASSOCIATI S.R.L.</text:p>
          </table:table-cell>
          <table:table-cell office:value-type="float" office:value="292.8" table:style-name="ce2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GIOCOSPORT SNC</text:p>
          </table:table-cell>
          <table:table-cell office:value-type="float" office:value="57.87" table:style-name="ce2">
            <text:p>57,8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GIULIO EINAUDI EDITORE SPA</text:p>
          </table:table-cell>
          <table:table-cell office:value-type="float" office:value="1196" table:style-name="ce2">
            <text:p>1.19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GIULIO EINAUDI EDITORE SPA</text:p>
          </table:table-cell>
          <table:table-cell office:value-type="float" office:value="618.20000000000005" table:style-name="ce2">
            <text:p>618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iornali e riviste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GIURICONSULT SRL</text:p>
          </table:table-cell>
          <table:table-cell office:value-type="float" office:value="468" table:style-name="ce2">
            <text:p>46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GIUSSANI EMILIO SRL</text:p>
          </table:table-cell>
          <table:table-cell office:value-type="float" office:value="36409.14" table:style-name="ce2">
            <text:p>36.409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02.11.2020</text:p>
          </table:table-cell>
          <table:table-cell office:value-type="string" table:style-name="ce1">
            <text:p>GLH SRL</text:p>
          </table:table-cell>
          <table:table-cell office:value-type="float" office:value="12412.46" table:style-name="ce2">
            <text:p>12.412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12.11.2020</text:p>
          </table:table-cell>
          <table:table-cell office:value-type="string" table:style-name="ce1">
            <text:p>GLH SRL</text:p>
          </table:table-cell>
          <table:table-cell office:value-type="float" office:value="5608.5" table:style-name="ce2">
            <text:p>5.608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GLH SRL</text:p>
          </table:table-cell>
          <table:table-cell office:value-type="float" office:value="12412.46" table:style-name="ce2">
            <text:p>12.412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18.12.2020</text:p>
          </table:table-cell>
          <table:table-cell office:value-type="string" table:style-name="ce1">
            <text:p>GLH SRL</text:p>
          </table:table-cell>
          <table:table-cell office:value-type="float" office:value="12412.46" table:style-name="ce2">
            <text:p>12.412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prestazioni professionali e specialistiche n.a.c.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GNUVA RITA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GOTTARDO S.P.A.(TIGOTA')</text:p>
          </table:table-cell>
          <table:table-cell office:value-type="float" office:value="69.459999999999994" table:style-name="ce2">
            <text:p>69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GOTTARDO S.P.A.(TIGOTA')</text:p>
          </table:table-cell>
          <table:table-cell office:value-type="float" office:value="66" table:style-name="ce2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GOTTARDO S.P.A.(TIGOTA')</text:p>
          </table:table-cell>
          <table:table-cell office:value-type="float" office:value="99" table:style-name="ce2">
            <text:p>99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GRAFICA &amp; STAMPA 86 SAS di Luca e Claudio Barzaghi &amp; C.</text:p>
          </table:table-cell>
          <table:table-cell office:value-type="float" office:value="829.6" table:style-name="ce2">
            <text:p>829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ti specialistici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GRAFICHE E.GASPARI SRL</text:p>
          </table:table-cell>
          <table:table-cell office:value-type="float" office:value="536.07000000000005" table:style-name="ce2">
            <text:p>536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ta, cancelleria e stampati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GRASSI UFFICIO SAS</text:p>
          </table:table-cell>
          <table:table-cell office:value-type="float" office:value="4936.55" table:style-name="ce2">
            <text:p>4.936,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GRUPPO GHERON S.R.L.</text:p>
          </table:table-cell>
          <table:table-cell office:value-type="float" office:value="1643.4" table:style-name="ce2">
            <text:p>1.643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GRUPPO GHERON S.R.L.</text:p>
          </table:table-cell>
          <table:table-cell office:value-type="float" office:value="1561.4" table:style-name="ce2">
            <text:p>1.561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GRUPPO GHERON S.R.L.</text:p>
          </table:table-cell>
          <table:table-cell office:value-type="float" office:value="1643" table:style-name="ce2">
            <text:p>1.64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GSM Gruppo Servizi manutenzioni srl</text:p>
          </table:table-cell>
          <table:table-cell office:value-type="float" office:value="2206.6" table:style-name="ce2">
            <text:p>2.206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HAPPY NEXT S.R.L.</text:p>
          </table:table-cell>
          <table:table-cell office:value-type="float" office:value="179.58" table:style-name="ce2">
            <text:p>179,5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HOSPITAL FORNITURE S.R.L.</text:p>
          </table:table-cell>
          <table:table-cell office:value-type="float" office:value="317.2" table:style-name="ce2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HOUSE COPIES S.R.L.</text:p>
          </table:table-cell>
          <table:table-cell office:value-type="float" office:value="24" table:style-name="ce2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HOUSE COPIES S.R.L.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HU YOUKUAN</text:p>
          </table:table-cell>
          <table:table-cell office:value-type="float" office:value="3" table:style-name="ce2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I.C.A. IMPOSTE COMUN.AFFINI SRL</text:p>
          </table:table-cell>
          <table:table-cell office:value-type="float" office:value="1.84" table:style-name="ce2">
            <text:p>1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27.10.2020</text:p>
          </table:table-cell>
          <table:table-cell office:value-type="string" table:style-name="ce1">
            <text:p>I.C.A. IMPOSTE COMUN.AFFINI SRL</text:p>
          </table:table-cell>
          <table:table-cell office:value-type="float" office:value="43612.54" table:style-name="ce2">
            <text:p>43.612,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aggi di riscossione n.a.c.</text:p>
          </table:table-cell>
          <table:table-cell office:value-type="string" table:style-name="ce1">
            <text:p>10.12.2020</text:p>
          </table:table-cell>
          <table:table-cell office:value-type="string" table:style-name="ce1">
            <text:p>I.C.A. IMPOSTE COMUN.AFFINI SRL</text:p>
          </table:table-cell>
          <table:table-cell office:value-type="float" office:value="6390.46" table:style-name="ce2">
            <text:p>6.390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stiario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I.M.S. Srls</text:p>
          </table:table-cell>
          <table:table-cell office:value-type="float" office:value="457.5" table:style-name="ce2">
            <text:p>457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.M.S. Srls</text:p>
          </table:table-cell>
          <table:table-cell office:value-type="float" office:value="46.85" table:style-name="ce2">
            <text:p>46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9.11.2020</text:p>
          </table:table-cell>
          <table:table-cell office:value-type="string" table:style-name="ce1">
            <text:p>I.M.S. Srls</text:p>
          </table:table-cell>
          <table:table-cell office:value-type="float" office:value="2137" table:style-name="ce2">
            <text:p>2.13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I.M.S. Srls</text:p>
          </table:table-cell>
          <table:table-cell office:value-type="float" office:value="1217" table:style-name="ce2">
            <text:p>1.21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I.M.S. Srls</text:p>
          </table:table-cell>
          <table:table-cell office:value-type="float" office:value="1377" table:style-name="ce2">
            <text:p>1.37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le mense scolastiche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I.S.A.N. ISTITUTO PER LA SICUREZZA ALIMENTARE E LA NUTRIZIONE</text:p>
          </table:table-cell>
          <table:table-cell office:value-type="float" office:value="6049.37" table:style-name="ce2">
            <text:p>6.049,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IDROTERMICA GENERALE SERVIZI SRL</text:p>
          </table:table-cell>
          <table:table-cell office:value-type="float" office:value="2303.91" table:style-name="ce2">
            <text:p>2.303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KEA ITALIA RETAIL SRL</text:p>
          </table:table-cell>
          <table:table-cell office:value-type="float" office:value="19.5" table:style-name="ce2">
            <text:p>19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IL CARTOLAIO DI SEREGNO di Proserpio Massimo</text:p>
          </table:table-cell>
          <table:table-cell office:value-type="float" office:value="27.89" table:style-name="ce2">
            <text:p>27,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IL GIRASOLE COOPERATIVA SOCIALE ONLUS</text:p>
          </table:table-cell>
          <table:table-cell office:value-type="float" office:value="3034.5" table:style-name="ce2">
            <text:p>3.034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IL GIROTONDO SOC. COOP. SOCIALE A R.L.</text:p>
          </table:table-cell>
          <table:table-cell office:value-type="float" office:value="1804.16" table:style-name="ce2">
            <text:p>1.804,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IL GIROTONDO SOC. COOP. SOCIALE A R.L.</text:p>
          </table:table-cell>
          <table:table-cell office:value-type="float" office:value="1928.59" table:style-name="ce2">
            <text:p>1.928,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IL GIROTONDO SOC. COOP. SOCIALE A R.L.</text:p>
          </table:table-cell>
          <table:table-cell office:value-type="float" office:value="311.06" table:style-name="ce2">
            <text:p>311,0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L GRANELLO DON LUIGI MONZA COOPERATIVA SOCIALE</text:p>
          </table:table-cell>
          <table:table-cell office:value-type="float" office:value="273" table:style-name="ce2">
            <text:p>273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IL GRANELLO DON LUIGI MONZA COOPERATIVA SOCIALE</text:p>
          </table:table-cell>
          <table:table-cell office:value-type="float" office:value="1512" table:style-name="ce2">
            <text:p>1.51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IL GRANELLO DON LUIGI MONZA COOPERATIVA SOCIALE</text:p>
          </table:table-cell>
          <table:table-cell office:value-type="float" office:value="756" table:style-name="ce2">
            <text:p>75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1516.75" table:style-name="ce2">
            <text:p>1.516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1602.85" table:style-name="ce2">
            <text:p>1.602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IL PARCO COOPERATIVA SOCIALE ONLUS</text:p>
          </table:table-cell>
          <table:table-cell office:value-type="float" office:value="1516.75" table:style-name="ce2">
            <text:p>1.516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IL PONTE COOPERATIVA SOCIALE ONLUS</text:p>
          </table:table-cell>
          <table:table-cell office:value-type="float" office:value="735" table:style-name="ce2">
            <text:p>73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IL SEME SOCIETA' COOPERATIVA ARL ONLUS</text:p>
          </table:table-cell>
          <table:table-cell office:value-type="float" office:value="2523.84" table:style-name="ce2">
            <text:p>2.523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IL SEME SOCIETA' COOPERATIVA ARL ONLUS</text:p>
          </table:table-cell>
          <table:table-cell office:value-type="float" office:value="1152.99" table:style-name="ce2">
            <text:p>1.152,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iornali e rivist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IL SOLE 24 ORE S.P.A.</text:p>
          </table:table-cell>
          <table:table-cell office:value-type="float" office:value="199.42" table:style-name="ce2">
            <text:p>199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iornali e riviste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IL SOLE 24 ORE S.P.A.</text:p>
          </table:table-cell>
          <table:table-cell office:value-type="float" office:value="811.2" table:style-name="ce2">
            <text:p>811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cazione di beni immobi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IMMOBILIARE LIBI SPA</text:p>
          </table:table-cell>
          <table:table-cell office:value-type="float" office:value="7150.12" table:style-name="ce2">
            <text:p>7.150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IMPIANTI S.P. A.</text:p>
          </table:table-cell>
          <table:table-cell office:value-type="float" office:value="3770.61" table:style-name="ce2">
            <text:p>3.770,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19.11.2020</text:p>
          </table:table-cell>
          <table:table-cell office:value-type="string" table:style-name="ce1">
            <text:p>IMPIANTI S.P. A.</text:p>
          </table:table-cell>
          <table:table-cell office:value-type="float" office:value="2000.8" table:style-name="ce2">
            <text:p>2.000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cenze d'uso per software</text:p>
          </table:table-cell>
          <table:table-cell office:value-type="string" table:style-name="ce1">
            <text:p>06.10.2020</text:p>
          </table:table-cell>
          <table:table-cell office:value-type="string" table:style-name="ce1">
            <text:p>INCIFRA SRL</text:p>
          </table:table-cell>
          <table:table-cell office:value-type="float" office:value="976" table:style-name="ce2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NFOCAMERE SOCIETA' CONSORTILE P.A.</text:p>
          </table:table-cell>
          <table:table-cell office:value-type="float" office:value="97.6" table:style-name="ce2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NFOCERT S.P.A.</text:p>
          </table:table-cell>
          <table:table-cell office:value-type="float" office:value="59.78" table:style-name="ce2">
            <text:p>59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INFOCERT S.P.A.</text:p>
          </table:table-cell>
          <table:table-cell office:value-type="float" office:value="59.78" table:style-name="ce2">
            <text:p>59,7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INGROS CARTA GIUSTACCHINI SPA</text:p>
          </table:table-cell>
          <table:table-cell office:value-type="float" office:value="549" table:style-name="ce2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IPERAL SUPERMERCATI SPA</text:p>
          </table:table-cell>
          <table:table-cell office:value-type="float" office:value="26.37" table:style-name="ce2">
            <text:p>26,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PERAL SUPERMERCATI SPA</text:p>
          </table:table-cell>
          <table:table-cell office:value-type="float" office:value="83.4" table:style-name="ce2">
            <text:p>83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3.12.2020</text:p>
          </table:table-cell>
          <table:table-cell office:value-type="string" table:style-name="ce1">
            <text:p>IPSA SRL</text:p>
          </table:table-cell>
          <table:table-cell office:value-type="float" office:value="4821.54" table:style-name="ce2">
            <text:p>4.821,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ISAPEL 2.0 DI SALA GIANLUCA</text:p>
          </table:table-cell>
          <table:table-cell office:value-type="float" office:value="4.5" table:style-name="ce2">
            <text:p>4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ubblicazione bandi di gara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IST. POLIGRAFICO E ZECCA DELLO STATO SPA - SEZ. ZECCA</text:p>
          </table:table-cell>
          <table:table-cell office:value-type="float" office:value="1115.42" table:style-name="ce2">
            <text:p>1.115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1534" table:style-name="ce2">
            <text:p>1.53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1654" table:style-name="ce2">
            <text:p>1.65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ISTITUTO BASSANO CREMONESINI-per Disabili Psiche- ONLUS</text:p>
          </table:table-cell>
          <table:table-cell office:value-type="float" office:value="1552" table:style-name="ce2">
            <text:p>1.55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ISTITUTO GERIATRICO MILANESE SPA</text:p>
          </table:table-cell>
          <table:table-cell office:value-type="float" office:value="3713.5" table:style-name="ce2">
            <text:p>3.713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ITAL SEM S.R.L.</text:p>
          </table:table-cell>
          <table:table-cell office:value-type="float" office:value="22025.919999999998" table:style-name="ce2">
            <text:p>22.025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ITAL SEM S.R.L.</text:p>
          </table:table-cell>
          <table:table-cell office:value-type="float" office:value="39751.26" table:style-name="ce2">
            <text:p>39.751,2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ITAL SEM S.R.L.</text:p>
          </table:table-cell>
          <table:table-cell office:value-type="float" office:value="38974.080000000002" table:style-name="ce2">
            <text:p>38.974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ITAL.CO.EL SRL</text:p>
          </table:table-cell>
          <table:table-cell office:value-type="float" office:value="3615.59" table:style-name="ce2">
            <text:p>3.615,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terreni e beni materiali non prodotti</text:p>
          </table:table-cell>
          <table:table-cell office:value-type="string" table:style-name="ce1">
            <text:p>19.11.2020</text:p>
          </table:table-cell>
          <table:table-cell office:value-type="string" table:style-name="ce1">
            <text:p>ITINERA SOC.COOP.</text:p>
          </table:table-cell>
          <table:table-cell office:value-type="float" office:value="36560.370000000003" table:style-name="ce2">
            <text:p>36.560,3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JOBBING SOC.COOP.</text:p>
          </table:table-cell>
          <table:table-cell office:value-type="float" office:value="146.4" table:style-name="ce2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JONNYTECH DI DONG XUEGANG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584.14" table:style-name="ce2">
            <text:p>584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567.04999999999995" table:style-name="ce2">
            <text:p>567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29.10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124.75" table:style-name="ce2">
            <text:p>124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26.11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1647.74" table:style-name="ce2">
            <text:p>1.647,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sultazioni elettorali dell'ente</text:p>
          </table:table-cell>
          <table:table-cell office:value-type="string" table:style-name="ce1">
            <text:p>21.10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12578.29" table:style-name="ce2">
            <text:p>12.578,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13944.6" table:style-name="ce2">
            <text:p>13.944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21.10.2020</text:p>
          </table:table-cell>
          <table:table-cell office:value-type="string" table:style-name="ce1">
            <text:p>KARMA COOPERATIVA SOCIALE ONLUS</text:p>
          </table:table-cell>
          <table:table-cell office:value-type="float" office:value="544.12" table:style-name="ce2">
            <text:p>544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buranti, combustibili e lubrificanti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KUWAIT PETROLEUM ITALIA SPA</text:p>
          </table:table-cell>
          <table:table-cell office:value-type="float" office:value="2071.2800000000002" table:style-name="ce2">
            <text:p>2.071,2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buranti, combustibili e lubrificanti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KUWAIT PETROLEUM ITALIA SPA</text:p>
          </table:table-cell>
          <table:table-cell office:value-type="float" office:value="2168.7199999999998" table:style-name="ce2">
            <text:p>2.168,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buranti, combustibili e lubrificanti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KUWAIT PETROLEUM ITALIA SPA</text:p>
          </table:table-cell>
          <table:table-cell office:value-type="float" office:value="1682" table:style-name="ce2">
            <text:p>1.68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leggi di impianti e macchinari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2545.09" table:style-name="ce2">
            <text:p>2.545,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sostenute per utilizzo di beni di terzi n.a.c.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KYOCERA DOCUMENT SOLUTIONS ITALIA SPA</text:p>
          </table:table-cell>
          <table:table-cell office:value-type="float" office:value="145.88" table:style-name="ce2">
            <text:p>145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L'ALIANTE COOP.SOC. A R.L.</text:p>
          </table:table-cell>
          <table:table-cell office:value-type="float" office:value="4550.18" table:style-name="ce2">
            <text:p>4.550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L'ALIANTE COOP.SOC. A R.L.</text:p>
          </table:table-cell>
          <table:table-cell office:value-type="float" office:value="5955.29" table:style-name="ce2">
            <text:p>5.955,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'ALIANTE COOP.SOC. A R.L.</text:p>
          </table:table-cell>
          <table:table-cell office:value-type="float" office:value="58412.7" table:style-name="ce2">
            <text:p>58.412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L'ALIANTE COOP.SOC. A R.L.</text:p>
          </table:table-cell>
          <table:table-cell office:value-type="float" office:value="18792.55" table:style-name="ce2">
            <text:p>18.792,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L'ALIANTE COOP.SOC. A R.L.</text:p>
          </table:table-cell>
          <table:table-cell office:value-type="float" office:value="32772.410000000003" table:style-name="ce2">
            <text:p>32.772,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05.11.2020</text:p>
          </table:table-cell>
          <table:table-cell office:value-type="string" table:style-name="ce1">
            <text:p>L.C.R. S.R.L.</text:p>
          </table:table-cell>
          <table:table-cell office:value-type="float" office:value="2500.5" table:style-name="ce2">
            <text:p>2.500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ri per attività sportive e ricreative</text:p>
          </table:table-cell>
          <table:table-cell office:value-type="string" table:style-name="ce1">
            <text:p>26.11.2020</text:p>
          </table:table-cell>
          <table:table-cell office:value-type="string" table:style-name="ce1">
            <text:p>LA BOTTEGA DELLE COPPE SAS di SEGAFREDO MARIUCCIA</text:p>
          </table:table-cell>
          <table:table-cell office:value-type="float" office:value="3605.15" table:style-name="ce2">
            <text:p>3.605,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ri per attività sportive e ricreativ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LA BOTTEGA DELLE COPPE SAS di SEGAFREDO MARIUCCIA</text:p>
          </table:table-cell>
          <table:table-cell office:value-type="float" office:value="2559.44" table:style-name="ce2">
            <text:p>2.559,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LA BRUGHIERA COOPERATIVA SOCIALE ONLUS</text:p>
          </table:table-cell>
          <table:table-cell office:value-type="float" office:value="1296.54" table:style-name="ce2">
            <text:p>1.296,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LA BRUGHIERA COOPERATIVA SOCIALE ONLUS</text:p>
          </table:table-cell>
          <table:table-cell office:value-type="float" office:value="370.44" table:style-name="ce2">
            <text:p>370,4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LA CARTA SNC DI LONGONI M.E. &amp; INTROZZI S.</text:p>
          </table:table-cell>
          <table:table-cell office:value-type="float" office:value="500.76" table:style-name="ce2">
            <text:p>500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A CASETTA DEI FIORI DI VAGHI PRIMO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LA COMASCA SAS DI GINESTRI GIANLUCA &amp; C.</text:p>
          </table:table-cell>
          <table:table-cell office:value-type="float" office:value="18955.400000000001" table:style-name="ce2">
            <text:p>18.955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LA COMASCA SAS DI GINESTRI GIANLUCA &amp; C.</text:p>
          </table:table-cell>
          <table:table-cell office:value-type="float" office:value="11090.91" table:style-name="ce2">
            <text:p>11.090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1638" table:style-name="ce2">
            <text:p>1.63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LA GRANDE CASA COOPERATIVA SOCIALE ONLUS</text:p>
          </table:table-cell>
          <table:table-cell office:value-type="float" office:value="3374.35" table:style-name="ce2">
            <text:p>3.374,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LA NAZIONALE MANIFATTURE SNC di Giovanni Nizzola &amp; C.</text:p>
          </table:table-cell>
          <table:table-cell office:value-type="float" office:value="640.5" table:style-name="ce2">
            <text:p>640,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LA SONORA SRL</text:p>
          </table:table-cell>
          <table:table-cell office:value-type="float" office:value="201.3" table:style-name="ce2">
            <text:p>201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LA SPIGA COOPERATIVA SOCIALE</text:p>
          </table:table-cell>
          <table:table-cell office:value-type="float" office:value="756" table:style-name="ce2">
            <text:p>75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3.12.2020</text:p>
          </table:table-cell>
          <table:table-cell office:value-type="string" table:style-name="ce1">
            <text:p>LA SUPREMAMBIENTE DI CELAURO GIUSEPPE</text:p>
          </table:table-cell>
          <table:table-cell office:value-type="float" office:value="3587.04" table:style-name="ce2">
            <text:p>3.587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ri per attività sportive e ricreative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29" table:style-name="ce2">
            <text:p>29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98.8" table:style-name="ce2">
            <text:p>98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190.46" table:style-name="ce2">
            <text:p>190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A TECNICA IMMOBILIARE di LISSONI GIUSEPPE E C.sas</text:p>
          </table:table-cell>
          <table:table-cell office:value-type="float" office:value="521.66999999999996" table:style-name="ce2">
            <text:p>521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LA VILLA SRL</text:p>
          </table:table-cell>
          <table:table-cell office:value-type="float" office:value="4255" table:style-name="ce2">
            <text:p>4.25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LA VILLA SRL</text:p>
          </table:table-cell>
          <table:table-cell office:value-type="float" office:value="2175" table:style-name="ce2">
            <text:p>2.17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LA VILLA SRL</text:p>
          </table:table-cell>
          <table:table-cell office:value-type="float" office:value="2080" table:style-name="ce2">
            <text:p>2.08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prestazioni professionali e specialistiche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LAMERA FABIO</text:p>
          </table:table-cell>
          <table:table-cell office:value-type="float" office:value="7920" table:style-name="ce2">
            <text:p>7.92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LAZZARINI S.R.L.</text:p>
          </table:table-cell>
          <table:table-cell office:value-type="float" office:value="122" table:style-name="ce2">
            <text:p>122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ENA DI CHEN XIAOZHI</text:p>
          </table:table-cell>
          <table:table-cell office:value-type="float" office:value="1" table:style-name="ce2">
            <text:p>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LEONI NICOLO'</text:p>
          </table:table-cell>
          <table:table-cell office:value-type="float" office:value="6345.22" table:style-name="ce2">
            <text:p>6.345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LIBRACCIO MONZA SRL</text:p>
          </table:table-cell>
          <table:table-cell office:value-type="float" office:value="22.27" table:style-name="ce2">
            <text:p>22,2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LIBRERIA ISTITUTI NUOVI</text:p>
          </table:table-cell>
          <table:table-cell office:value-type="float" office:value="15.64" table:style-name="ce2">
            <text:p>15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LIBRERIA LA GHIRINGHELLA SCRL</text:p>
          </table:table-cell>
          <table:table-cell office:value-type="float" office:value="50.45" table:style-name="ce2">
            <text:p>50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LIBRISCUOLA di Montavoci Fabrizio</text:p>
          </table:table-cell>
          <table:table-cell office:value-type="float" office:value="49.5" table:style-name="ce2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LICO MAURIZIO</text:p>
          </table:table-cell>
          <table:table-cell office:value-type="float" office:value="94.79" table:style-name="ce2">
            <text:p>94,7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O SPACCIO SAPONI E DETERSIVI SAS DI CONSONNI VITT</text:p>
          </table:table-cell>
          <table:table-cell office:value-type="float" office:value="368" table:style-name="ce2">
            <text:p>36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O SPACCIO SAPONI E DETERSIVI SAS DI CONSONNI VITT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LP LONGONI S.R.L.</text:p>
          </table:table-cell>
          <table:table-cell office:value-type="float" office:value="78" table:style-name="ce2">
            <text:p>7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LUCIANO DONGHI SOCIETA' COOPERATIVA SOCIALE ONLUS</text:p>
          </table:table-cell>
          <table:table-cell office:value-type="float" office:value="8262.51" table:style-name="ce2">
            <text:p>8.262,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LUCIANO DONGHI SOCIETA' COOPERATIVA SOCIALE ONLUS</text:p>
          </table:table-cell>
          <table:table-cell office:value-type="float" office:value="2024.19" table:style-name="ce2">
            <text:p>2.024,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ttrezzature n.a.c.</text:p>
          </table:table-cell>
          <table:table-cell office:value-type="string" table:style-name="ce1">
            <text:p>06.10.2020</text:p>
          </table:table-cell>
          <table:table-cell office:value-type="string" table:style-name="ce1">
            <text:p>MACAGI SRL</text:p>
          </table:table-cell>
          <table:table-cell office:value-type="float" office:value="90837.759999999995" table:style-name="ce2">
            <text:p>90.837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MAGGIOLI SPA</text:p>
          </table:table-cell>
          <table:table-cell office:value-type="float" office:value="99.43" table:style-name="ce2">
            <text:p>99,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cenze d'uso per software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MAGGIOLI SPA</text:p>
          </table:table-cell>
          <table:table-cell office:value-type="float" office:value="12322" table:style-name="ce2">
            <text:p>12.32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licenz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MAGGIOLI SPA</text:p>
          </table:table-cell>
          <table:table-cell office:value-type="float" office:value="1073.5999999999999" table:style-name="ce2">
            <text:p>1.073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servizi amministrativi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MAGGIOLI SPA</text:p>
          </table:table-cell>
          <table:table-cell office:value-type="float" office:value="24888" table:style-name="ce2">
            <text:p>24.88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0.10.2020</text:p>
          </table:table-cell>
          <table:table-cell office:value-type="string" table:style-name="ce1">
            <text:p>MAGNI &amp; MOTTA SNC SPURGHI</text:p>
          </table:table-cell>
          <table:table-cell office:value-type="float" office:value="201.72" table:style-name="ce2">
            <text:p>201,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MAGNI &amp; MOTTA SNC SPURGHI</text:p>
          </table:table-cell>
          <table:table-cell office:value-type="float" office:value="1769.08" table:style-name="ce2">
            <text:p>1.769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ocinio legale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MAGNI MAURA</text:p>
          </table:table-cell>
          <table:table-cell office:value-type="float" office:value="7415.77" table:style-name="ce2">
            <text:p>7.415,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licenze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MANET maintenance network srl</text:p>
          </table:table-cell>
          <table:table-cell office:value-type="float" office:value="1464" table:style-name="ce2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MARHERITA DISTRIBUZIONE S.P.A.</text:p>
          </table:table-cell>
          <table:table-cell office:value-type="float" office:value="15.43" table:style-name="ce2">
            <text:p>15,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MARIANO LIBRI SNC di Fumagalli G.&amp; C.</text:p>
          </table:table-cell>
          <table:table-cell office:value-type="float" office:value="90.88" table:style-name="ce2">
            <text:p>90,8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mi di assicurazione per responsabilità civile verso terzi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MARSH S.P.A.</text:p>
          </table:table-cell>
          <table:table-cell office:value-type="float" office:value="36942.43" table:style-name="ce2">
            <text:p>36.942,4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mi di assicurazione per responsabilità civile verso terzi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MARSH S.P.A.</text:p>
          </table:table-cell>
          <table:table-cell office:value-type="float" office:value="854.9" table:style-name="ce2">
            <text:p>854,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MASTER CHIAVI DI CRISTOFARO DAVIDE &amp; C SNC</text:p>
          </table:table-cell>
          <table:table-cell office:value-type="float" office:value="4" table:style-name="ce2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MEDIAMARKET S.P.A. (MEDIA WORLD - SATURN)</text:p>
          </table:table-cell>
          <table:table-cell office:value-type="float" office:value="166.93" table:style-name="ce2">
            <text:p>166,9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META COOPERATIVA SOCIALE ARL</text:p>
          </table:table-cell>
          <table:table-cell office:value-type="float" office:value="7560" table:style-name="ce2">
            <text:p>7.56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META COOPERATIVA SOCIALE ARL</text:p>
          </table:table-cell>
          <table:table-cell office:value-type="float" office:value="3001.64" table:style-name="ce2">
            <text:p>3.001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META COOPERATIVA SOCIALE ARL</text:p>
          </table:table-cell>
          <table:table-cell office:value-type="float" office:value="23530.5" table:style-name="ce2">
            <text:p>23.530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MF INGROSSO SPA</text:p>
          </table:table-cell>
          <table:table-cell office:value-type="float" office:value="2148.84" table:style-name="ce2">
            <text:p>2.148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MF INGROSSO SPA</text:p>
          </table:table-cell>
          <table:table-cell office:value-type="float" office:value="2856.75" table:style-name="ce2">
            <text:p>2.856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MF INGROSSO SPA</text:p>
          </table:table-cell>
          <table:table-cell office:value-type="float" office:value="1602.74" table:style-name="ce2">
            <text:p>1.602,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materiali divers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MF INGROSSO SPA</text:p>
          </table:table-cell>
          <table:table-cell office:value-type="float" office:value="1883.8" table:style-name="ce2">
            <text:p>1.883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materiali diversi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MF INGROSSO SPA</text:p>
          </table:table-cell>
          <table:table-cell office:value-type="float" office:value="82.45" table:style-name="ce2">
            <text:p>82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materiali diversi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MF INGROSSO SPA</text:p>
          </table:table-cell>
          <table:table-cell office:value-type="float" office:value="504.46" table:style-name="ce2">
            <text:p>504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MGS IPERMERCATI SRL</text:p>
          </table:table-cell>
          <table:table-cell office:value-type="float" office:value="15.54" table:style-name="ce2">
            <text:p>15,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MILANO COSTRUZIONI EDILI SRL</text:p>
          </table:table-cell>
          <table:table-cell office:value-type="float" office:value="23324.74" table:style-name="ce2">
            <text:p>23.324,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MILANO COSTRUZIONI EDILI SRL</text:p>
          </table:table-cell>
          <table:table-cell office:value-type="float" office:value="368.25" table:style-name="ce2">
            <text:p>368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5580" table:style-name="ce2">
            <text:p>5.58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MINIME OBLATE DEL CUORE IMMACOLATO DI MARIA</text:p>
          </table:table-cell>
          <table:table-cell office:value-type="float" office:value="6696" table:style-name="ce2">
            <text:p>6.69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imozione e smaltimento di rifiuti tossico-nocivi e di altri materiali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MINOTTI MARIA &amp; C. DI DASSI E. SAS</text:p>
          </table:table-cell>
          <table:table-cell office:value-type="float" office:value="1012.6" table:style-name="ce2">
            <text:p>1.012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MONDOCARTA S.N.C.</text:p>
          </table:table-cell>
          <table:table-cell office:value-type="float" office:value="6387.75" table:style-name="ce2">
            <text:p>6.387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iornali e riviste</text:p>
          </table:table-cell>
          <table:table-cell office:value-type="string" table:style-name="ce1">
            <text:p>18.11.2020</text:p>
          </table:table-cell>
          <table:table-cell office:value-type="string" table:style-name="ce1">
            <text:p>MONRIF NET S.R.L.</text:p>
          </table:table-cell>
          <table:table-cell office:value-type="float" office:value="179.99" table:style-name="ce2">
            <text:p>179,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MONZA 2000 COOP.VA SOCIALE A R.L.</text:p>
          </table:table-cell>
          <table:table-cell office:value-type="float" office:value="5712.5" table:style-name="ce2">
            <text:p>5.712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MONZA 2000 COOP.VA SOCIALE A R.L.</text:p>
          </table:table-cell>
          <table:table-cell office:value-type="float" office:value="11724.25" table:style-name="ce2">
            <text:p>11.724,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MULTISERVICE SRL</text:p>
          </table:table-cell>
          <table:table-cell office:value-type="float" office:value="163.47999999999999" table:style-name="ce2">
            <text:p>163,4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N.A.T.U.R.&amp;</text:p>
          </table:table-cell>
          <table:table-cell office:value-type="float" office:value="7432" table:style-name="ce2">
            <text:p>7.43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N.A.T.U.R.&amp;</text:p>
          </table:table-cell>
          <table:table-cell office:value-type="float" office:value="7927" table:style-name="ce2">
            <text:p>7.92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N.A.T.U.R.&amp;</text:p>
          </table:table-cell>
          <table:table-cell office:value-type="float" office:value="5421" table:style-name="ce2">
            <text:p>5.421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NANGERONI ROBERTO PHOTOGRAPHER</text:p>
          </table:table-cell>
          <table:table-cell office:value-type="float" office:value="730" table:style-name="ce2">
            <text:p>73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macchine per ufficio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NEMO S.R.L.</text:p>
          </table:table-cell>
          <table:table-cell office:value-type="float" office:value="274.5" table:style-name="ce2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NEWCAR SRL</text:p>
          </table:table-cell>
          <table:table-cell office:value-type="float" office:value="2032" table:style-name="ce2">
            <text:p>2.032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NOGHEROT ELISABETTA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trument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NUOVA SYSTEM S.R.L.</text:p>
          </table:table-cell>
          <table:table-cell office:value-type="float" office:value="52948" table:style-name="ce2">
            <text:p>52.94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OASI COOPERATIVA SOCIALE</text:p>
          </table:table-cell>
          <table:table-cell office:value-type="float" office:value="13135.5" table:style-name="ce2">
            <text:p>13.135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OASI COOPERATIVA SOCIALE</text:p>
          </table:table-cell>
          <table:table-cell office:value-type="float" office:value="4378.5" table:style-name="ce2">
            <text:p>4.378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OLCELLI FARMACEUTICI SRL</text:p>
          </table:table-cell>
          <table:table-cell office:value-type="float" office:value="210.82" table:style-name="ce2">
            <text:p>210,8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leggi di impianti e macchinari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OLIVETTI SPA</text:p>
          </table:table-cell>
          <table:table-cell office:value-type="float" office:value="933.12" table:style-name="ce2">
            <text:p>933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OPERA ASSISTENZA MALATI IMPEDITI</text:p>
          </table:table-cell>
          <table:table-cell office:value-type="float" office:value="1335.08" table:style-name="ce2">
            <text:p>1.335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1846.77" table:style-name="ce2">
            <text:p>1.846,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1940.07" table:style-name="ce2">
            <text:p>1.940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OPERATORI SANITARI ASSOCIATI SOC. COOP. SOCIALE -</text:p>
          </table:table-cell>
          <table:table-cell office:value-type="float" office:value="1845.05" table:style-name="ce2">
            <text:p>1.845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licenz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PA DIGITALE SPA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PAC COSTRUZIONI E SERVIZI SRL</text:p>
          </table:table-cell>
          <table:table-cell office:value-type="float" office:value="51283.7" table:style-name="ce2">
            <text:p>51.283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PADANA ASCENSORI SRL</text:p>
          </table:table-cell>
          <table:table-cell office:value-type="float" office:value="818.56" table:style-name="ce2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0.10.2020</text:p>
          </table:table-cell>
          <table:table-cell office:value-type="string" table:style-name="ce1">
            <text:p>PADANA ASCENSORI SRL</text:p>
          </table:table-cell>
          <table:table-cell office:value-type="float" office:value="3446.08" table:style-name="ce2">
            <text:p>3.446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PADANA ASCENSORI SRL</text:p>
          </table:table-cell>
          <table:table-cell office:value-type="float" office:value="818.56" table:style-name="ce2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09.12.2020</text:p>
          </table:table-cell>
          <table:table-cell office:value-type="string" table:style-name="ce1">
            <text:p>PADANA ASCENSORI SRL</text:p>
          </table:table-cell>
          <table:table-cell office:value-type="float" office:value="818.56" table:style-name="ce2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PADANA ASCENSORI SRL</text:p>
          </table:table-cell>
          <table:table-cell office:value-type="float" office:value="738.51" table:style-name="ce2">
            <text:p>738,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PALPON GOMME S.R.L.</text:p>
          </table:table-cell>
          <table:table-cell office:value-type="float" office:value="48.8" table:style-name="ce2">
            <text:p>48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colastico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PANAROTTO COSTRUZIONI SNC</text:p>
          </table:table-cell>
          <table:table-cell office:value-type="float" office:value="10505" table:style-name="ce2">
            <text:p>10.50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PC FROG S.R.L.</text:p>
          </table:table-cell>
          <table:table-cell office:value-type="float" office:value="158" table:style-name="ce2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PEREGOLIBRI s.n.c.</text:p>
          </table:table-cell>
          <table:table-cell office:value-type="float" office:value="117.81" table:style-name="ce2">
            <text:p>117,8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ausiliari a beneficio del personale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PERSONALE COMUNALE</text:p>
          </table:table-cell>
          <table:table-cell office:value-type="float" office:value="4" table:style-name="ce2">
            <text:p>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ausiliari a beneficio del personale</text:p>
          </table:table-cell>
          <table:table-cell office:value-type="string" table:style-name="ce1">
            <text:p>20.11.2020</text:p>
          </table:table-cell>
          <table:table-cell office:value-type="string" table:style-name="ce1">
            <text:p>PERSONALE COMUNALE</text:p>
          </table:table-cell>
          <table:table-cell office:value-type="float" office:value="31.4" table:style-name="ce2">
            <text:p>31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PICCOLO COTTOLENGO DON ORIONE</text:p>
          </table:table-cell>
          <table:table-cell office:value-type="float" office:value="61399" table:style-name="ce2">
            <text:p>61.399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PIETRE VIVE</text:p>
          </table:table-cell>
          <table:table-cell office:value-type="float" office:value="2287.5" table:style-name="ce2">
            <text:p>2.287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PIETRE VIVE</text:p>
          </table:table-cell>
          <table:table-cell office:value-type="float" office:value="1162.5" table:style-name="ce2">
            <text:p>1.162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PIETRE VIVE</text:p>
          </table:table-cell>
          <table:table-cell office:value-type="float" office:value="1125" table:style-name="ce2">
            <text:p>1.12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9.11.2020</text:p>
          </table:table-cell>
          <table:table-cell office:value-type="string" table:style-name="ce1">
            <text:p>PIXARTPRINTING S.R.L.</text:p>
          </table:table-cell>
          <table:table-cell office:value-type="float" office:value="133.59" table:style-name="ce2">
            <text:p>133,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PIXARTPRINTING S.R.L.</text:p>
          </table:table-cell>
          <table:table-cell office:value-type="float" office:value="1308.17" table:style-name="ce2">
            <text:p>1.308,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PIXARTPRINTING S.R.L.</text:p>
          </table:table-cell>
          <table:table-cell office:value-type="float" office:value="113.01" table:style-name="ce2">
            <text:p>113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eni immobili n.a.c.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PLANETA S.R.L.</text:p>
          </table:table-cell>
          <table:table-cell office:value-type="float" office:value="2428.41" table:style-name="ce2">
            <text:p>2.428,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POSTE ITALIANE S.P.A.</text:p>
          </table:table-cell>
          <table:table-cell office:value-type="float" office:value="3952" table:style-name="ce2">
            <text:p>3.95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POSTE ITALIANE S.P.A.</text:p>
          </table:table-cell>
          <table:table-cell office:value-type="float" office:value="16834" table:style-name="ce2">
            <text:p>16.834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ese postali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POSTE ITALIANE S.P.A.</text:p>
          </table:table-cell>
          <table:table-cell office:value-type="float" office:value="11903.5" table:style-name="ce2">
            <text:p>11.903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servizi amministrativ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POSTE ITALIANE S.P.A.</text:p>
          </table:table-cell>
          <table:table-cell office:value-type="float" office:value="357.5" table:style-name="ce2">
            <text:p>357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POSTE ITALIANE S.P.A.</text:p>
          </table:table-cell>
          <table:table-cell office:value-type="float" office:value="13.95" table:style-name="ce2">
            <text:p>13,9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POSTE ITALIANE S.P.A.</text:p>
          </table:table-cell>
          <table:table-cell office:value-type="float" office:value="31.7" table:style-name="ce2">
            <text:p>31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POZZI ELETTRODOMESTICI DI CARLO POZZI</text:p>
          </table:table-cell>
          <table:table-cell office:value-type="float" office:value="6" table:style-name="ce2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PROGETTO INTEGRAZIONE COOPERATIVA SOCIALE ONLUS</text:p>
          </table:table-cell>
          <table:table-cell office:value-type="float" office:value="2279.5500000000002" table:style-name="ce2">
            <text:p>2.279,5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isto di servizi per formazione obbligatoria</text:p>
          </table:table-cell>
          <table:table-cell office:value-type="string" table:style-name="ce1">
            <text:p>18.11.2020</text:p>
          </table:table-cell>
          <table:table-cell office:value-type="string" table:style-name="ce1">
            <text:p>PROGETTO SOFIS di Michele Majetta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PROSERPIO MASSIMO GIUSEPPE</text:p>
          </table:table-cell>
          <table:table-cell office:value-type="float" office:value="5697.36" table:style-name="ce2">
            <text:p>5.697,3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PROSERPIO MASSIMO GIUSEPPE</text:p>
          </table:table-cell>
          <table:table-cell office:value-type="float" office:value="44.07" table:style-name="ce2">
            <text:p>44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servizi amministrativi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PROTEC S.A.S. DI DUILIO ALBRICCI &amp; C</text:p>
          </table:table-cell>
          <table:table-cell office:value-type="float" office:value="3322.84" table:style-name="ce2">
            <text:p>3.322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PROV. RELIGIOSA DI SAN MARZIANO DI DON ORIONE PICC. COTTOLENGO</text:p>
          </table:table-cell>
          <table:table-cell office:value-type="float" office:value="32786.99" table:style-name="ce2">
            <text:p>32.786,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frastrutture stradali</text:p>
          </table:table-cell>
          <table:table-cell office:value-type="string" table:style-name="ce1">
            <text:p>19.10.2020</text:p>
          </table:table-cell>
          <table:table-cell office:value-type="string" table:style-name="ce1">
            <text:p>PROVINCIA DI MONZA E DELLA BRIANZA</text:p>
          </table:table-cell>
          <table:table-cell office:value-type="float" office:value="1276.47" table:style-name="ce2">
            <text:p>1.276,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PROVINCIA ITALIANA CONGREGAZIONE SERVI DELLA CARITA' OPERA DON GUANELLA</text:p>
          </table:table-cell>
          <table:table-cell office:value-type="float" office:value="4952.3999999999996" table:style-name="ce2">
            <text:p>4.952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PROVINCIA ITALIANA CONGREGAZIONE SERVI DELLA CARITA' OPERA DON GUANELLA</text:p>
          </table:table-cell>
          <table:table-cell office:value-type="float" office:value="5275.12" table:style-name="ce2">
            <text:p>5.275,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PROVINCIA ITALIANA CONGREGAZIONE SERVI DELLA CARITA' OPERA DON GUANELLA</text:p>
          </table:table-cell>
          <table:table-cell office:value-type="float" office:value="5685.6" table:style-name="ce2">
            <text:p>5.685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PUBLI (IN) SRL SOC.UNIPERS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PUNTO D'INCONTRO SERVIZI SOC. COOP. SOCIALE ONLUS</text:p>
          </table:table-cell>
          <table:table-cell office:value-type="float" office:value="10719.21" table:style-name="ce2">
            <text:p>10.719,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PUNTO D'INCONTRO SERVIZI SOC. COOP. SOCIALE ONLUS</text:p>
          </table:table-cell>
          <table:table-cell office:value-type="float" office:value="5479.85" table:style-name="ce2">
            <text:p>5.479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PUNTO SIMPLY SUPERMERCATO 71 SRL</text:p>
          </table:table-cell>
          <table:table-cell office:value-type="float" office:value="17.77" table:style-name="ce2">
            <text:p>17,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utenzione ordinaria e riparazioni di mezzi di trasporto ad uso civile, di sicurezza e ordine pubblico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PURTE 1 CICLI BRIANZA di Vigano' Nicola</text:p>
          </table:table-cell>
          <table:table-cell office:value-type="float" office:value="10" table:style-name="ce2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stazioni di lavoro</text:p>
          </table:table-cell>
          <table:table-cell office:value-type="string" table:style-name="ce1">
            <text:p>19.11.2020</text:p>
          </table:table-cell>
          <table:table-cell office:value-type="string" table:style-name="ce1">
            <text:p>QUASARTEK SRL</text:p>
          </table:table-cell>
          <table:table-cell office:value-type="float" office:value="13308.74" table:style-name="ce2">
            <text:p>13.308,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ocinio legale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RADICE DOMENICO</text:p>
          </table:table-cell>
          <table:table-cell office:value-type="float" office:value="7365.6" table:style-name="ce2">
            <text:p>7.365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RAIMONDIÂ SIMONA</text:p>
          </table:table-cell>
          <table:table-cell office:value-type="float" office:value="69" table:style-name="ce2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RAPISARDA VINCENZO</text:p>
          </table:table-cell>
          <table:table-cell office:value-type="float" office:value="17654.009999999998" table:style-name="ce2">
            <text:p>17.654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RATTI CACCIA PESCA DI RATTI GIANLUIG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RATTI GIANLUIGI</text:p>
          </table:table-cell>
          <table:table-cell office:value-type="float" office:value="5" table:style-name="ce2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18.11.2020</text:p>
          </table:table-cell>
          <table:table-cell office:value-type="string" table:style-name="ce1">
            <text:p>RAVO SAGL</text:p>
          </table:table-cell>
          <table:table-cell office:value-type="float" office:value="10370" table:style-name="ce2">
            <text:p>10.37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RESIDENCE HOTEL ST. JOHN</text:p>
          </table:table-cell>
          <table:table-cell office:value-type="float" office:value="1600" table:style-name="ce2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RESIDENCE HOTEL ST. JOHN</text:p>
          </table:table-cell>
          <table:table-cell office:value-type="float" office:value="1600" table:style-name="ce2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RETESALUTE AZIENDA SPECIALE</text:p>
          </table:table-cell>
          <table:table-cell office:value-type="float" office:value="427.45" table:style-name="ce2">
            <text:p>427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noni Serviz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RETI PIU' SRL</text:p>
          </table:table-cell>
          <table:table-cell office:value-type="float" office:value="117425" table:style-name="ce2">
            <text:p>117.42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23.12.2020</text:p>
          </table:table-cell>
          <table:table-cell office:value-type="string" table:style-name="ce1">
            <text:p>RETIPIU' SRL</text:p>
          </table:table-cell>
          <table:table-cell office:value-type="float" office:value="32330" table:style-name="ce2">
            <text:p>32.33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11.12.2020</text:p>
          </table:table-cell>
          <table:table-cell office:value-type="string" table:style-name="ce1">
            <text:p>S&amp;G PARTNERS SRL</text:p>
          </table:table-cell>
          <table:table-cell office:value-type="float" office:value="3999.56" table:style-name="ce2">
            <text:p>3.999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ri per attività sportive e ricreative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ALVIONI F.LLI SNC FERRAMENTA</text:p>
          </table:table-cell>
          <table:table-cell office:value-type="float" office:value="6" table:style-name="ce2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ALVIONI F.LLI SNC FERRAMENTA</text:p>
          </table:table-cell>
          <table:table-cell office:value-type="float" office:value="400.03" table:style-name="ce2">
            <text:p>400,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ALVIONI F.LLI SNC FERRAMENTA</text:p>
          </table:table-cell>
          <table:table-cell office:value-type="float" office:value="399.92" table:style-name="ce2">
            <text:p>399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ALVIONI F.LLI SNC FERRAMENTA</text:p>
          </table:table-cell>
          <table:table-cell office:value-type="float" office:value="26.3" table:style-name="ce2">
            <text:p>26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AN FRANCESCO SOC. COOP. SOCIALE</text:p>
          </table:table-cell>
          <table:table-cell office:value-type="float" office:value="1410" table:style-name="ce2">
            <text:p>1.41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SAN FRANCESCO SOC. COOP. SOCIALE</text:p>
          </table:table-cell>
          <table:table-cell office:value-type="float" office:value="1328.5" table:style-name="ce2">
            <text:p>1.328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SAN FRANCESCO SOC. COOP. SOCIALE</text:p>
          </table:table-cell>
          <table:table-cell office:value-type="float" office:value="2217.6" table:style-name="ce2">
            <text:p>2.217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4662" table:style-name="ce2">
            <text:p>4.66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4817.3999999999996" table:style-name="ce2">
            <text:p>4.817,4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SAN VINCENZO COOPERATIVA SOCIALE</text:p>
          </table:table-cell>
          <table:table-cell office:value-type="float" office:value="4662" table:style-name="ce2">
            <text:p>4.66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27.10.2020</text:p>
          </table:table-cell>
          <table:table-cell office:value-type="string" table:style-name="ce1">
            <text:p>SCALERA LAURA FLORA</text:p>
          </table:table-cell>
          <table:table-cell office:value-type="float" office:value="850" table:style-name="ce2">
            <text:p>85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SCARLATTINE PROGETTI ASSOCIAZIONE CULTURALE</text:p>
          </table:table-cell>
          <table:table-cell office:value-type="float" office:value="2695" table:style-name="ce2">
            <text:p>2.69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CI MARO SRL</text:p>
          </table:table-cell>
          <table:table-cell office:value-type="float" office:value="2098.5100000000002" table:style-name="ce2">
            <text:p>2.098,5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SCI MARO SRL</text:p>
          </table:table-cell>
          <table:table-cell office:value-type="float" office:value="2013.75" table:style-name="ce2">
            <text:p>2.013,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rganizzazione e partecipazione a manifestazioni e convegni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EREGNO SOCCORSO</text:p>
          </table:table-cell>
          <table:table-cell office:value-type="float" office:value="138.83000000000001" table:style-name="ce2">
            <text:p>138,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per il trasporto di disabili e anziani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SEREGNO SOCCORSO</text:p>
          </table:table-cell>
          <table:table-cell office:value-type="float" office:value="5381.49" table:style-name="ce2">
            <text:p>5.381,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5607" table:style-name="ce2">
            <text:p>5.60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5793.9" table:style-name="ce2">
            <text:p>5.793,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SERVIZI PER L' ACCOGLIENZA SOC.COOP.ONLUS</text:p>
          </table:table-cell>
          <table:table-cell office:value-type="float" office:value="5607" table:style-name="ce2">
            <text:p>5.60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ERVIZIO COMUNICAZIONE</text:p>
          </table:table-cell>
          <table:table-cell office:value-type="float" office:value="36.590000000000003" table:style-name="ce2">
            <text:p>36,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divers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ERVIZIO POLIZIA LOCALE</text:p>
          </table:table-cell>
          <table:table-cell office:value-type="float" office:value="16.52" table:style-name="ce2">
            <text:p>16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dennità di missione e di trasferta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ERVIZIO PRESIDENZA</text:p>
          </table:table-cell>
          <table:table-cell office:value-type="float" office:value="170.92" table:style-name="ce2">
            <text:p>170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ERVIZIO PROTEZIONE CIVI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mi di assicurazione per responsabilità civile verso terzi</text:p>
          </table:table-cell>
          <table:table-cell office:value-type="string" table:style-name="ce1">
            <text:p>18.11.2020</text:p>
          </table:table-cell>
          <table:table-cell office:value-type="string" table:style-name="ce1">
            <text:p>SIRCUS SRL</text:p>
          </table:table-cell>
          <table:table-cell office:value-type="float" office:value="15018.73" table:style-name="ce2">
            <text:p>15.018,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SISTEL DATA S.R.L.</text:p>
          </table:table-cell>
          <table:table-cell office:value-type="float" office:value="518.5" table:style-name="ce2">
            <text:p>518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SOCIETA' DI PROGETTO AUTOVIA PADANA SPA</text:p>
          </table:table-cell>
          <table:table-cell office:value-type="float" office:value="7.1" table:style-name="ce2">
            <text:p>7,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ubblicazione bandi di gara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OCIETA' PUBBLICITA' EDITORIALE E DIGITALE SPA</text:p>
          </table:table-cell>
          <table:table-cell office:value-type="float" office:value="618.54" table:style-name="ce2">
            <text:p>618,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ubblicazione bandi di gara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SOCIETA' PUBBLICITA' EDITORIALE E DIGITALE SPA</text:p>
          </table:table-cell>
          <table:table-cell office:value-type="float" office:value="331.84" table:style-name="ce2">
            <text:p>331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SOCIETA' SAN VINCENZO DE PAOLI</text:p>
          </table:table-cell>
          <table:table-cell office:value-type="float" office:value="2790" table:style-name="ce2">
            <text:p>2.79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domiciliar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18000" table:style-name="ce2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domiciliar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9000" table:style-name="ce2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4.11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26105" table:style-name="ce2">
            <text:p>26.105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3.11.2020</text:p>
          </table:table-cell>
          <table:table-cell office:value-type="string" table:style-name="ce1">
            <text:p>SOCIOSFERA ONLUS SOCIETA' COOP. SOCIALE</text:p>
          </table:table-cell>
          <table:table-cell office:value-type="float" office:value="18643.05" table:style-name="ce2">
            <text:p>18.643,0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SOENERGY SRL</text:p>
          </table:table-cell>
          <table:table-cell office:value-type="float" office:value="5.92" table:style-name="ce2">
            <text:p>5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SOENERGY SRL</text:p>
          </table:table-cell>
          <table:table-cell office:value-type="float" office:value="87.22" table:style-name="ce2">
            <text:p>87,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qua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SOENERGY SRL</text:p>
          </table:table-cell>
          <table:table-cell office:value-type="float" office:value="438.38" table:style-name="ce2">
            <text:p>438,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05.10.2020</text:p>
          </table:table-cell>
          <table:table-cell office:value-type="string" table:style-name="ce1">
            <text:p>SOENERGY SRL</text:p>
          </table:table-cell>
          <table:table-cell office:value-type="float" office:value="3482.25" table:style-name="ce2">
            <text:p>3.482,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28.10.2020</text:p>
          </table:table-cell>
          <table:table-cell office:value-type="string" table:style-name="ce1">
            <text:p>SOENERGY SRL</text:p>
          </table:table-cell>
          <table:table-cell office:value-type="float" office:value="457.46" table:style-name="ce2">
            <text:p>457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SOENERGY SRL</text:p>
          </table:table-cell>
          <table:table-cell office:value-type="float" office:value="205.84" table:style-name="ce2">
            <text:p>205,8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SOENERGY SRL</text:p>
          </table:table-cell>
          <table:table-cell office:value-type="float" office:value="15683.61" table:style-name="ce2">
            <text:p>15.683,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SOENERGY SRL</text:p>
          </table:table-cell>
          <table:table-cell office:value-type="float" office:value="926.13" table:style-name="ce2">
            <text:p>926,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16.12.2020</text:p>
          </table:table-cell>
          <table:table-cell office:value-type="string" table:style-name="ce1">
            <text:p>SOENERGY SRL</text:p>
          </table:table-cell>
          <table:table-cell office:value-type="float" office:value="7244.2" table:style-name="ce2">
            <text:p>7.244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Gas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SOENERGY SRL</text:p>
          </table:table-cell>
          <table:table-cell office:value-type="float" office:value="34696.720000000001" table:style-name="ce2">
            <text:p>34.696,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terreni e beni materiali non prodott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OLARIS LAVORO E AMBIENTE SOC.COOP. A R.L.</text:p>
          </table:table-cell>
          <table:table-cell office:value-type="float" office:value="8676.0300000000007" table:style-name="ce2">
            <text:p>8.676,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OLARIS ONLUS COOPERATIVA SOCIALE</text:p>
          </table:table-cell>
          <table:table-cell office:value-type="float" office:value="2840.9" table:style-name="ce2">
            <text:p>2.840,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SOLARIS ONLUS COOPERATIVA SOCIALE</text:p>
          </table:table-cell>
          <table:table-cell office:value-type="float" office:value="1379.08" table:style-name="ce2">
            <text:p>1.379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SOLARIS ONLUS COOPERATIVA SOCIALE</text:p>
          </table:table-cell>
          <table:table-cell office:value-type="float" office:value="1103.27" table:style-name="ce2">
            <text:p>1.103,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e spese di rappresentanza, per relazioni pubbliche, convegni e mostre, pubblicità n.a.c</text:p>
          </table:table-cell>
          <table:table-cell office:value-type="string" table:style-name="ce1">
            <text:p>02.11.2020</text:p>
          </table:table-cell>
          <table:table-cell office:value-type="string" table:style-name="ce1">
            <text:p>SOTTILE G. di Sottile Giovanni</text:p>
          </table:table-cell>
          <table:table-cell office:value-type="float" office:value="1019.92" table:style-name="ce2">
            <text:p>1.019,9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SPAZIO GIOVANI ONLUS</text:p>
          </table:table-cell>
          <table:table-cell office:value-type="float" office:value="9047.49" table:style-name="ce2">
            <text:p>9.047,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e spese per contratti di servizio pubblico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SPAZIO GIOVANI ONLUS</text:p>
          </table:table-cell>
          <table:table-cell office:value-type="float" office:value="6762" table:style-name="ce2">
            <text:p>6.76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SPLENDILUX SRL</text:p>
          </table:table-cell>
          <table:table-cell office:value-type="float" office:value="2006.07" table:style-name="ce2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24.11.2020</text:p>
          </table:table-cell>
          <table:table-cell office:value-type="string" table:style-name="ce1">
            <text:p>SPLENDILUX SRL</text:p>
          </table:table-cell>
          <table:table-cell office:value-type="float" office:value="2006.07" table:style-name="ce2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18.12.2020</text:p>
          </table:table-cell>
          <table:table-cell office:value-type="string" table:style-name="ce1">
            <text:p>SPLENDILUX SRL</text:p>
          </table:table-cell>
          <table:table-cell office:value-type="float" office:value="345.66" table:style-name="ce2">
            <text:p>345,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pulizia e lavanderia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SPLENDILUX SRL</text:p>
          </table:table-cell>
          <table:table-cell office:value-type="float" office:value="2006.07" table:style-name="ce2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POTTI TRATTORIA E GASTRONOMIA DI SPOTTI A. &amp; N. S.N.C.</text:p>
          </table:table-cell>
          <table:table-cell office:value-type="float" office:value="6" table:style-name="ce2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STAMPA SUD SRL</text:p>
          </table:table-cell>
          <table:table-cell office:value-type="float" office:value="488" table:style-name="ce2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STAMPA SUD SRL</text:p>
          </table:table-cell>
          <table:table-cell office:value-type="float" office:value="1116.3" table:style-name="ce2">
            <text:p>1.116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STAMPA SUD SRL</text:p>
          </table:table-cell>
          <table:table-cell office:value-type="float" office:value="963.8" table:style-name="ce2">
            <text:p>963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STAMPA SUD SRL</text:p>
          </table:table-cell>
          <table:table-cell office:value-type="float" office:value="292.8" table:style-name="ce2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ocinio legale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STUDIO LEGALE BERTACCO RECLA</text:p>
          </table:table-cell>
          <table:table-cell office:value-type="float" office:value="8334.2999999999993" table:style-name="ce2">
            <text:p>8.334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ocinio leg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STUDIO LEGALE SAPONARA NARDO</text:p>
          </table:table-cell>
          <table:table-cell office:value-type="float" office:value="21886.799999999999" table:style-name="ce2">
            <text:p>21.886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ocinio legale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STUDIO LEGALE SAPONARA NARDO</text:p>
          </table:table-cell>
          <table:table-cell office:value-type="float" office:value="25388.69" table:style-name="ce2">
            <text:p>25.388,6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carichi professionali per la realizzazione di investimenti</text:p>
          </table:table-cell>
          <table:table-cell office:value-type="string" table:style-name="ce1">
            <text:p>25.11.2020</text:p>
          </table:table-cell>
          <table:table-cell office:value-type="string" table:style-name="ce1">
            <text:p>STUDIO PROGETTAZIONI D'INGEGNERIA - SPI S.R.L.</text:p>
          </table:table-cell>
          <table:table-cell office:value-type="float" office:value="3980.23" table:style-name="ce2">
            <text:p>3.980,2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abbricati ad uso scolastico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STUDIO TECNICO DI INGEGNERIA 2MASTEAM</text:p>
          </table:table-cell>
          <table:table-cell office:value-type="float" office:value="6408.83" table:style-name="ce2">
            <text:p>6.408,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TABACCHERIA MAZZINI DI SAVARINO P.PAOLO</text:p>
          </table:table-cell>
          <table:table-cell office:value-type="float" office:value="11" table:style-name="ce2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neri per servizio di tesoreria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TECMARKET SERVIZI SPA</text:p>
          </table:table-cell>
          <table:table-cell office:value-type="float" office:value="85.59" table:style-name="ce2">
            <text:p>85,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neri per servizio di tesoreria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TECMARKET SERVIZI SPA</text:p>
          </table:table-cell>
          <table:table-cell office:value-type="float" office:value="126.2" table:style-name="ce2">
            <text:p>126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quipaggiamento</text:p>
          </table:table-cell>
          <table:table-cell office:value-type="string" table:style-name="ce1">
            <text:p>21.10.2020</text:p>
          </table:table-cell>
          <table:table-cell office:value-type="string" table:style-name="ce1">
            <text:p>TECO di Bellano Giuseppe &amp; C.SAS</text:p>
          </table:table-cell>
          <table:table-cell office:value-type="float" office:value="193.19" table:style-name="ce2">
            <text:p>193,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TECO di Bellano Giuseppe &amp; C.SAS</text:p>
          </table:table-cell>
          <table:table-cell office:value-type="float" office:value="48.8" table:style-name="ce2">
            <text:p>48,8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TECO di Bellano Giuseppe &amp; C.SAS</text:p>
          </table:table-cell>
          <table:table-cell office:value-type="float" office:value="82.09" table:style-name="ce2">
            <text:p>82,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TECO di Bellano Giuseppe &amp; C.SAS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altri beni materiali</text:p>
          </table:table-cell>
          <table:table-cell office:value-type="string" table:style-name="ce1">
            <text:p>09.10.2020</text:p>
          </table:table-cell>
          <table:table-cell office:value-type="string" table:style-name="ce1">
            <text:p>TECO di Bellano Giuseppe &amp; C.SAS</text:p>
          </table:table-cell>
          <table:table-cell office:value-type="float" office:value="210.08" table:style-name="ce2">
            <text:p>210,0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ia fissa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TELECOM ITALIA SPA</text:p>
          </table:table-cell>
          <table:table-cell office:value-type="float" office:value="4519.67" table:style-name="ce2">
            <text:p>4.519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ia fissa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TELECOM ITALIA SPA</text:p>
          </table:table-cell>
          <table:table-cell office:value-type="float" office:value="656.42" table:style-name="ce2">
            <text:p>656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ia mobile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TELECOM ITALIA SPA</text:p>
          </table:table-cell>
          <table:table-cell office:value-type="float" office:value="480.73" table:style-name="ce2">
            <text:p>480,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fonia mobi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TELECOM ITALIA SPA</text:p>
          </table:table-cell>
          <table:table-cell office:value-type="float" office:value="470.46" table:style-name="ce2">
            <text:p>470,4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Utenze e canoni per altri servizi n.a.c.</text:p>
          </table:table-cell>
          <table:table-cell office:value-type="string" table:style-name="ce1">
            <text:p>01.10.2020</text:p>
          </table:table-cell>
          <table:table-cell office:value-type="string" table:style-name="ce1">
            <text:p>TELECOM ITALIA SPA</text:p>
          </table:table-cell>
          <table:table-cell office:value-type="float" office:value="461.64" table:style-name="ce2">
            <text:p>461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TELEPASS SPA</text:p>
          </table:table-cell>
          <table:table-cell office:value-type="float" office:value="5.04" table:style-name="ce2">
            <text:p>5,0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31.12.2020</text:p>
          </table:table-cell>
          <table:table-cell office:value-type="string" table:style-name="ce1">
            <text:p>TELEPASS SPA</text:p>
          </table:table-cell>
          <table:table-cell office:value-type="float" office:value="6.2" table:style-name="ce2">
            <text:p>6,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stazioni tecnico-scientifiche a fini di ricerca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TESAURO GIOVANNI</text:p>
          </table:table-cell>
          <table:table-cell office:value-type="float" office:value="3833.76" table:style-name="ce2">
            <text:p>3.833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 a banche dati e a pubblicazioni on line</text:p>
          </table:table-cell>
          <table:table-cell office:value-type="string" table:style-name="ce1">
            <text:p>13.10.2020</text:p>
          </table:table-cell>
          <table:table-cell office:value-type="string" table:style-name="ce1">
            <text:p>TESORERIA PROV.LE DELLO STATO</text:p>
          </table:table-cell>
          <table:table-cell office:value-type="float" office:value="461.7" table:style-name="ce2">
            <text:p>461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TIM-SER TIMBRIFCIO SEREGNESE DI CANTORI GIANLUCA</text:p>
          </table:table-cell>
          <table:table-cell office:value-type="float" office:value="265.95999999999998" table:style-name="ce2">
            <text:p>265,9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TIM-SER TIMBRIFCIO SEREGNESE DI CANTORI GIANLUCA</text:p>
          </table:table-cell>
          <table:table-cell office:value-type="float" office:value="366" table:style-name="ce2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mobili e arredi</text:p>
          </table:table-cell>
          <table:table-cell office:value-type="string" table:style-name="ce1">
            <text:p>18.11.2020</text:p>
          </table:table-cell>
          <table:table-cell office:value-type="string" table:style-name="ce1">
            <text:p>TIM-SER TIMBRIFCIO SEREGNESE DI CANTORI GIANLUCA</text:p>
          </table:table-cell>
          <table:table-cell office:value-type="float" office:value="1740.33" table:style-name="ce2">
            <text:p>1.740,3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TIME OFFICE S.N.C. DI BERTAGGIA MARCO &amp; C</text:p>
          </table:table-cell>
          <table:table-cell office:value-type="float" office:value="190" table:style-name="ce2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mpa e rilegatura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TIPOGRAFIA RUSCONI SNC DI DE NARDI EDOARDO &amp; SIMONE</text:p>
          </table:table-cell>
          <table:table-cell office:value-type="float" office:value="280.60000000000002" table:style-name="ce2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ocinio legale</text:p>
          </table:table-cell>
          <table:table-cell office:value-type="string" table:style-name="ce1">
            <text:p>17.12.2020</text:p>
          </table:table-cell>
          <table:table-cell office:value-type="string" table:style-name="ce1">
            <text:p>TOSI E ASSOCIATI STUDIO LEGALE</text:p>
          </table:table-cell>
          <table:table-cell office:value-type="float" office:value="2969.74" table:style-name="ce2">
            <text:p>2.969,7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TWISTER CAR WASH S.R.L.</text:p>
          </table:table-cell>
          <table:table-cell office:value-type="float" office:value="6.5" table:style-name="ce2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servizi ausiliari n.a.c.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TWISTER CAR WASH S.R.L.</text:p>
          </table:table-cell>
          <table:table-cell office:value-type="float" office:value="6.5" table:style-name="ce2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pensi agli organi istituzionali di revisione, di controllo ed altri incarichi istituzionali dell'amministrazion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VACCANI CRISTIANA</text:p>
          </table:table-cell>
          <table:table-cell office:value-type="float" office:value="3172" table:style-name="ce2">
            <text:p>3.17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ta, cancelleria e stampati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VALSECCHI CANCELLERIA SRL</text:p>
          </table:table-cell>
          <table:table-cell office:value-type="float" office:value="2261.77" table:style-name="ce2">
            <text:p>2.261,7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VALTORTA GIUSEPPE S.A.S. di VALTORTA BEATRICE</text:p>
          </table:table-cell>
          <table:table-cell office:value-type="float" office:value="179.83" table:style-name="ce2">
            <text:p>179,8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14.10.2020</text:p>
          </table:table-cell>
          <table:table-cell office:value-type="string" table:style-name="ce1">
            <text:p>VEDETTA 2 MONDIALPOL SPA</text:p>
          </table:table-cell>
          <table:table-cell office:value-type="float" office:value="3937.01" table:style-name="ce2">
            <text:p>3.937,0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VEDETTA 2 MONDIALPOL SPA</text:p>
          </table:table-cell>
          <table:table-cell office:value-type="float" office:value="3655.59" table:style-name="ce2">
            <text:p>3.655,5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impianti e macchinari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VEDETTA 2 MONDIALPOL SPA</text:p>
          </table:table-cell>
          <table:table-cell office:value-type="float" office:value="1218.3900000000001" table:style-name="ce2">
            <text:p>1.218,3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VEDETTA 2 MONDIALPOL SPA</text:p>
          </table:table-cell>
          <table:table-cell office:value-type="float" office:value="216.9" table:style-name="ce2">
            <text:p>216,9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nutenzione ordinaria e riparazioni di beni immobili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VEDETTA 2 MONDIALPOL SPA</text:p>
          </table:table-cell>
          <table:table-cell office:value-type="float" office:value="72.3" table:style-name="ce2">
            <text:p>72,3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sorveglianza, e custodia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VEDETTA 2 MONDIALPOL SPA</text:p>
          </table:table-cell>
          <table:table-cell office:value-type="float" office:value="5422.15" table:style-name="ce2">
            <text:p>5.422,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ervizi di sorveglianza, e custodia</text:p>
          </table:table-cell>
          <table:table-cell office:value-type="string" table:style-name="ce1">
            <text:p>07.12.2020</text:p>
          </table:table-cell>
          <table:table-cell office:value-type="string" table:style-name="ce1">
            <text:p>VEDETTA 2 MONDIALPOL SPA</text:p>
          </table:table-cell>
          <table:table-cell office:value-type="float" office:value="1807.52" table:style-name="ce2">
            <text:p>1.807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VILLA SAN BENEDETTO - SUORE OSPEDALIERE SACRO CUORE DI GESU'</text:p>
          </table:table-cell>
          <table:table-cell office:value-type="float" office:value="1377" table:style-name="ce2">
            <text:p>1.37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6.10.2020</text:p>
          </table:table-cell>
          <table:table-cell office:value-type="string" table:style-name="ce1">
            <text:p>VILLA SAN BENEDETTO - SUORE OSPEDALIERE SACRO CUORE DI GESU'</text:p>
          </table:table-cell>
          <table:table-cell office:value-type="float" office:value="1292" table:style-name="ce2">
            <text:p>1.292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VILLA SAN BENEDETTO - SUORE OSPEDALIERE SACRO CUORE DI GESU'</text:p>
          </table:table-cell>
          <table:table-cell office:value-type="float" office:value="1377" table:style-name="ce2">
            <text:p>1.377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5.10.202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788" table:style-name="ce2">
            <text:p>1.788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866" table:style-name="ce2">
            <text:p>1.866,0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tratti di servizio di assistenza sociale residenziale e semiresidenziale</text:p>
          </table:table-cell>
          <table:table-cell office:value-type="string" table:style-name="ce1">
            <text:p>29.12.2020</text:p>
          </table:table-cell>
          <table:table-cell office:value-type="string" table:style-name="ce1">
            <text:p>VILLA SANTA MARIA SOCIETA' COOP.SOCIALE</text:p>
          </table:table-cell>
          <table:table-cell office:value-type="float" office:value="1746.42" table:style-name="ce2">
            <text:p>1.746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arta, cancelleria e stampati</text:p>
          </table:table-cell>
          <table:table-cell office:value-type="string" table:style-name="ce1">
            <text:p>01.12.2020</text:p>
          </table:table-cell>
          <table:table-cell office:value-type="string" table:style-name="ce1">
            <text:p>VISA FORNITURE SRL</text:p>
          </table:table-cell>
          <table:table-cell office:value-type="float" office:value="119.56" table:style-name="ce2">
            <text:p>119,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ccesso a banche dati e a pubblicazioni on line</text:p>
          </table:table-cell>
          <table:table-cell office:value-type="string" table:style-name="ce1">
            <text:p>24.12.2020</text:p>
          </table:table-cell>
          <table:table-cell office:value-type="string" table:style-name="ce1">
            <text:p>VODAFONE ITALIA S.P.A.</text:p>
          </table:table-cell>
          <table:table-cell office:value-type="float" office:value="4476.6099999999997" table:style-name="ce2">
            <text:p>4.476,6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08.10.2020</text:p>
          </table:table-cell>
          <table:table-cell office:value-type="string" table:style-name="ce1">
            <text:p>WICON ITALIA SRL</text:p>
          </table:table-cell>
          <table:table-cell office:value-type="float" office:value="285.72000000000003" table:style-name="ce2">
            <text:p>285,7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eriale bibliografico</text:p>
          </table:table-cell>
          <table:table-cell office:value-type="string" table:style-name="ce1">
            <text:p>17.11.2020</text:p>
          </table:table-cell>
          <table:table-cell office:value-type="string" table:style-name="ce1">
            <text:p>ZAPPA ANTONIO</text:p>
          </table:table-cell>
          <table:table-cell office:value-type="float" office:value="2500.4499999999998" table:style-name="ce2">
            <text:p>2.500,4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ltri beni e materiali di consumo n.a.c.</text:p>
          </table:table-cell>
          <table:table-cell office:value-type="string" table:style-name="ce1">
            <text:p>22.12.2020</text:p>
          </table:table-cell>
          <table:table-cell office:value-type="string" table:style-name="ce1">
            <text:p>ZETACART DI ZUSSO NADIA</text:p>
          </table:table-cell>
          <table:table-cell office:value-type="float" office:value="3605.17" table:style-name="ce2">
            <text:p>3.605,17</text:p>
          </table:table-cell>
          <table:table-cell table:number-columns-repeated="16380"/>
        </table:table-row>
        <table:table-row table:number-rows-repeated="10477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ello</meta:initial-creator>
    <dc:creator>Anna Bello</dc:creator>
    <meta:creation-date>2021-01-22T09:18:09Z</meta:creation-date>
    <dc:date>2021-01-22T09:54:12Z</dc:date>
    <meta:print-date>2021-01-22T09:47:54Z</meta:print-date>
  </office:meta>
</office:document-meta>
</file>