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0">
            <text:p>ANNO 2020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1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1051974.8799999999" table:style-name="ce6">
            <text:p><text:s/>1.051.974,88<text:s/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2">
            <text:p>di cui scaduti alla data del 31 dicembre 2020</text:p>
          </table:table-cell>
          <table:covered-table-cell table:number-columns-repeated="6"/>
          <table:table-cell office:value-type="string" table:style-name="ce4">
            <text:p>euro</text:p>
          </table:table-cell>
          <table:table-cell office:value-type="float" office:value="299130.59000000003" table:style-name="ce6">
            <text:p><text:s/>299.130,59<text:s/>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0">
            <text:p>ANNO 2020 - QUART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1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2">
            <text:p>di cui relativi a debiti scaduti alla data del 31 dicembre 2020</text:p>
          </table:table-cell>
          <table:covered-table-cell table:number-columns-repeated="6"/>
          <table:table-cell office:value-type="string" table:style-name="ce4">
            <text:p>n.</text:p>
          </table:table-cell>
          <table:table-cell office:value-type="float" office:value="29" table:style-name="ce4">
            <text:p>29</text:p>
          </table:table-cell>
          <table:table-cell table:number-columns-repeated="16375" table:style-name="ce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1-01-28T12:41:04Z</dc:date>
    <meta:print-date>2021-01-28T12:40:37Z</meta:print-date>
  </office:meta>
</office:document-meta>
</file>