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ANNO 2020 - QUART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20.69" table:style-name="ce2">
            <text:p>-20,69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7">
            <text:p>ANNO 2020 - INTERA ANNUALITA'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Indicatore annuale di tempestività dei pagamenti ai sensi dell'art. 9 del D.P.C.M. 22 settembre 2014, come elaborato dalla piattaforma dei crediti commerciali (PCC) =</text:p>
          </table:table-cell>
          <table:covered-table-cell table:number-columns-repeated="6"/>
          <table:table-cell office:value-type="float" office:value="-20.02" table:style-name="ce2">
            <text:p>-20,02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1-01-28T13:22:54Z</dc:date>
    <meta:print-date>2015-01-28T11:23:22Z</meta:print-date>
  </office:meta>
</office:document-meta>
</file>