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210427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5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logia spesa</text:p>
          </table:table-cell>
          <table:table-cell office:value-type="string" table:style-name="ce2">
            <text:p>ambito temporale</text:p>
          </table:table-cell>
          <table:table-cell office:value-type="string" table:style-name="ce2">
            <text:p>beneficiario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2M ELETTRONICA SRL</text:p>
          </table:table-cell>
          <table:table-cell office:value-type="float" office:value="9" table:style-name="ce4">
            <text:p>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A.C.I. AUTOMOBIL CLUB ITALIA</text:p>
          </table:table-cell>
          <table:table-cell office:value-type="float" office:value="56.56" table:style-name="ce4">
            <text:p>56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16.03.2021</text:p>
          </table:table-cell>
          <table:table-cell office:value-type="string" table:style-name="ce5">
            <text:p>A.N.U.T.E.L. - ASS.NE NAZ.LE UFF. TRIB. EE.LL.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AARC.IT di Menichetti Dario e Menichini Valentina</text:p>
          </table:table-cell>
          <table:table-cell office:value-type="float" office:value="2562.5700000000002" table:style-name="ce4">
            <text:p>2.562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18.02.2021</text:p>
          </table:table-cell>
          <table:table-cell office:value-type="string" table:style-name="ce5">
            <text:p>AARC.IT di Menichetti Dario e Menichini Valentina</text:p>
          </table:table-cell>
          <table:table-cell office:value-type="float" office:value="1281.28" table:style-name="ce4">
            <text:p>1.281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ACLI MILANO SERVIZI FISCALI SRL</text:p>
          </table:table-cell>
          <table:table-cell office:value-type="float" office:value="4032.1" table:style-name="ce4">
            <text:p>4.03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ri per attività sportive e ricreative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AEB SPA</text:p>
          </table:table-cell>
          <table:table-cell office:value-type="float" office:value="1750" table:style-name="ce4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AEB SPA</text:p>
          </table:table-cell>
          <table:table-cell office:value-type="float" office:value="1949.55" table:style-name="ce4">
            <text:p>1.949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AEB SPA</text:p>
          </table:table-cell>
          <table:table-cell office:value-type="float" office:value="73200" table:style-name="ce4">
            <text:p>73.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AGENZIA DELLE ENTRATE</text:p>
          </table:table-cell>
          <table:table-cell office:value-type="float" office:value="2787.79" table:style-name="ce4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AGENZIA DELLE ENTRATE</text:p>
          </table:table-cell>
          <table:table-cell office:value-type="float" office:value="2787.79" table:style-name="ce4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24.03.2021</text:p>
          </table:table-cell>
          <table:table-cell office:value-type="string" table:style-name="ce5">
            <text:p>AGENZIA DELLE ENTRATE</text:p>
          </table:table-cell>
          <table:table-cell office:value-type="float" office:value="2787.79" table:style-name="ce4">
            <text:p>2.787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AGENZIA ENTRATE RISCOSSIONE</text:p>
          </table:table-cell>
          <table:table-cell office:value-type="float" office:value="6.29" table:style-name="ce4">
            <text:p>6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AGENZIA ENTRATE RISCOSSIONE</text:p>
          </table:table-cell>
          <table:table-cell office:value-type="float" office:value="24.87" table:style-name="ce4">
            <text:p>24,8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12.03.2021</text:p>
          </table:table-cell>
          <table:table-cell office:value-type="string" table:style-name="ce5">
            <text:p>AGENZIA ENTRATE RISCOSSIONE</text:p>
          </table:table-cell>
          <table:table-cell office:value-type="float" office:value="1.32" table:style-name="ce4">
            <text:p>1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AGENZIA ENTRATE RISCOSSIONE</text:p>
          </table:table-cell>
          <table:table-cell office:value-type="float" office:value="21.16" table:style-name="ce4">
            <text:p>21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blicità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ALINK ARGERICH FOUNDATION</text:p>
          </table:table-cell>
          <table:table-cell office:value-type="float" office:value="1800" table:style-name="ce4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AMICIZIA SOCIETA' COOPERATIVA SOCIALE ONLUS</text:p>
          </table:table-cell>
          <table:table-cell office:value-type="float" office:value="891.44" table:style-name="ce4">
            <text:p>891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AMICIZIA SOCIETA' COOPERATIVA SOCIALE ONLUS</text:p>
          </table:table-cell>
          <table:table-cell office:value-type="float" office:value="1206.5999999999999" table:style-name="ce4">
            <text:p>1.206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AMICIZIA SOCIETA' COOPERATIVA SOCIALE ONLUS</text:p>
          </table:table-cell>
          <table:table-cell office:value-type="float" office:value="1177.8" table:style-name="ce4">
            <text:p>1.177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20.01.2021</text:p>
          </table:table-cell>
          <table:table-cell office:value-type="string" table:style-name="ce5">
            <text:p>AMMINISTRATORI COMUNALI</text:p>
          </table:table-cell>
          <table:table-cell office:value-type="float" office:value="12185.07" table:style-name="ce4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19.02.2021</text:p>
          </table:table-cell>
          <table:table-cell office:value-type="string" table:style-name="ce5">
            <text:p>AMMINISTRATORI COMUNALI</text:p>
          </table:table-cell>
          <table:table-cell office:value-type="float" office:value="12185.07" table:style-name="ce4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Indennità</text:p>
          </table:table-cell>
          <table:table-cell office:value-type="string" table:style-name="ce1">
            <text:p>22.03.2021</text:p>
          </table:table-cell>
          <table:table-cell office:value-type="string" table:style-name="ce5">
            <text:p>AMMINISTRATORI COMUNALI</text:p>
          </table:table-cell>
          <table:table-cell office:value-type="float" office:value="12185.07" table:style-name="ce4">
            <text:p>12.185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03.03.2021</text:p>
          </table:table-cell>
          <table:table-cell office:value-type="string" table:style-name="ce5">
            <text:p>ANANIA RICCARDO</text:p>
          </table:table-cell>
          <table:table-cell office:value-type="float" office:value="932.06" table:style-name="ce4">
            <text:p>932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ANCITEL LOMBARDIA S.R.L.</text:p>
          </table:table-cell>
          <table:table-cell office:value-type="float" office:value="1600" table:style-name="ce4">
            <text:p>1.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ANCITEL S.P.A.</text:p>
          </table:table-cell>
          <table:table-cell office:value-type="float" office:value="630.08000000000004" table:style-name="ce4">
            <text:p>630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a lotta al randagismo</text:p>
          </table:table-cell>
          <table:table-cell office:value-type="string" table:style-name="ce1">
            <text:p>20.01.2021</text:p>
          </table:table-cell>
          <table:table-cell office:value-type="string" table:style-name="ce5">
            <text:p>ANIMARE ONLUS</text:p>
          </table:table-cell>
          <table:table-cell office:value-type="float" office:value="1360" table:style-name="ce4">
            <text:p>1.3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APAVE ITALIA CPM SRL</text:p>
          </table:table-cell>
          <table:table-cell office:value-type="float" office:value="622.20000000000005" table:style-name="ce4">
            <text:p>622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AQUADEPUR SRL</text:p>
          </table:table-cell>
          <table:table-cell office:value-type="float" office:value="1586" table:style-name="ce4">
            <text:p>1.58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4.01.2021</text:p>
          </table:table-cell>
          <table:table-cell office:value-type="string" table:style-name="ce5">
            <text:p>AREA SRL</text:p>
          </table:table-cell>
          <table:table-cell office:value-type="float" office:value="1104.77" table:style-name="ce4">
            <text:p>1.104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5.01.2021</text:p>
          </table:table-cell>
          <table:table-cell office:value-type="string" table:style-name="ce5">
            <text:p>AREA SRL</text:p>
          </table:table-cell>
          <table:table-cell office:value-type="float" office:value="897.77" table:style-name="ce4">
            <text:p>897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4.01.2021</text:p>
          </table:table-cell>
          <table:table-cell office:value-type="string" table:style-name="ce5">
            <text:p>AREA SRL</text:p>
          </table:table-cell>
          <table:table-cell office:value-type="float" office:value="178.97" table:style-name="ce4">
            <text:p>178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5.01.2021</text:p>
          </table:table-cell>
          <table:table-cell office:value-type="string" table:style-name="ce5">
            <text:p>AREA SRL</text:p>
          </table:table-cell>
          <table:table-cell office:value-type="float" office:value="6675.98" table:style-name="ce4">
            <text:p>6.675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4.03.2021</text:p>
          </table:table-cell>
          <table:table-cell office:value-type="string" table:style-name="ce5">
            <text:p>ARIENTI CARLO S.A.S. di Arienti Emiliano &amp; C.</text:p>
          </table:table-cell>
          <table:table-cell office:value-type="float" office:value="4880" table:style-name="ce4">
            <text:p>4.8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ARIMO SOCIETA' COOPERATIVA SOCIALE ONLUS</text:p>
          </table:table-cell>
          <table:table-cell office:value-type="float" office:value="3743.25" table:style-name="ce4">
            <text:p>3.74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ARIMO SOCIETA' COOPERATIVA SOCIALE ONLUS</text:p>
          </table:table-cell>
          <table:table-cell office:value-type="float" office:value="2415" table:style-name="ce4">
            <text:p>2.41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sorveglianza, e custodia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ARTEVENTI SOCIETA' COOPERATIVA</text:p>
          </table:table-cell>
          <table:table-cell office:value-type="float" office:value="2280.1799999999998" table:style-name="ce4">
            <text:p>2.280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sorveglianza, e custodia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ARTEVENTI SOCIETA' COOPERATIVA</text:p>
          </table:table-cell>
          <table:table-cell office:value-type="float" office:value="2437.62" table:style-name="ce4">
            <text:p>2.437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ARTEVENTI SOCIETA' COOPERATIVA</text:p>
          </table:table-cell>
          <table:table-cell office:value-type="float" office:value="2149.88" table:style-name="ce4">
            <text:p>2.149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ARTEVENTI SOCIETA' COOPERATIVA</text:p>
          </table:table-cell>
          <table:table-cell office:value-type="float" office:value="814.35" table:style-name="ce4">
            <text:p>814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ARTEVENTI SOCIETA' COOPERATIVA</text:p>
          </table:table-cell>
          <table:table-cell office:value-type="float" office:value="2291.04" table:style-name="ce4">
            <text:p>2.291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ARTEVENTI SOCIETA' COOPERATIVA</text:p>
          </table:table-cell>
          <table:table-cell office:value-type="float" office:value="1389.82" table:style-name="ce4">
            <text:p>1.389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ARUBA S.P.A.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ASP "PIO E NINETTA GAVAZZI"</text:p>
          </table:table-cell>
          <table:table-cell office:value-type="float" office:value="2330.5" table:style-name="ce4">
            <text:p>2.330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ASP "PIO E NINETTA GAVAZZI"</text:p>
          </table:table-cell>
          <table:table-cell office:value-type="float" office:value="795.5" table:style-name="ce4">
            <text:p>79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ASSOCIAZIONE "IL RITORNO"</text:p>
          </table:table-cell>
          <table:table-cell office:value-type="float" office:value="5633.71" table:style-name="ce4">
            <text:p>5.633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ASSOCIAZIONE "IL RITORNO"</text:p>
          </table:table-cell>
          <table:table-cell office:value-type="float" office:value="5302.22" table:style-name="ce4">
            <text:p>5.30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ASSOCIAZIONE "IL RITORNO"</text:p>
          </table:table-cell>
          <table:table-cell office:value-type="float" office:value="5302.22" table:style-name="ce4">
            <text:p>5.302,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ASSOCIAZIONE FAMILIARE CONVOI ONLUS</text:p>
          </table:table-cell>
          <table:table-cell office:value-type="float" office:value="3147.5" table:style-name="ce4">
            <text:p>3.14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ASSOCIAZIONE FAMILIARE CONVOI ONLUS</text:p>
          </table:table-cell>
          <table:table-cell office:value-type="float" office:value="3187.5" table:style-name="ce4">
            <text:p>3.1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ASSOCIAZIONE FAMILIARE CONVOI ONLUS</text:p>
          </table:table-cell>
          <table:table-cell office:value-type="float" office:value="3187.5" table:style-name="ce4">
            <text:p>3.18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ASSOCIAZIONE FRATERNITA' ENTE MORALE - ONLUS</text:p>
          </table:table-cell>
          <table:table-cell office:value-type="float" office:value="4508" table:style-name="ce4">
            <text:p>4.50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ASSOCIAZIONE GAUDIUM VITAE</text:p>
          </table:table-cell>
          <table:table-cell office:value-type="float" office:value="3220" table:style-name="ce4">
            <text:p>3.2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ASSOCIAZIONE KAYROS ONLUS</text:p>
          </table:table-cell>
          <table:table-cell office:value-type="float" office:value="3990" table:style-name="ce4">
            <text:p>3.9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ASSOCIAZIONE KAYROS ONLUS</text:p>
          </table:table-cell>
          <table:table-cell office:value-type="float" office:value="1260" table:style-name="ce4">
            <text:p>1.2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ASSOCIAZIONE KAYROS ONLUS</text:p>
          </table:table-cell>
          <table:table-cell office:value-type="float" office:value="210" table:style-name="ce4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ASVAP ASSOCIAZIONE</text:p>
          </table:table-cell>
          <table:table-cell office:value-type="float" office:value="1650" table:style-name="ce4">
            <text:p>1.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ATIPICA COOPERATIVA SOCIALE ONLUS</text:p>
          </table:table-cell>
          <table:table-cell office:value-type="float" office:value="2407.13" table:style-name="ce4">
            <text:p>2.407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ATIPICA COOPERATIVA SOCIALE ONLUS</text:p>
          </table:table-cell>
          <table:table-cell office:value-type="float" office:value="2743.13" table:style-name="ce4">
            <text:p>2.743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ATIPICA COOPERATIVA SOCIALE ONLUS</text:p>
          </table:table-cell>
          <table:table-cell office:value-type="float" office:value="2147.25" table:style-name="ce4">
            <text:p>2.147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ATIPICA COOPERATIVA SOCIALE ONLUS</text:p>
          </table:table-cell>
          <table:table-cell office:value-type="float" office:value="4100" table:style-name="ce4">
            <text:p>4.1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6.01.2021</text:p>
          </table:table-cell>
          <table:table-cell office:value-type="string" table:style-name="ce5">
            <text:p>AUTO AMICA SEREGNO</text:p>
          </table:table-cell>
          <table:table-cell office:value-type="float" office:value="5931.39" table:style-name="ce4">
            <text:p>5.931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AUTO AMICA SEREGNO</text:p>
          </table:table-cell>
          <table:table-cell office:value-type="float" office:value="14000" table:style-name="ce4">
            <text:p>14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AUTO AMICA SEREGNO</text:p>
          </table:table-cell>
          <table:table-cell office:value-type="float" office:value="6537.56" table:style-name="ce4">
            <text:p>6.537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AUTO AMICA SEREGNO</text:p>
          </table:table-cell>
          <table:table-cell office:value-type="float" office:value="2592.36" table:style-name="ce4">
            <text:p>2.592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AUTOFFICINA COLOMBARI SNC di Colombari Stefano &amp; C.</text:p>
          </table:table-cell>
          <table:table-cell office:value-type="float" office:value="142.96" table:style-name="ce4">
            <text:p>142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AUTOFFICINA F.LLI PARRAVICINI SRL</text:p>
          </table:table-cell>
          <table:table-cell office:value-type="float" office:value="274.16000000000003" table:style-name="ce4">
            <text:p>274,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AUTOFFICINA F.LLI PARRAVICINI SRL</text:p>
          </table:table-cell>
          <table:table-cell office:value-type="float" office:value="334.41" table:style-name="ce4">
            <text:p>334,4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18.02.2021</text:p>
          </table:table-cell>
          <table:table-cell office:value-type="string" table:style-name="ce5">
            <text:p>AUTOFFICINA F.LLI PARRAVICINI SRL</text:p>
          </table:table-cell>
          <table:table-cell office:value-type="float" office:value="133.76" table:style-name="ce4">
            <text:p>133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attrezzature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AUTOFFICINA F.LLI PARRAVICINI SRL</text:p>
          </table:table-cell>
          <table:table-cell office:value-type="float" office:value="223.26" table:style-name="ce4">
            <text:p>223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AUTOFFICINA F.LLI PARRAVICINI SRL</text:p>
          </table:table-cell>
          <table:table-cell office:value-type="float" office:value="15.01" table:style-name="ce4">
            <text:p>15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AUTOSTRADE PER L'ITALIA S.P.A</text:p>
          </table:table-cell>
          <table:table-cell office:value-type="float" office:value="9.9600000000000009" table:style-name="ce4">
            <text:p>9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AXERVE SPA</text:p>
          </table:table-cell>
          <table:table-cell office:value-type="float" office:value="72.83" table:style-name="ce4">
            <text:p>72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AZIENDA SOCIO SANITARIA TERRITORIALE DI VIMERCATE</text:p>
          </table:table-cell>
          <table:table-cell office:value-type="float" office:value="502" table:style-name="ce4">
            <text:p>50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16.03.2021</text:p>
          </table:table-cell>
          <table:table-cell office:value-type="string" table:style-name="ce5">
            <text:p>BANCA FARMAFACTORING SPA</text:p>
          </table:table-cell>
          <table:table-cell office:value-type="float" office:value="2040" table:style-name="ce4">
            <text:p>2.0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BANCO BPM SPA</text:p>
          </table:table-cell>
          <table:table-cell office:value-type="float" office:value="10" table:style-name="ce4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mpa e rilegatura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BARAZZETTA GIUSEPPE</text:p>
          </table:table-cell>
          <table:table-cell office:value-type="float" office:value="183" table:style-name="ce4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BENNET S.P.A.</text:p>
          </table:table-cell>
          <table:table-cell office:value-type="float" office:value="9.6199999999999992" table:style-name="ce4">
            <text:p>9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BESANA MASSIMO</text:p>
          </table:table-cell>
          <table:table-cell office:value-type="float" office:value="10121.51" table:style-name="ce4">
            <text:p>10.121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BESANA MASSIMO</text:p>
          </table:table-cell>
          <table:table-cell office:value-type="float" office:value="317.2" table:style-name="ce4">
            <text:p>31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trumentale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BESANA MASSIMO</text:p>
          </table:table-cell>
          <table:table-cell office:value-type="float" office:value="3513.6" table:style-name="ce4">
            <text:p>3.51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i e arredi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BIBLIO S.R.L.</text:p>
          </table:table-cell>
          <table:table-cell office:value-type="float" office:value="4770.2" table:style-name="ce4">
            <text:p>4.77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BIBLOS DI DELL'ORTO R.</text:p>
          </table:table-cell>
          <table:table-cell office:value-type="float" office:value="3.9" table:style-name="ce4">
            <text:p>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BIBLOS DI DELL'ORTO R.</text:p>
          </table:table-cell>
          <table:table-cell office:value-type="float" office:value="1800.06" table:style-name="ce4">
            <text:p>1.800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BIELETTRICA DI SECCO A &amp; C SAS</text:p>
          </table:table-cell>
          <table:table-cell office:value-type="float" office:value="4873.66" table:style-name="ce4">
            <text:p>4.873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BIELETTRICA DI SECCO A &amp; C SAS</text:p>
          </table:table-cell>
          <table:table-cell office:value-type="float" office:value="53039.95" table:style-name="ce4">
            <text:p>53.039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09.02.2021</text:p>
          </table:table-cell>
          <table:table-cell office:value-type="string" table:style-name="ce5">
            <text:p>BILLE' SANTINA</text:p>
          </table:table-cell>
          <table:table-cell office:value-type="float" office:value="6344" table:style-name="ce4">
            <text:p>6.3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prestazioni professionali e specialistiche n.a.c.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BISIO LUCA</text:p>
          </table:table-cell>
          <table:table-cell office:value-type="float" office:value="3660" table:style-name="ce4">
            <text:p>3.6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BONANNI MATTEO</text:p>
          </table:table-cell>
          <table:table-cell office:value-type="float" office:value="650" table:style-name="ce4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BOSCOLO FABIO</text:p>
          </table:table-cell>
          <table:table-cell office:value-type="float" office:value="18912" table:style-name="ce4">
            <text:p>18.91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BOZ FORNITURE DI BOZ ADOLFO</text:p>
          </table:table-cell>
          <table:table-cell office:value-type="float" office:value="674.31" table:style-name="ce4">
            <text:p>674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BRENNA EMILIA</text:p>
          </table:table-cell>
          <table:table-cell office:value-type="float" office:value="145.04" table:style-name="ce4">
            <text:p>145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BRIANZACQUE SRL</text:p>
          </table:table-cell>
          <table:table-cell office:value-type="float" office:value="1062.53" table:style-name="ce4">
            <text:p>1.062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BRIANZACQUE SRL</text:p>
          </table:table-cell>
          <table:table-cell office:value-type="float" office:value="2828.34" table:style-name="ce4">
            <text:p>2.828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BRIANZACQUE SRL</text:p>
          </table:table-cell>
          <table:table-cell office:value-type="float" office:value="14830.21" table:style-name="ce4">
            <text:p>14.830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BRIANZACQUE SRL</text:p>
          </table:table-cell>
          <table:table-cell office:value-type="float" office:value="5636.35" table:style-name="ce4">
            <text:p>5.636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BRIANZACQUE SRL</text:p>
          </table:table-cell>
          <table:table-cell office:value-type="float" office:value="6462.54" table:style-name="ce4">
            <text:p>6.462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BRIANZACQUE SRL</text:p>
          </table:table-cell>
          <table:table-cell office:value-type="float" office:value="11810.7" table:style-name="ce4">
            <text:p>11.810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BRICOCENTER ITALIA S.R.L</text:p>
          </table:table-cell>
          <table:table-cell office:value-type="float" office:value="6" table:style-name="ce4">
            <text:p>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BRICOMAN ITALIA S.R.L.</text:p>
          </table:table-cell>
          <table:table-cell office:value-type="float" office:value="63.25" table:style-name="ce4">
            <text:p>63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BRICOMAN ITALIA S.R.L.</text:p>
          </table:table-cell>
          <table:table-cell office:value-type="float" office:value="1861.7" table:style-name="ce4">
            <text:p>1.861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BRICOMAN ITALIA S.R.L.</text:p>
          </table:table-cell>
          <table:table-cell office:value-type="float" office:value="897.25" table:style-name="ce4">
            <text:p>897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BRICOMAN ITALIA S.R.L.</text:p>
          </table:table-cell>
          <table:table-cell office:value-type="float" office:value="19.399999999999999" table:style-name="ce4">
            <text:p>19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2.2021</text:p>
          </table:table-cell>
          <table:table-cell office:value-type="string" table:style-name="ce5">
            <text:p>BRIDA MORENA</text:p>
          </table:table-cell>
          <table:table-cell office:value-type="float" office:value="2269.9699999999998" table:style-name="ce4">
            <text:p>2.269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2.2021</text:p>
          </table:table-cell>
          <table:table-cell office:value-type="string" table:style-name="ce5">
            <text:p>BRIDA PIETRO</text:p>
          </table:table-cell>
          <table:table-cell office:value-type="float" office:value="1998.4" table:style-name="ce4">
            <text:p>1.99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BRIDA PIETRO</text:p>
          </table:table-cell>
          <table:table-cell office:value-type="float" office:value="1998.4" table:style-name="ce4">
            <text:p>1.99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C.A.M. centro ausiliario per i problemi minorili</text:p>
          </table:table-cell>
          <table:table-cell office:value-type="float" office:value="6800" table:style-name="ce4">
            <text:p>6.8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C.O.D.I.C. - CASA MARIA DELLE GRAZIE</text:p>
          </table:table-cell>
          <table:table-cell office:value-type="float" office:value="1448" table:style-name="ce4">
            <text:p>1.44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C.O.D.I.C. - CASA MARIA DELLE GRAZIE</text:p>
          </table:table-cell>
          <table:table-cell office:value-type="float" office:value="2527.6999999999998" table:style-name="ce4">
            <text:p>2.527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.O.D.I.C. - CASA MARIA DELLE GRAZIE</text:p>
          </table:table-cell>
          <table:table-cell office:value-type="float" office:value="1453" table:style-name="ce4">
            <text:p>1.45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C.T.A. CENTRO DI TERAPIA DELL'ADOLESCENZA</text:p>
          </table:table-cell>
          <table:table-cell office:value-type="float" office:value="4475.63" table:style-name="ce4">
            <text:p>4.475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C.T.A. CENTRO DI TERAPIA DELL'ADOLESCENZA</text:p>
          </table:table-cell>
          <table:table-cell office:value-type="float" office:value="4475.63" table:style-name="ce4">
            <text:p>4.475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C.T.A. CENTRO DI TERAPIA DELL'ADOLESCENZA</text:p>
          </table:table-cell>
          <table:table-cell office:value-type="float" office:value="4042.5" table:style-name="ce4">
            <text:p>4.04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C.T.A. CENTRO DI TERAPIA DELL'ADOLESCENZA</text:p>
          </table:table-cell>
          <table:table-cell office:value-type="float" office:value="1191.75" table:style-name="ce4">
            <text:p>1.191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C.T.A. CENTRO DI TERAPIA DELL'ADOLESCENZA</text:p>
          </table:table-cell>
          <table:table-cell office:value-type="float" office:value="756" table:style-name="ce4">
            <text:p>75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CAAF CGIL LOMBARDIA SRL</text:p>
          </table:table-cell>
          <table:table-cell office:value-type="float" office:value="499.59" table:style-name="ce4">
            <text:p>499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AAF CGIL LOMBARDIA SRL</text:p>
          </table:table-cell>
          <table:table-cell office:value-type="float" office:value="16.47" table:style-name="ce4">
            <text:p>16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CAMERA DI COMMERCIO MILANO MONZABRIANZA LODI</text:p>
          </table:table-cell>
          <table:table-cell office:value-type="float" office:value="75.87" table:style-name="ce4">
            <text:p>75,8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CAR SERVICE SRL</text:p>
          </table:table-cell>
          <table:table-cell office:value-type="float" office:value="110.34" table:style-name="ce4">
            <text:p>110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0.01.2021</text:p>
          </table:table-cell>
          <table:table-cell office:value-type="string" table:style-name="ce5">
            <text:p>CARLOMAGNO GROUP SRL</text:p>
          </table:table-cell>
          <table:table-cell office:value-type="float" office:value="20642.36" table:style-name="ce4">
            <text:p>20.642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0.01.2021</text:p>
          </table:table-cell>
          <table:table-cell office:value-type="string" table:style-name="ce5">
            <text:p>CARLOMAGNO GROUP SRL</text:p>
          </table:table-cell>
          <table:table-cell office:value-type="float" office:value="1204.8399999999999" table:style-name="ce4">
            <text:p>1.204,84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ARROZZERIA C.D. DI CADAMURO DUBERTO</text:p>
          </table:table-cell>
          <table:table-cell office:value-type="float" office:value="5328" table:style-name="ce4">
            <text:p>5.32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CARTOLIBRERIA CARILLON DI GRASSI SIMONA</text:p>
          </table:table-cell>
          <table:table-cell office:value-type="float" office:value="23.02" table:style-name="ce4">
            <text:p>2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CASA VINCENZIANA ODV</text:p>
          </table:table-cell>
          <table:table-cell office:value-type="float" office:value="1550" table:style-name="ce4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CASA VINCENZIANA ODV</text:p>
          </table:table-cell>
          <table:table-cell office:value-type="float" office:value="1550" table:style-name="ce4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CASA VINCENZIANA ODV</text:p>
          </table:table-cell>
          <table:table-cell office:value-type="float" office:value="1400" table:style-name="ce4">
            <text:p>1.40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CATTANEO IVANO</text:p>
          </table:table-cell>
          <table:table-cell office:value-type="float" office:value="267.79000000000002" table:style-name="ce4">
            <text:p>267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CENTRO DELL'ANZIANO SRL</text:p>
          </table:table-cell>
          <table:table-cell office:value-type="float" office:value="3068.03" table:style-name="ce4">
            <text:p>3.068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CENTRO DELL'ANZIANO SRL</text:p>
          </table:table-cell>
          <table:table-cell office:value-type="float" office:value="3030" table:style-name="ce4">
            <text:p>3.0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ENTRO DELL'ANZIANO SRL</text:p>
          </table:table-cell>
          <table:table-cell office:value-type="float" office:value="2898" table:style-name="ce4">
            <text:p>2.8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CENTRO LIBRI LARIZZA SRL</text:p>
          </table:table-cell>
          <table:table-cell office:value-type="float" office:value="148.56" table:style-name="ce4">
            <text:p>148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CENTRO SALESIANO S. DOMENICO SAVIO</text:p>
          </table:table-cell>
          <table:table-cell office:value-type="float" office:value="1395" table:style-name="ce4">
            <text:p>1.39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i e arredi per ufficio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CENTRUFFICIO LORETO S.P.A.</text:p>
          </table:table-cell>
          <table:table-cell office:value-type="float" office:value="54385.02" table:style-name="ce4">
            <text:p>54.385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i e arredi per ufficio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CENTRUFFICIO LORETO S.P.A.</text:p>
          </table:table-cell>
          <table:table-cell office:value-type="float" office:value="173.24" table:style-name="ce4">
            <text:p>173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CHEN WENJIE ABBIGLIAMENTO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altri beni materiali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CHIARA CALLISTO MODA SRL</text:p>
          </table:table-cell>
          <table:table-cell office:value-type="float" office:value="19.899999999999999" table:style-name="ce4">
            <text:p>1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ostali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CITYPOST S.P.A.</text:p>
          </table:table-cell>
          <table:table-cell office:value-type="float" office:value="20773.53" table:style-name="ce4">
            <text:p>20.773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ostali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CITYPOST S.P.A.</text:p>
          </table:table-cell>
          <table:table-cell office:value-type="float" office:value="2177.3200000000002" table:style-name="ce4">
            <text:p>2.177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isto di servizi per formazione obbligatoria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CIVICA SRL</text:p>
          </table:table-cell>
          <table:table-cell office:value-type="float" office:value="120" table:style-name="ce4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2.01.2021</text:p>
          </table:table-cell>
          <table:table-cell office:value-type="string" table:style-name="ce5">
            <text:p>CLIMA SERVICE SRL</text:p>
          </table:table-cell>
          <table:table-cell office:value-type="float" office:value="968.01" table:style-name="ce4">
            <text:p>968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9.02.2021</text:p>
          </table:table-cell>
          <table:table-cell office:value-type="string" table:style-name="ce5">
            <text:p>CO.G.ECO IMPIANTI DI BARZAGHI ORESTE S.</text:p>
          </table:table-cell>
          <table:table-cell office:value-type="float" office:value="1577.6" table:style-name="ce4">
            <text:p>1.57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pere per la sistemazione del suolo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COLOMBO GIARDINI SRL</text:p>
          </table:table-cell>
          <table:table-cell office:value-type="float" office:value="99883.29" table:style-name="ce4">
            <text:p>99.883,2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COLORIFICIO CENTRALE S.A.S. di SPINELLI FILIPPO &amp;C</text:p>
          </table:table-cell>
          <table:table-cell office:value-type="float" office:value="66.8" table:style-name="ce4">
            <text:p>66,8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COLZANI S.R.L. SOCIO UNICO</text:p>
          </table:table-cell>
          <table:table-cell office:value-type="float" office:value="10.64" table:style-name="ce4">
            <text:p>10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AFRAGOLA</text:p>
          </table:table-cell>
          <table:table-cell office:value-type="float" office:value="9.7799999999999994" table:style-name="ce4">
            <text:p>9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ALZATE BRIANZA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BESANA BRIANZA</text:p>
          </table:table-cell>
          <table:table-cell office:value-type="float" office:value="41.16" table:style-name="ce4">
            <text:p>41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BIASSONO</text:p>
          </table:table-cell>
          <table:table-cell office:value-type="float" office:value="16.059999999999999" table:style-name="ce4">
            <text:p>1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BINASC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BOSISIO PARINI</text:p>
          </table:table-cell>
          <table:table-cell office:value-type="float" office:value="10.28" table:style-name="ce4">
            <text:p>10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BRENNA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BRIOSCO</text:p>
          </table:table-cell>
          <table:table-cell office:value-type="float" office:value="17.64" table:style-name="ce4">
            <text:p>17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ASANDRIN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ASATENOV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ASIRATE D'ADDA</text:p>
          </table:table-cell>
          <table:table-cell office:value-type="float" office:value="11.28" table:style-name="ce4">
            <text:p>11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ASORATE PRIM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ASSAGO BRIANZA</text:p>
          </table:table-cell>
          <table:table-cell office:value-type="float" office:value="11.76" table:style-name="ce4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AVEZZO</text:p>
          </table:table-cell>
          <table:table-cell office:value-type="float" office:value="9.7799999999999994" table:style-name="ce4">
            <text:p>9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ERIANO LAGHETT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ERNUSCO LOMBARDONE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ERTOSA DI PAVIA</text:p>
          </table:table-cell>
          <table:table-cell office:value-type="float" office:value="9.8800000000000008" table:style-name="ce4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CESANO MADERNO</text:p>
          </table:table-cell>
          <table:table-cell office:value-type="float" office:value="17.64" table:style-name="ce4">
            <text:p>17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DALMINE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prestazioni professionali e specialistiche n.a.c.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COMUNE DI DESIO</text:p>
          </table:table-cell>
          <table:table-cell office:value-type="float" office:value="258" table:style-name="ce4">
            <text:p>2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ERICE</text:p>
          </table:table-cell>
          <table:table-cell office:value-type="float" office:value="17" table:style-name="ce4">
            <text:p>1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JERAGO CON ORAG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LAUREANA DI BORRELLO</text:p>
          </table:table-cell>
          <table:table-cell office:value-type="float" office:value="8.15" table:style-name="ce4">
            <text:p>8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LENTATE SUL SEVES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LIMBIATE</text:p>
          </table:table-cell>
          <table:table-cell office:value-type="float" office:value="20.56" table:style-name="ce4">
            <text:p>20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MACHERIO</text:p>
          </table:table-cell>
          <table:table-cell office:value-type="float" office:value="55.44" table:style-name="ce4">
            <text:p>55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MANDELLO DEL LARIO</text:p>
          </table:table-cell>
          <table:table-cell office:value-type="float" office:value="12.38" table:style-name="ce4">
            <text:p>12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MARIANO COMENSE</text:p>
          </table:table-cell>
          <table:table-cell office:value-type="float" office:value="52.92" table:style-name="ce4">
            <text:p>52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MILANO</text:p>
          </table:table-cell>
          <table:table-cell office:value-type="float" office:value="981.18" table:style-name="ce4">
            <text:p>981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COMUNE DI MILANO-SETT. FINANZE E ONERI TRIBUTARI</text:p>
          </table:table-cell>
          <table:table-cell office:value-type="float" office:value="93.12" table:style-name="ce4">
            <text:p>93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MISSAGLIA</text:p>
          </table:table-cell>
          <table:table-cell office:value-type="float" office:value="11.76" table:style-name="ce4">
            <text:p>11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MONTEBELLUNA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MONTEFORTE D'ALPONE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MONTESCAGLIOS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COMUNE DI MONZA</text:p>
          </table:table-cell>
          <table:table-cell office:value-type="float" office:value="4400" table:style-name="ce4">
            <text:p>4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NOVA MILANESE</text:p>
          </table:table-cell>
          <table:table-cell office:value-type="float" office:value="12.88" table:style-name="ce4">
            <text:p>12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PADERNO D'ADDA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PADERNO DUGNANO</text:p>
          </table:table-cell>
          <table:table-cell office:value-type="float" office:value="16.23" table:style-name="ce4">
            <text:p>16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PARMA</text:p>
          </table:table-cell>
          <table:table-cell office:value-type="float" office:value="9.8800000000000008" table:style-name="ce4">
            <text:p>9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RICENG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SAN GIORGIO DI PIANO</text:p>
          </table:table-cell>
          <table:table-cell office:value-type="float" office:value="20.16" table:style-name="ce4">
            <text:p>20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SAN TEODORO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SIRACUSA</text:p>
          </table:table-cell>
          <table:table-cell office:value-type="float" office:value="24.76" table:style-name="ce4">
            <text:p>24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TREBISACCE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TRIUGGIO</text:p>
          </table:table-cell>
          <table:table-cell office:value-type="float" office:value="21.94" table:style-name="ce4">
            <text:p>21,9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TURATE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VERANO BRIANZA</text:p>
          </table:table-cell>
          <table:table-cell office:value-type="float" office:value="41.16" table:style-name="ce4">
            <text:p>41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MUNE DI VIMODRONE</text:p>
          </table:table-cell>
          <table:table-cell office:value-type="float" office:value="5.88" table:style-name="ce4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CONDOMINIO ACHILLE GRANDI</text:p>
          </table:table-cell>
          <table:table-cell office:value-type="float" office:value="2257.2800000000002" table:style-name="ce4">
            <text:p>2.257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18.02.2021</text:p>
          </table:table-cell>
          <table:table-cell office:value-type="string" table:style-name="ce5">
            <text:p>CONDOMINIO ACHILLE GRANDI</text:p>
          </table:table-cell>
          <table:table-cell office:value-type="float" office:value="3853.65" table:style-name="ce4">
            <text:p>3.853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CONDOMINIO AURORA</text:p>
          </table:table-cell>
          <table:table-cell office:value-type="float" office:value="601.57000000000005" table:style-name="ce4">
            <text:p>601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NDOMINIO AUTOSILO DE GASPERI</text:p>
          </table:table-cell>
          <table:table-cell office:value-type="float" office:value="548.11" table:style-name="ce4">
            <text:p>548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CONDOMINIO CORSICA</text:p>
          </table:table-cell>
          <table:table-cell office:value-type="float" office:value="836.08" table:style-name="ce4">
            <text:p>836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CONDOMINIO CORTE DEL COTONE</text:p>
          </table:table-cell>
          <table:table-cell office:value-type="float" office:value="13196.85" table:style-name="ce4">
            <text:p>13.196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CONDOMINIO EDINCO</text:p>
          </table:table-cell>
          <table:table-cell office:value-type="float" office:value="104.04" table:style-name="ce4">
            <text:p>104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18.02.2021</text:p>
          </table:table-cell>
          <table:table-cell office:value-type="string" table:style-name="ce5">
            <text:p>CONDOMINIO EDINCO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CONDOMINIO EDINCO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CONDOMINIO LA CA'</text:p>
          </table:table-cell>
          <table:table-cell office:value-type="float" office:value="644" table:style-name="ce4">
            <text:p>6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NDOMINIO ORCHIDEA</text:p>
          </table:table-cell>
          <table:table-cell office:value-type="float" office:value="837.99" table:style-name="ce4">
            <text:p>837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CONDOMINIO RESEGONE</text:p>
          </table:table-cell>
          <table:table-cell office:value-type="float" office:value="3857.6" table:style-name="ce4">
            <text:p>3.857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18.02.2021</text:p>
          </table:table-cell>
          <table:table-cell office:value-type="string" table:style-name="ce5">
            <text:p>CONDOMINIO RESEGONE</text:p>
          </table:table-cell>
          <table:table-cell office:value-type="float" office:value="3216.84" table:style-name="ce4">
            <text:p>3.216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CONDOMINIO RESIDENZA DURIAN</text:p>
          </table:table-cell>
          <table:table-cell office:value-type="float" office:value="250" table:style-name="ce4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CONDOMINIO RESIDENZA IL PARCO</text:p>
          </table:table-cell>
          <table:table-cell office:value-type="float" office:value="2387.3000000000002" table:style-name="ce4">
            <text:p>2.387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CONDOMINIO SAN CARLO</text:p>
          </table:table-cell>
          <table:table-cell office:value-type="float" office:value="334.34" table:style-name="ce4">
            <text:p>334,3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di condominio</text:p>
          </table:table-cell>
          <table:table-cell office:value-type="string" table:style-name="ce1">
            <text:p>18.02.2021</text:p>
          </table:table-cell>
          <table:table-cell office:value-type="string" table:style-name="ce5">
            <text:p>CONDOMINIO WALTER GABELLINI</text:p>
          </table:table-cell>
          <table:table-cell office:value-type="float" office:value="162.36000000000001" table:style-name="ce4">
            <text:p>162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CONGREGAZIONE RELIGIOSA SERVE DI GESU CRISTO</text:p>
          </table:table-cell>
          <table:table-cell office:value-type="float" office:value="740" table:style-name="ce4">
            <text:p>7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CONGREGAZIONE RELIGIOSA SERVE DI GESU CRISTO</text:p>
          </table:table-cell>
          <table:table-cell office:value-type="float" office:value="530" table:style-name="ce4">
            <text:p>5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ONGREGAZIONE RELIGIOSA SERVE DI GESU CRISTO</text:p>
          </table:table-cell>
          <table:table-cell office:value-type="float" office:value="740" table:style-name="ce4">
            <text:p>7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CONSORZIO COMUNITA' BRIANZA soc. coop. sociale</text:p>
          </table:table-cell>
          <table:table-cell office:value-type="float" office:value="1553.33" table:style-name="ce4">
            <text:p>1.553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CONSORZIO COMUNITA' BRIANZA soc. coop. sociale</text:p>
          </table:table-cell>
          <table:table-cell office:value-type="float" office:value="1732.55" table:style-name="ce4">
            <text:p>1.732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CONSORZIO COMUNITA' BRIANZA soc. coop. sociale</text:p>
          </table:table-cell>
          <table:table-cell office:value-type="float" office:value="155287.12" table:style-name="ce4">
            <text:p>155.287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NSORZIO COMUNITA' BRIANZA soc. coop. sociale</text:p>
          </table:table-cell>
          <table:table-cell office:value-type="float" office:value="179058.05" table:style-name="ce4">
            <text:p>179.058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CONSORZIO COMUNITA' BRIANZA soc. coop. sociale</text:p>
          </table:table-cell>
          <table:table-cell office:value-type="float" office:value="179036.01" table:style-name="ce4">
            <text:p>179.036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CONSORZIO COMUNITA' BRIANZA soc. coop. sociale</text:p>
          </table:table-cell>
          <table:table-cell office:value-type="float" office:value="57037.39" table:style-name="ce4">
            <text:p>57.037,3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ONSORZIO COMUNITA' BRIANZA soc. coop. sociale</text:p>
          </table:table-cell>
          <table:table-cell office:value-type="float" office:value="126057.97" table:style-name="ce4">
            <text:p>126.057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ONSORZIO DESIO BRIANZA AZIENDA SPECIALE CONSORTILE</text:p>
          </table:table-cell>
          <table:table-cell office:value-type="float" office:value="9984" table:style-name="ce4">
            <text:p>9.9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CONSORZIO DOMICARE S.C</text:p>
          </table:table-cell>
          <table:table-cell office:value-type="float" office:value="80.28" table:style-name="ce4">
            <text:p>80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CONSORZIO DOMICARE S.C</text:p>
          </table:table-cell>
          <table:table-cell office:value-type="float" office:value="164.56" table:style-name="ce4">
            <text:p>164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ONSORZIO DOMICARE S.C</text:p>
          </table:table-cell>
          <table:table-cell office:value-type="float" office:value="190" table:style-name="ce4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CONSORZIO LA CLESSIDRA SOC.COOP SOC</text:p>
          </table:table-cell>
          <table:table-cell office:value-type="float" office:value="1095" table:style-name="ce4">
            <text:p>1.09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CONSORZIO LA CLESSIDRA SOC.COOP SOC</text:p>
          </table:table-cell>
          <table:table-cell office:value-type="float" office:value="1095" table:style-name="ce4">
            <text:p>1.09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CONSORZIO SAN LAB</text:p>
          </table:table-cell>
          <table:table-cell office:value-type="float" office:value="650.48" table:style-name="ce4">
            <text:p>650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CONSORZIO SAN LAB</text:p>
          </table:table-cell>
          <table:table-cell office:value-type="float" office:value="899.86" table:style-name="ce4">
            <text:p>899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CONSORZIO SAN LAB</text:p>
          </table:table-cell>
          <table:table-cell office:value-type="float" office:value="612.36" table:style-name="ce4">
            <text:p>612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ONSORZIO SAN LAB</text:p>
          </table:table-cell>
          <table:table-cell office:value-type="float" office:value="326.35000000000002" table:style-name="ce4">
            <text:p>326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CONVERGE SPA</text:p>
          </table:table-cell>
          <table:table-cell office:value-type="float" office:value="878.36" table:style-name="ce4">
            <text:p>87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CONVERGE SPA</text:p>
          </table:table-cell>
          <table:table-cell office:value-type="float" office:value="199.95" table:style-name="ce4">
            <text:p>199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sostenute per utilizzo di beni di terzi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CONVERGE SPA</text:p>
          </table:table-cell>
          <table:table-cell office:value-type="float" office:value="349.38" table:style-name="ce4">
            <text:p>349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COOP. SOCIALE SIM-PATIA</text:p>
          </table:table-cell>
          <table:table-cell office:value-type="float" office:value="1892.75" table:style-name="ce4">
            <text:p>1.892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COOP. SOCIALE SIM-PATIA</text:p>
          </table:table-cell>
          <table:table-cell office:value-type="float" office:value="2209.4699999999998" table:style-name="ce4">
            <text:p>2.209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OOP. SOCIALE SIM-PATIA</text:p>
          </table:table-cell>
          <table:table-cell office:value-type="float" office:value="1923.36" table:style-name="ce4">
            <text:p>1.923,3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per la formazione dei cittadini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COOPERATIVA LOTTA CONTRO L'EMARGINAZIONE COOP. SOCIALE ONLUS</text:p>
          </table:table-cell>
          <table:table-cell office:value-type="float" office:value="1345.05" table:style-name="ce4">
            <text:p>1.345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COOPERATIVA SOCIALE OASI 2 A.R.L. ONLUS</text:p>
          </table:table-cell>
          <table:table-cell office:value-type="float" office:value="1815.45" table:style-name="ce4">
            <text:p>1.815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COOPERATIVA SOCIALE OASI 2 A.R.L. ONLUS</text:p>
          </table:table-cell>
          <table:table-cell office:value-type="float" office:value="851.47" table:style-name="ce4">
            <text:p>851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OOPERATIVA SOCIALE OASI 2 A.R.L. ONLUS</text:p>
          </table:table-cell>
          <table:table-cell office:value-type="float" office:value="1468.32" table:style-name="ce4">
            <text:p>1.468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COOPERATIVA SPAZIO APERTO A.R.L.</text:p>
          </table:table-cell>
          <table:table-cell office:value-type="float" office:value="1664.57" table:style-name="ce4">
            <text:p>1.664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CRESET SPA</text:p>
          </table:table-cell>
          <table:table-cell office:value-type="float" office:value="162.88999999999999" table:style-name="ce4">
            <text:p>162,89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di rappresentanza, per relazioni pubbliche, convegni e mostre, pubblicità n.a.c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CRISTIAN SONDA</text:p>
          </table:table-cell>
          <table:table-cell office:value-type="float" office:value="7500" table:style-name="ce4">
            <text:p>7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6.01.2021</text:p>
          </table:table-cell>
          <table:table-cell office:value-type="string" table:style-name="ce5">
            <text:p>CROCE BIANCA SEZ. GIUSSANO</text:p>
          </table:table-cell>
          <table:table-cell office:value-type="float" office:value="406.09" table:style-name="ce4">
            <text:p>406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CROCE DI MALTA SRL</text:p>
          </table:table-cell>
          <table:table-cell office:value-type="float" office:value="3603.28" table:style-name="ce4">
            <text:p>3.60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CROCE DI MALTA SRL</text:p>
          </table:table-cell>
          <table:table-cell office:value-type="float" office:value="1957" table:style-name="ce4">
            <text:p>1.95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CROCE DI MALTA SRL</text:p>
          </table:table-cell>
          <table:table-cell office:value-type="float" office:value="3858.81" table:style-name="ce4">
            <text:p>3.858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CROCE DI MALTA SRL</text:p>
          </table:table-cell>
          <table:table-cell office:value-type="float" office:value="6523.3" table:style-name="ce4">
            <text:p>6.523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ROCE DI MALTA SRL</text:p>
          </table:table-cell>
          <table:table-cell office:value-type="float" office:value="1770.2" table:style-name="ce4">
            <text:p>1.77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6.01.2021</text:p>
          </table:table-cell>
          <table:table-cell office:value-type="string" table:style-name="ce5">
            <text:p>CROCE ROSSA ITALIANA SEZ.LENTATE</text:p>
          </table:table-cell>
          <table:table-cell office:value-type="float" office:value="1870.69" table:style-name="ce4">
            <text:p>1.870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CROCE ROSSA ITALIANA SEZ.LENTATE</text:p>
          </table:table-cell>
          <table:table-cell office:value-type="float" office:value="2108.96" table:style-name="ce4">
            <text:p>2.108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ROCE ROSSA ITALIANA SEZ.LENTATE</text:p>
          </table:table-cell>
          <table:table-cell office:value-type="float" office:value="2484.54" table:style-name="ce4">
            <text:p>2.484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14.01.2021</text:p>
          </table:table-cell>
          <table:table-cell office:value-type="string" table:style-name="ce5">
            <text:p>CS&amp;L CONSORZIO SOCIALE</text:p>
          </table:table-cell>
          <table:table-cell office:value-type="float" office:value="1889.24" table:style-name="ce4">
            <text:p>1.889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CS&amp;L CONSORZIO SOCIALE</text:p>
          </table:table-cell>
          <table:table-cell office:value-type="float" office:value="3737.2" table:style-name="ce4">
            <text:p>3.73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4.01.2021</text:p>
          </table:table-cell>
          <table:table-cell office:value-type="string" table:style-name="ce5">
            <text:p>CS&amp;L CONSORZIO SOCIALE</text:p>
          </table:table-cell>
          <table:table-cell office:value-type="float" office:value="36338" table:style-name="ce4">
            <text:p>36.33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CS&amp;L CONSORZIO SOCIALE</text:p>
          </table:table-cell>
          <table:table-cell office:value-type="float" office:value="15376.42" table:style-name="ce4">
            <text:p>15.376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CS&amp;L CONSORZIO SOCIALE</text:p>
          </table:table-cell>
          <table:table-cell office:value-type="float" office:value="98898.82" table:style-name="ce4">
            <text:p>98.898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CS&amp;L CONSORZIO SOCIALE</text:p>
          </table:table-cell>
          <table:table-cell office:value-type="float" office:value="43837.06" table:style-name="ce4">
            <text:p>43.837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CS&amp;L CONSORZIO SOCIALE</text:p>
          </table:table-cell>
          <table:table-cell office:value-type="float" office:value="479.17" table:style-name="ce4">
            <text:p>479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DATAMANAGEMENT ITALIA SPA</text:p>
          </table:table-cell>
          <table:table-cell office:value-type="float" office:value="11346" table:style-name="ce4">
            <text:p>11.34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12.01.2021</text:p>
          </table:table-cell>
          <table:table-cell office:value-type="string" table:style-name="ce5">
            <text:p>DE ROSA BRUNELLO</text:p>
          </table:table-cell>
          <table:table-cell office:value-type="float" office:value="1531.45" table:style-name="ce4">
            <text:p>1.531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DE ROSA BRUNELLO</text:p>
          </table:table-cell>
          <table:table-cell office:value-type="float" office:value="1984.4" table:style-name="ce4">
            <text:p>1.98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4.02.2021</text:p>
          </table:table-cell>
          <table:table-cell office:value-type="string" table:style-name="ce5">
            <text:p>DE ROSA BRUNELLO</text:p>
          </table:table-cell>
          <table:table-cell office:value-type="float" office:value="3779.12" table:style-name="ce4">
            <text:p>3.779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DE ROSA BRUNELLO</text:p>
          </table:table-cell>
          <table:table-cell office:value-type="float" office:value="7386.06" table:style-name="ce4">
            <text:p>7.38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DEDAGROUP PUBLIC SERVICES SRL</text:p>
          </table:table-cell>
          <table:table-cell office:value-type="float" office:value="16470" table:style-name="ce4">
            <text:p>16.4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DELL'ORTO CARLO FERRAMENTA SNC</text:p>
          </table:table-cell>
          <table:table-cell office:value-type="float" office:value="19" table:style-name="ce4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attrezzature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15684.65" table:style-name="ce4">
            <text:p>15.684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1826.35" table:style-name="ce4">
            <text:p>1.826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5275.19" table:style-name="ce4">
            <text:p>5.275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9740.58" table:style-name="ce4">
            <text:p>9.740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29463.919999999998" table:style-name="ce4">
            <text:p>29.463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1281" table:style-name="ce4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7957.82" table:style-name="ce4">
            <text:p>7.957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DEPAC SOCIETA' COOPERATIVA SOCIALE A.R.L.</text:p>
          </table:table-cell>
          <table:table-cell office:value-type="float" office:value="10243.280000000001" table:style-name="ce4">
            <text:p>10.24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DESIOLED S.R.L. UNIPERSONALE</text:p>
          </table:table-cell>
          <table:table-cell office:value-type="float" office:value="29" table:style-name="ce4">
            <text:p>2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rastrutture stradal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DG SRL</text:p>
          </table:table-cell>
          <table:table-cell office:value-type="float" office:value="11998.4" table:style-name="ce4">
            <text:p>11.99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6.01.2021</text:p>
          </table:table-cell>
          <table:table-cell office:value-type="string" table:style-name="ce5">
            <text:p>DUESTELLE SOCCORSO</text:p>
          </table:table-cell>
          <table:table-cell office:value-type="float" office:value="907.85" table:style-name="ce4">
            <text:p>907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DUESTELLE SOCCORSO</text:p>
          </table:table-cell>
          <table:table-cell office:value-type="float" office:value="1018.36" table:style-name="ce4">
            <text:p>1.01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DUESTELLE SOCCORSO</text:p>
          </table:table-cell>
          <table:table-cell office:value-type="float" office:value="794.07" table:style-name="ce4">
            <text:p>794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DUGULIN LORENZO</text:p>
          </table:table-cell>
          <table:table-cell office:value-type="float" office:value="1736.08" table:style-name="ce4">
            <text:p>1.736,0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DUGULIN LORENZO</text:p>
          </table:table-cell>
          <table:table-cell office:value-type="float" office:value="387.89" table:style-name="ce4">
            <text:p>387,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DYN@MIC DI CAMPANA ELISA</text:p>
          </table:table-cell>
          <table:table-cell office:value-type="float" office:value="186.51" table:style-name="ce4">
            <text:p>186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ECOH MEDIA S.R.L.</text:p>
          </table:table-cell>
          <table:table-cell office:value-type="float" office:value="2074" table:style-name="ce4">
            <text:p>2.07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ECONOMO COMUNALE</text:p>
          </table:table-cell>
          <table:table-cell office:value-type="float" office:value="219.78" table:style-name="ce4">
            <text:p>219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ECONOMO COMUNALE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licenze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ECONOMO COMUNALE</text:p>
          </table:table-cell>
          <table:table-cell office:value-type="float" office:value="1260" table:style-name="ce4">
            <text:p>1.26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EDICOLA CAROLERIA LISSONI GIOVANNA</text:p>
          </table:table-cell>
          <table:table-cell office:value-type="float" office:value="31.3" table:style-name="ce4">
            <text:p>31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EDILTRE SRL</text:p>
          </table:table-cell>
          <table:table-cell office:value-type="float" office:value="10106" table:style-name="ce4">
            <text:p>10.10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6.03.2021</text:p>
          </table:table-cell>
          <table:table-cell office:value-type="string" table:style-name="ce5">
            <text:p>EDILTRE SRL</text:p>
          </table:table-cell>
          <table:table-cell office:value-type="float" office:value="1452.17" table:style-name="ce4">
            <text:p>1.452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EDIZIONI ARTEBAMBINI snc</text:p>
          </table:table-cell>
          <table:table-cell office:value-type="float" office:value="30" table:style-name="ce4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EDIZIONI CENTRO STUDI ERICKSON S.R.L.</text:p>
          </table:table-cell>
          <table:table-cell office:value-type="float" office:value="58.4" table:style-name="ce4">
            <text:p>5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mpati specialistici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EGAF EDIZIONI SRL</text:p>
          </table:table-cell>
          <table:table-cell office:value-type="float" office:value="845.5" table:style-name="ce4">
            <text:p>84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ELETTRICA DI LAZZARINI ROBERTO</text:p>
          </table:table-cell>
          <table:table-cell office:value-type="float" office:value="5" table:style-name="ce4">
            <text:p>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di rappresentanza, per relazioni pubbliche, convegni e mostre, pubblicità n.a.c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ELETTRICA DI LAZZARINI ROBERTO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e mense scolastiche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ELIOR RISTORAZIONE SPA</text:p>
          </table:table-cell>
          <table:table-cell office:value-type="float" office:value="3171.6" table:style-name="ce4">
            <text:p>3.171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e mense scolastiche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ELIOR RISTORAZIONE SPA</text:p>
          </table:table-cell>
          <table:table-cell office:value-type="float" office:value="128339.68" table:style-name="ce4">
            <text:p>128.339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e mense scolastiche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ELIOR RISTORAZIONE SPA</text:p>
          </table:table-cell>
          <table:table-cell office:value-type="float" office:value="15975.26" table:style-name="ce4">
            <text:p>15.975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ilo nido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ELIOR RISTORAZIONE SPA</text:p>
          </table:table-cell>
          <table:table-cell office:value-type="float" office:value="19450" table:style-name="ce4">
            <text:p>19.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attrezzature</text:p>
          </table:table-cell>
          <table:table-cell office:value-type="string" table:style-name="ce1">
            <text:p>12.01.2021</text:p>
          </table:table-cell>
          <table:table-cell office:value-type="string" table:style-name="ce5">
            <text:p>ELTRAFF S.R.L.</text:p>
          </table:table-cell>
          <table:table-cell office:value-type="float" office:value="1683.6" table:style-name="ce4">
            <text:p>1.683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10.02.2021</text:p>
          </table:table-cell>
          <table:table-cell office:value-type="string" table:style-name="ce5">
            <text:p>ENEL ENERGIA S.P.A.</text:p>
          </table:table-cell>
          <table:table-cell office:value-type="float" office:value="12946.99" table:style-name="ce4">
            <text:p>12.946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ENEL ENERGIA S.P.A.</text:p>
          </table:table-cell>
          <table:table-cell office:value-type="float" office:value="26923.48" table:style-name="ce4">
            <text:p>26.923,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ENEL ENERGIA S.P.A.</text:p>
          </table:table-cell>
          <table:table-cell office:value-type="float" office:value="9062.61" table:style-name="ce4">
            <text:p>9.062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ENEL ENERGIA S.P.A.</text:p>
          </table:table-cell>
          <table:table-cell office:value-type="float" office:value="39234.379999999997" table:style-name="ce4">
            <text:p>39.234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ENEL ENERGIA S.P.A.</text:p>
          </table:table-cell>
          <table:table-cell office:value-type="float" office:value="716.07" table:style-name="ce4">
            <text:p>716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ENEL ENERGIA S.P.A.</text:p>
          </table:table-cell>
          <table:table-cell office:value-type="float" office:value="102.14" table:style-name="ce4">
            <text:p>102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'illuminazione pubblica</text:p>
          </table:table-cell>
          <table:table-cell office:value-type="string" table:style-name="ce1">
            <text:p>10.02.2021</text:p>
          </table:table-cell>
          <table:table-cell office:value-type="string" table:style-name="ce5">
            <text:p>ENEL ENERGIA S.P.A.</text:p>
          </table:table-cell>
          <table:table-cell office:value-type="float" office:value="29975.25" table:style-name="ce4">
            <text:p>29.975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'illuminazione pubblica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ENEL ENERGIA S.P.A.</text:p>
          </table:table-cell>
          <table:table-cell office:value-type="float" office:value="30645.33" table:style-name="ce4">
            <text:p>30.645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12.01.2021</text:p>
          </table:table-cell>
          <table:table-cell office:value-type="string" table:style-name="ce5">
            <text:p>ENEL ENERGIA SPA</text:p>
          </table:table-cell>
          <table:table-cell office:value-type="float" office:value="697.82" table:style-name="ce4">
            <text:p>697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ENEL ENERGIA SPA</text:p>
          </table:table-cell>
          <table:table-cell office:value-type="float" office:value="4679.74" table:style-name="ce4">
            <text:p>4.679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ENEL ENERGIA SPA</text:p>
          </table:table-cell>
          <table:table-cell office:value-type="float" office:value="351.76" table:style-name="ce4">
            <text:p>351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ENEL ENERGIA SPA</text:p>
          </table:table-cell>
          <table:table-cell office:value-type="float" office:value="818.85" table:style-name="ce4">
            <text:p>818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ENEL ENERGIA SPA</text:p>
          </table:table-cell>
          <table:table-cell office:value-type="float" office:value="402.42" table:style-name="ce4">
            <text:p>402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macchine per ufficio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ERDTECH SRL</text:p>
          </table:table-cell>
          <table:table-cell office:value-type="float" office:value="2928" table:style-name="ce4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a, cancelleria e stampati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ERREBIAN SPA</text:p>
          </table:table-cell>
          <table:table-cell office:value-type="float" office:value="426.52" table:style-name="ce4">
            <text:p>426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a, cancelleria e stampat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ERREBIAN SPA</text:p>
          </table:table-cell>
          <table:table-cell office:value-type="float" office:value="426.77" table:style-name="ce4">
            <text:p>426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ERREBIAN SPA</text:p>
          </table:table-cell>
          <table:table-cell office:value-type="float" office:value="5243.18" table:style-name="ce4">
            <text:p>5.243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ESSELUNGA S.P.A.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ESSELUNGA S.P.A.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ESSELUNGA S.P.A.</text:p>
          </table:table-cell>
          <table:table-cell office:value-type="float" office:value="3600" table:style-name="ce4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ESSELUNGA S.P.A.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ESSELUNGA S.P.A.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ESSO DI CURIONI &amp; POZZ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EUREKA SOCIETA COOPERATIVA SOCIALE</text:p>
          </table:table-cell>
          <table:table-cell office:value-type="float" office:value="1709.8" table:style-name="ce4">
            <text:p>1.70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EUREKA SOCIETA COOPERATIVA SOCIALE</text:p>
          </table:table-cell>
          <table:table-cell office:value-type="float" office:value="2014.5" table:style-name="ce4">
            <text:p>2.01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EUREKA SOCIETA COOPERATIVA SOCIALE</text:p>
          </table:table-cell>
          <table:table-cell office:value-type="float" office:value="1731" table:style-name="ce4">
            <text:p>1.73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a, cancelleria e stampati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F.C.C. FORNITURE CARTA CANCELLERIA SRL</text:p>
          </table:table-cell>
          <table:table-cell office:value-type="float" office:value="2170.3200000000002" table:style-name="ce4">
            <text:p>2.170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a, cancelleria e stampati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F.C.C. FORNITURE CARTA CANCELLERIA SRL</text:p>
          </table:table-cell>
          <table:table-cell office:value-type="float" office:value="777.14" table:style-name="ce4">
            <text:p>777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a, cancelleria e stampati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F.C.C. FORNITURE CARTA CANCELLERIA SRL</text:p>
          </table:table-cell>
          <table:table-cell office:value-type="float" office:value="850.83" table:style-name="ce4">
            <text:p>850,8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F.LLI BARZAGHI SNC</text:p>
          </table:table-cell>
          <table:table-cell office:value-type="float" office:value="309.49" table:style-name="ce4">
            <text:p>309,4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F.LLI BUZZONI SRL</text:p>
          </table:table-cell>
          <table:table-cell office:value-type="float" office:value="7204.15" table:style-name="ce4">
            <text:p>7.204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F.LLI BUZZONI SRL</text:p>
          </table:table-cell>
          <table:table-cell office:value-type="float" office:value="7204.12" table:style-name="ce4">
            <text:p>7.204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F.LLI PIZZI SRL</text:p>
          </table:table-cell>
          <table:table-cell office:value-type="float" office:value="2780.26" table:style-name="ce4">
            <text:p>2.780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F.LLI PIZZI SRL</text:p>
          </table:table-cell>
          <table:table-cell office:value-type="float" office:value="17478.150000000001" table:style-name="ce4">
            <text:p>17.478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F.LLI PIZZI SRL</text:p>
          </table:table-cell>
          <table:table-cell office:value-type="float" office:value="13301.17" table:style-name="ce4">
            <text:p>13.301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FABER SOCIETA' COOPERATIVA SOCIALE</text:p>
          </table:table-cell>
          <table:table-cell office:value-type="float" office:value="2929.5" table:style-name="ce4">
            <text:p>2.92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FABER SOCIETA' COOPERATIVA SOCIALE</text:p>
          </table:table-cell>
          <table:table-cell office:value-type="float" office:value="2929.5" table:style-name="ce4">
            <text:p>2.92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FABER SOCIETA' COOPERATIVA SOCIALE</text:p>
          </table:table-cell>
          <table:table-cell office:value-type="float" office:value="2646" table:style-name="ce4">
            <text:p>2.64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fonia mobi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FASTWEB S.P.A.</text:p>
          </table:table-cell>
          <table:table-cell office:value-type="float" office:value="1134.4000000000001" table:style-name="ce4">
            <text:p>1.13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fonia mobile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FASTWEB S.P.A.</text:p>
          </table:table-cell>
          <table:table-cell office:value-type="float" office:value="1137.03" table:style-name="ce4">
            <text:p>1.137,0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FEDREGHINI GIANNI BRUNO</text:p>
          </table:table-cell>
          <table:table-cell office:value-type="float" office:value="2499.7600000000002" table:style-name="ce4">
            <text:p>2.499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FIDENTE SPA</text:p>
          </table:table-cell>
          <table:table-cell office:value-type="float" office:value="13249.2" table:style-name="ce4">
            <text:p>13.249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FLENGHI DIVISE</text:p>
          </table:table-cell>
          <table:table-cell office:value-type="float" office:value="2697.73" table:style-name="ce4">
            <text:p>2.697,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FLOREVER S.N.C.</text:p>
          </table:table-cell>
          <table:table-cell office:value-type="float" office:value="45" table:style-name="ce4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FONDAZIONE "IDA PARRAVICINI DI PERSIA" - ONLUS</text:p>
          </table:table-cell>
          <table:table-cell office:value-type="float" office:value="1958" table:style-name="ce4">
            <text:p>1.9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FONDAZIONE "IDA PARRAVICINI DI PERSIA" - ONLUS</text:p>
          </table:table-cell>
          <table:table-cell office:value-type="float" office:value="1550" table:style-name="ce4">
            <text:p>1.55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FONDAZIONE DON CARLO GNOCCHI ONLUS - CENTRO RONZONI - VILLA</text:p>
          </table:table-cell>
          <table:table-cell office:value-type="float" office:value="5980.45" table:style-name="ce4">
            <text:p>5.980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FONDAZIONE ELEONORA E LIDIA onlus</text:p>
          </table:table-cell>
          <table:table-cell office:value-type="float" office:value="2218.2800000000002" table:style-name="ce4">
            <text:p>2.218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FONDAZIONE ELEONORA E LIDIA onlus</text:p>
          </table:table-cell>
          <table:table-cell office:value-type="float" office:value="3088" table:style-name="ce4">
            <text:p>3.08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FONDAZIONE ELEONORA E LIDIA onlus</text:p>
          </table:table-cell>
          <table:table-cell office:value-type="float" office:value="3745" table:style-name="ce4">
            <text:p>3.7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FONDAZIONE IFEL</text:p>
          </table:table-cell>
          <table:table-cell office:value-type="float" office:value="3562.01" table:style-name="ce4">
            <text:p>3.562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FONDAZIONE IFEL</text:p>
          </table:table-cell>
          <table:table-cell office:value-type="float" office:value="44.11" table:style-name="ce4">
            <text:p>44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3.03.2021</text:p>
          </table:table-cell>
          <table:table-cell office:value-type="string" table:style-name="ce5">
            <text:p>FONDAZIONE IFEL</text:p>
          </table:table-cell>
          <table:table-cell office:value-type="float" office:value="20.21" table:style-name="ce4">
            <text:p>20,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FONDAZIONE IFEL</text:p>
          </table:table-cell>
          <table:table-cell office:value-type="float" office:value="3.45" table:style-name="ce4">
            <text:p>3,4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FONDAZIONE IFEL</text:p>
          </table:table-cell>
          <table:table-cell office:value-type="float" office:value="10.1" table:style-name="ce4">
            <text:p>10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FONDAZIONE ISTITUTO C. VISMARA - G. DE PETRI ONLUS</text:p>
          </table:table-cell>
          <table:table-cell office:value-type="float" office:value="730.78" table:style-name="ce4">
            <text:p>730,7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FONDAZIONE ISTITUTO C. VISMARA - G. DE PETRI ONLUS</text:p>
          </table:table-cell>
          <table:table-cell office:value-type="float" office:value="1034" table:style-name="ce4">
            <text:p>1.03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FONDAZIONE ISTITUTO C. VISMARA - G. DE PETRI ONLUS</text:p>
          </table:table-cell>
          <table:table-cell office:value-type="float" office:value="842" table:style-name="ce4">
            <text:p>84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FONDAZIONE ORIZZONTI SERENI</text:p>
          </table:table-cell>
          <table:table-cell office:value-type="float" office:value="3608.04" table:style-name="ce4">
            <text:p>3.608,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FONDAZIONE ORIZZONTI SERENI</text:p>
          </table:table-cell>
          <table:table-cell office:value-type="float" office:value="5255.36" table:style-name="ce4">
            <text:p>5.255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FONDAZIONE ORIZZONTI SERENI</text:p>
          </table:table-cell>
          <table:table-cell office:value-type="float" office:value="4511.51" table:style-name="ce4">
            <text:p>4.511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FONDAZIONE RESIDENZA AMICA ONLUS</text:p>
          </table:table-cell>
          <table:table-cell office:value-type="float" office:value="1129" table:style-name="ce4">
            <text:p>1.12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FONDAZIONE RESIDENZA AMICA ONLUS</text:p>
          </table:table-cell>
          <table:table-cell office:value-type="float" office:value="922" table:style-name="ce4">
            <text:p>92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FONDAZIONE RESIDENZA AMICA ONLUS</text:p>
          </table:table-cell>
          <table:table-cell office:value-type="float" office:value="1129" table:style-name="ce4">
            <text:p>1.12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FONDAZIONE SOMASCHI ONLUS</text:p>
          </table:table-cell>
          <table:table-cell office:value-type="float" office:value="10593.8" table:style-name="ce4">
            <text:p>10.593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FONDAZIONE STEFANIA ONLUS RSD LUIGI E DARIO VILLA</text:p>
          </table:table-cell>
          <table:table-cell office:value-type="float" office:value="5633.7" table:style-name="ce4">
            <text:p>5.633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FONDAZIONE STEFANIA ONLUS RSD LUIGI E DARIO VILLA</text:p>
          </table:table-cell>
          <table:table-cell office:value-type="float" office:value="9582.5" table:style-name="ce4">
            <text:p>9.58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FRANGIPANE DONATELLA</text:p>
          </table:table-cell>
          <table:table-cell office:value-type="float" office:value="23.02" table:style-name="ce4">
            <text:p>2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FRATERNITA' CAPITANIO - COOP. SOCIALE A.R.L.</text:p>
          </table:table-cell>
          <table:table-cell office:value-type="float" office:value="1052.0999999999999" table:style-name="ce4">
            <text:p>1.05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FRATERNITA' CAPITANIO - COOP. SOCIALE A.R.L.</text:p>
          </table:table-cell>
          <table:table-cell office:value-type="float" office:value="277.2" table:style-name="ce4">
            <text:p>277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FUMAGALLI S.N.C. DI G. FUMAGALLI &amp; C.</text:p>
          </table:table-cell>
          <table:table-cell office:value-type="float" office:value="49.5" table:style-name="ce4">
            <text:p>4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imozione e smaltimento di rifiuti tossico-nocivi e di altri materiali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FUSI SNC DI FUSI PEPPINO &amp; C</text:p>
          </table:table-cell>
          <table:table-cell office:value-type="float" office:value="1012.6" table:style-name="ce4">
            <text:p>1.012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ri per uffici e alloggi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G.D. DECOR DI GIORGIO DELL'ORTO</text:p>
          </table:table-cell>
          <table:table-cell office:value-type="float" office:value="2830.23" table:style-name="ce4">
            <text:p>2.830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mobili e arredi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G.D. DECOR DI GIORGIO DELL'ORTO</text:p>
          </table:table-cell>
          <table:table-cell office:value-type="float" office:value="1842.37" table:style-name="ce4">
            <text:p>1.842,3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string" table:style-name="ce1">
            <text:p>14.01.2021</text:p>
          </table:table-cell>
          <table:table-cell office:value-type="string" table:style-name="ce5">
            <text:p>GAMBA ERMANNO PIERO</text:p>
          </table:table-cell>
          <table:table-cell office:value-type="float" office:value="4758" table:style-name="ce4">
            <text:p>4.7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a raccolta rifiuti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GELSIA AMBIENTE SRL</text:p>
          </table:table-cell>
          <table:table-cell office:value-type="float" office:value="357998.11" table:style-name="ce4">
            <text:p>357.998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la raccolta rifiuti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GELSIA AMBIENTE SRL</text:p>
          </table:table-cell>
          <table:table-cell office:value-type="float" office:value="383.09" table:style-name="ce4">
            <text:p>38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nergia elettrica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GELSIA S.R.L.</text:p>
          </table:table-cell>
          <table:table-cell office:value-type="float" office:value="10529.79" table:style-name="ce4">
            <text:p>10.529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GELSIA S.R.L.</text:p>
          </table:table-cell>
          <table:table-cell office:value-type="float" office:value="38487.65" table:style-name="ce4">
            <text:p>38.487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18.02.2021</text:p>
          </table:table-cell>
          <table:table-cell office:value-type="string" table:style-name="ce5">
            <text:p>GELSIA S.R.L.</text:p>
          </table:table-cell>
          <table:table-cell office:value-type="float" office:value="10817.7" table:style-name="ce4">
            <text:p>10.817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GELSIA S.R.L.</text:p>
          </table:table-cell>
          <table:table-cell office:value-type="float" office:value="133542.17000000001" table:style-name="ce4">
            <text:p>133.542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tenze e canoni per altri servizi n.a.c.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GELSIA S.R.L.</text:p>
          </table:table-cell>
          <table:table-cell office:value-type="float" office:value="21745.74" table:style-name="ce4">
            <text:p>21.745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izie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GENOVESE FRANCESCO</text:p>
          </table:table-cell>
          <table:table-cell office:value-type="float" office:value="3307.5" table:style-name="ce4">
            <text:p>3.30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24.02.2021</text:p>
          </table:table-cell>
          <table:table-cell office:value-type="string" table:style-name="ce5">
            <text:p>GEROSA CALZATURE DESIO S.R.L.</text:p>
          </table:table-cell>
          <table:table-cell office:value-type="float" office:value="314.02999999999997" table:style-name="ce4">
            <text:p>314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GESCO SRL</text:p>
          </table:table-cell>
          <table:table-cell office:value-type="float" office:value="1996.4" table:style-name="ce4">
            <text:p>1.99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GESCO SRL</text:p>
          </table:table-cell>
          <table:table-cell office:value-type="float" office:value="1531.63" table:style-name="ce4">
            <text:p>1.531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er accertamenti sanitari resi necessari dall'attività lavorativa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GI ONE SPA</text:p>
          </table:table-cell>
          <table:table-cell office:value-type="float" office:value="3355.2" table:style-name="ce4">
            <text:p>3.35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GIANFORT SRL</text:p>
          </table:table-cell>
          <table:table-cell office:value-type="float" office:value="1682.38" table:style-name="ce4">
            <text:p>1.682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bibliografico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GIULIO EINAUDI EDITORE SPA</text:p>
          </table:table-cell>
          <table:table-cell office:value-type="float" office:value="1065.8" table:style-name="ce4">
            <text:p>1.065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GLH SRL</text:p>
          </table:table-cell>
          <table:table-cell office:value-type="float" office:value="127.06" table:style-name="ce4">
            <text:p>127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GLH SRL</text:p>
          </table:table-cell>
          <table:table-cell office:value-type="float" office:value="411.57" table:style-name="ce4">
            <text:p>411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GLH SRL</text:p>
          </table:table-cell>
          <table:table-cell office:value-type="float" office:value="12412.46" table:style-name="ce4">
            <text:p>12.412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prestazioni professionali e specialistiche n.a.c.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GNUVA RITA</text:p>
          </table:table-cell>
          <table:table-cell office:value-type="float" office:value="900" table:style-name="ce4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GRUPPO GHERON S.R.L.</text:p>
          </table:table-cell>
          <table:table-cell office:value-type="float" office:value="1645" table:style-name="ce4">
            <text:p>1.6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GRUPPO GHERON S.R.L.</text:p>
          </table:table-cell>
          <table:table-cell office:value-type="float" office:value="1399" table:style-name="ce4">
            <text:p>1.39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GRUPPO GHERON S.R.L.</text:p>
          </table:table-cell>
          <table:table-cell office:value-type="float" office:value="1645" table:style-name="ce4">
            <text:p>1.64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GSM Gruppo Servizi manutenzioni srl</text:p>
          </table:table-cell>
          <table:table-cell office:value-type="float" office:value="203.43" table:style-name="ce4">
            <text:p>203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GSM Gruppo Servizi manutenzioni srl</text:p>
          </table:table-cell>
          <table:table-cell office:value-type="float" office:value="475.99" table:style-name="ce4">
            <text:p>475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izie</text:p>
          </table:table-cell>
          <table:table-cell office:value-type="string" table:style-name="ce1">
            <text:p>12.01.2021</text:p>
          </table:table-cell>
          <table:table-cell office:value-type="string" table:style-name="ce5">
            <text:p>GUIDA CARLO</text:p>
          </table:table-cell>
          <table:table-cell office:value-type="float" office:value="1979.33" table:style-name="ce4">
            <text:p>1.979,3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HAPPY NEXT S.R.L.</text:p>
          </table:table-cell>
          <table:table-cell office:value-type="float" office:value="24.9" table:style-name="ce4">
            <text:p>24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1.02.2021</text:p>
          </table:table-cell>
          <table:table-cell office:value-type="string" table:style-name="ce5">
            <text:p>I.C.A. IMPOSTE COMUN.AFFINI SRL</text:p>
          </table:table-cell>
          <table:table-cell office:value-type="float" office:value="3373.93" table:style-name="ce4">
            <text:p>3.373,9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I.C.A. IMPOSTE COMUN.AFFINI SRL</text:p>
          </table:table-cell>
          <table:table-cell office:value-type="float" office:value="9777.19" table:style-name="ce4">
            <text:p>9.777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I.C.A. IMPOSTE COMUN.AFFINI SRL</text:p>
          </table:table-cell>
          <table:table-cell office:value-type="float" office:value="5.51" table:style-name="ce4">
            <text:p>5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quipaggiamento</text:p>
          </table:table-cell>
          <table:table-cell office:value-type="string" table:style-name="ce1">
            <text:p>14.01.2021</text:p>
          </table:table-cell>
          <table:table-cell office:value-type="string" table:style-name="ce5">
            <text:p>I.M.S. Srls</text:p>
          </table:table-cell>
          <table:table-cell office:value-type="float" office:value="336.42" table:style-name="ce4">
            <text:p>336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quipaggiamento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I.M.S. Srls</text:p>
          </table:table-cell>
          <table:table-cell office:value-type="float" office:value="847.9" table:style-name="ce4">
            <text:p>847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I.M.S. Srls</text:p>
          </table:table-cell>
          <table:table-cell office:value-type="float" office:value="293.41000000000003" table:style-name="ce4">
            <text:p>293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ni immobili n.a.c.</text:p>
          </table:table-cell>
          <table:table-cell office:value-type="string" table:style-name="ce1">
            <text:p>04.02.2021</text:p>
          </table:table-cell>
          <table:table-cell office:value-type="string" table:style-name="ce5">
            <text:p>I.N.P.S.</text:p>
          </table:table-cell>
          <table:table-cell office:value-type="float" office:value="332000" table:style-name="ce4">
            <text:p>33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IDEST SRL</text:p>
          </table:table-cell>
          <table:table-cell office:value-type="float" office:value="182.3" table:style-name="ce4">
            <text:p>18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IDROTERMICA GENERALE SERVIZI SRL</text:p>
          </table:table-cell>
          <table:table-cell office:value-type="float" office:value="3468.35" table:style-name="ce4">
            <text:p>3.468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8.02.2021</text:p>
          </table:table-cell>
          <table:table-cell office:value-type="string" table:style-name="ce5">
            <text:p>IDROTERMICA GENERALE SERVIZI SRL</text:p>
          </table:table-cell>
          <table:table-cell office:value-type="float" office:value="736.53" table:style-name="ce4">
            <text:p>736,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IL CARTOLAIO DI SEREGNO di Proserpio Massimo</text:p>
          </table:table-cell>
          <table:table-cell office:value-type="float" office:value="35.1" table:style-name="ce4">
            <text:p>35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er risarcimento danni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IL GIORNALAIO DI GIUSSANI FABRIZIO &amp; C. SAS</text:p>
          </table:table-cell>
          <table:table-cell office:value-type="float" office:value="350" table:style-name="ce4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IL GIRASOLE COOPERATIVA SOCIALE ONLUS</text:p>
          </table:table-cell>
          <table:table-cell office:value-type="float" office:value="1050" table:style-name="ce4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IL GIRASOLE COOPERATIVA SOCIALE ONLUS</text:p>
          </table:table-cell>
          <table:table-cell office:value-type="float" office:value="2751" table:style-name="ce4">
            <text:p>2.75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IL GRANELLO DON LUIGI MONZA COOPERATIVA SOCIALE</text:p>
          </table:table-cell>
          <table:table-cell office:value-type="float" office:value="756" table:style-name="ce4">
            <text:p>75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IL GRANELLO DON LUIGI MONZA COOPERATIVA SOCIALE</text:p>
          </table:table-cell>
          <table:table-cell office:value-type="float" office:value="756" table:style-name="ce4">
            <text:p>75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IL GRANELLO DON LUIGI MONZA COOPERATIVA SOCIALE</text:p>
          </table:table-cell>
          <table:table-cell office:value-type="float" office:value="756" table:style-name="ce4">
            <text:p>756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IL MELOGRANO ONLUS SOCIETÀ COOPERATIVA SOCIALE A.R.L.</text:p>
          </table:table-cell>
          <table:table-cell office:value-type="float" office:value="99.23" table:style-name="ce4">
            <text:p>99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IL PARCO COOPERATIVA SOCIALE ONLUS</text:p>
          </table:table-cell>
          <table:table-cell office:value-type="float" office:value="1029.8499999999999" table:style-name="ce4">
            <text:p>1.029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IL PARCO COOPERATIVA SOCIALE ONLUS</text:p>
          </table:table-cell>
          <table:table-cell office:value-type="float" office:value="1622.85" table:style-name="ce4">
            <text:p>1.622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IL SEME SOCIETA' COOPERATIVA ARL ONLUS</text:p>
          </table:table-cell>
          <table:table-cell office:value-type="float" office:value="878.47" table:style-name="ce4">
            <text:p>878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IL SEME SOCIETA' COOPERATIVA ARL ONLUS</text:p>
          </table:table-cell>
          <table:table-cell office:value-type="float" office:value="1043.19" table:style-name="ce4">
            <text:p>1.043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IL SEME SOCIETA' COOPERATIVA ARL ONLUS</text:p>
          </table:table-cell>
          <table:table-cell office:value-type="float" office:value="1098.0899999999999" table:style-name="ce4">
            <text:p>1.098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cazione di beni immobili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IMMOBILIARE LIBI SPA</text:p>
          </table:table-cell>
          <table:table-cell office:value-type="float" office:value="7150.12" table:style-name="ce4">
            <text:p>7.150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IMPIANTI E SISTEMI INTEGRATI SRL</text:p>
          </table:table-cell>
          <table:table-cell office:value-type="float" office:value="26144.25" table:style-name="ce4">
            <text:p>26.144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0.02.2021</text:p>
          </table:table-cell>
          <table:table-cell office:value-type="string" table:style-name="ce5">
            <text:p>IMPIANTI S.P. A.</text:p>
          </table:table-cell>
          <table:table-cell office:value-type="float" office:value="3770.63" table:style-name="ce4">
            <text:p>3.770,6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consulenza e prestazioni professionali ICT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IMPIANTI S.P. A.</text:p>
          </table:table-cell>
          <table:table-cell office:value-type="float" office:value="14615.6" table:style-name="ce4">
            <text:p>14.615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IMPRESA CEREDA PAOLO &amp; C. SAS</text:p>
          </table:table-cell>
          <table:table-cell office:value-type="float" office:value="22473.64" table:style-name="ce4">
            <text:p>22.473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 istituzionali dell'amministrazione - Rimborsi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IMR-INDUSTRIALE SUD S.P.A.</text:p>
          </table:table-cell>
          <table:table-cell office:value-type="float" office:value="10655.35" table:style-name="ce4">
            <text:p>10.655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INCIFRA SRL</text:p>
          </table:table-cell>
          <table:table-cell office:value-type="float" office:value="2313.12" table:style-name="ce4">
            <text:p>2.313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INFOCAMERE SOCIETA' CONSORTILE P.A.</text:p>
          </table:table-cell>
          <table:table-cell office:value-type="float" office:value="696.8" table:style-name="ce4">
            <text:p>696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INFOCERT S.P.A.</text:p>
          </table:table-cell>
          <table:table-cell office:value-type="float" office:value="30.5" table:style-name="ce4">
            <text:p>30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IPERAL SUPERMERCATI SPA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IPERAL SUPERMERCATI SPA</text:p>
          </table:table-cell>
          <table:table-cell office:value-type="float" office:value="13.88" table:style-name="ce4">
            <text:p>13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IPERAL SUPERMERCATI SPA</text:p>
          </table:table-cell>
          <table:table-cell office:value-type="float" office:value="9000" table:style-name="ce4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IPERAL SUPERMERCATI SPA</text:p>
          </table:table-cell>
          <table:table-cell office:value-type="float" office:value="6000" table:style-name="ce4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IPERAL SUPERMERCATI SPA</text:p>
          </table:table-cell>
          <table:table-cell office:value-type="float" office:value="6200" table:style-name="ce4">
            <text:p>6.2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ISAPEL 2.0 DI SALA GIANLUCA</text:p>
          </table:table-cell>
          <table:table-cell office:value-type="float" office:value="6.9" table:style-name="ce4">
            <text:p>6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ISTITUTO BASSANO CREMONESINI-per Disabili Psiche- ONLUS</text:p>
          </table:table-cell>
          <table:table-cell office:value-type="float" office:value="1059.4000000000001" table:style-name="ce4">
            <text:p>1.059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ISTITUTO BASSANO CREMONESINI-per Disabili Psiche- ONLUS</text:p>
          </table:table-cell>
          <table:table-cell office:value-type="float" office:value="1662" table:style-name="ce4">
            <text:p>1.66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ISTITUTO BASSANO CREMONESINI-per Disabili Psiche- ONLUS</text:p>
          </table:table-cell>
          <table:table-cell office:value-type="float" office:value="1356" table:style-name="ce4">
            <text:p>1.35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ISTITUTO GERIATRICO MILANESE SPA</text:p>
          </table:table-cell>
          <table:table-cell office:value-type="float" office:value="3415.2" table:style-name="ce4">
            <text:p>3.415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ISTITUTO GERIATRICO MILANESE SPA</text:p>
          </table:table-cell>
          <table:table-cell office:value-type="float" office:value="3552.5" table:style-name="ce4">
            <text:p>3.55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ITAL SEM S.R.L.</text:p>
          </table:table-cell>
          <table:table-cell office:value-type="float" office:value="16419.77" table:style-name="ce4">
            <text:p>16.419,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ITAL SEM S.R.L.</text:p>
          </table:table-cell>
          <table:table-cell office:value-type="float" office:value="6503.56" table:style-name="ce4">
            <text:p>6.503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ITAL SEM S.R.L.</text:p>
          </table:table-cell>
          <table:table-cell office:value-type="float" office:value="1107.75" table:style-name="ce4">
            <text:p>1.107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stazioni di lavoro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ITD SOLUTIONS SPA</text:p>
          </table:table-cell>
          <table:table-cell office:value-type="float" office:value="29875.360000000001" table:style-name="ce4">
            <text:p>29.875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JOBBING SOC.COOP.</text:p>
          </table:table-cell>
          <table:table-cell office:value-type="float" office:value="146.4" table:style-name="ce4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KAPSCH TrafficCom SRL</text:p>
          </table:table-cell>
          <table:table-cell office:value-type="float" office:value="23119" table:style-name="ce4">
            <text:p>23.11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KARMA COOPERATIVA SOCIALE ONLUS</text:p>
          </table:table-cell>
          <table:table-cell office:value-type="float" office:value="10001.9" table:style-name="ce4">
            <text:p>10.00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buranti, combustibili e lubrificanti</text:p>
          </table:table-cell>
          <table:table-cell office:value-type="string" table:style-name="ce1">
            <text:p>28.01.2021</text:p>
          </table:table-cell>
          <table:table-cell office:value-type="string" table:style-name="ce5">
            <text:p>KUWAIT PETROLEUM ITALIA SPA</text:p>
          </table:table-cell>
          <table:table-cell office:value-type="float" office:value="1777.58" table:style-name="ce4">
            <text:p>1.777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buranti, combustibili e lubrificanti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KUWAIT PETROLEUM ITALIA SPA</text:p>
          </table:table-cell>
          <table:table-cell office:value-type="float" office:value="1822.68" table:style-name="ce4">
            <text:p>1.822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buranti, combustibili e lubrificanti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KUWAIT PETROLEUM ITALIA SPA</text:p>
          </table:table-cell>
          <table:table-cell office:value-type="float" office:value="1897.36" table:style-name="ce4">
            <text:p>1.897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2545.09" table:style-name="ce4">
            <text:p>2.545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sostenute per utilizzo di beni di terzi n.a.c.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KYOCERA DOCUMENT SOLUTIONS ITALIA SPA</text:p>
          </table:table-cell>
          <table:table-cell office:value-type="float" office:value="145.88" table:style-name="ce4">
            <text:p>145,8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L'ALIANTE COOP.SOC. A R.L.</text:p>
          </table:table-cell>
          <table:table-cell office:value-type="float" office:value="2077.4299999999998" table:style-name="ce4">
            <text:p>2.077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L'ALIANTE COOP.SOC. A R.L.</text:p>
          </table:table-cell>
          <table:table-cell office:value-type="float" office:value="2631.41" table:style-name="ce4">
            <text:p>2.631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L'ALIANTE COOP.SOC. A R.L.</text:p>
          </table:table-cell>
          <table:table-cell office:value-type="float" office:value="9554.74" table:style-name="ce4">
            <text:p>9.554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L'ALIANTE COOP.SOC. A R.L.</text:p>
          </table:table-cell>
          <table:table-cell office:value-type="float" office:value="13742.74" table:style-name="ce4">
            <text:p>13.742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L'ARCOBALENO SOC. COOP. SOC. ONLUS</text:p>
          </table:table-cell>
          <table:table-cell office:value-type="float" office:value="894.19" table:style-name="ce4">
            <text:p>894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L'ARCOBALENO SOC. COOP. SOC. ONLUS</text:p>
          </table:table-cell>
          <table:table-cell office:value-type="float" office:value="420" table:style-name="ce4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L'ISOLA DEL TESORO SAS di Colavito e C.</text:p>
          </table:table-cell>
          <table:table-cell office:value-type="float" office:value="778.44" table:style-name="ce4">
            <text:p>778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L'OASI DEL FIORE DI ERVAS SERGIO</text:p>
          </table:table-cell>
          <table:table-cell office:value-type="float" office:value="270" table:style-name="ce4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LA BRUGHIERA COOPERATIVA SOCIALE ONLUS</text:p>
          </table:table-cell>
          <table:table-cell office:value-type="float" office:value="275.18" table:style-name="ce4">
            <text:p>275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LA BRUGHIERA COOPERATIVA SOCIALE ONLUS</text:p>
          </table:table-cell>
          <table:table-cell office:value-type="float" office:value="677.38" table:style-name="ce4">
            <text:p>677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LA COMASCA SAS DI GINESTRI GIANLUCA &amp; C.</text:p>
          </table:table-cell>
          <table:table-cell office:value-type="float" office:value="23342.5" table:style-name="ce4">
            <text:p>23.34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LA GRANDE CASA COOPERATIVA SOCIALE ONLUS</text:p>
          </table:table-cell>
          <table:table-cell office:value-type="float" office:value="1730.1" table:style-name="ce4">
            <text:p>1.730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LA SEMAFORICA SRL</text:p>
          </table:table-cell>
          <table:table-cell office:value-type="float" office:value="2031.82" table:style-name="ce4">
            <text:p>2.031,8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LA SEMAFORICA SRL</text:p>
          </table:table-cell>
          <table:table-cell office:value-type="float" office:value="17811" table:style-name="ce4">
            <text:p>17.81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LA SPIGA COOPERATIVA SOCIALE</text:p>
          </table:table-cell>
          <table:table-cell office:value-type="float" office:value="630" table:style-name="ce4">
            <text:p>63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LA SPIGA COOPERATIVA SOCIALE</text:p>
          </table:table-cell>
          <table:table-cell office:value-type="float" office:value="651" table:style-name="ce4">
            <text:p>65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LA TECNICA IMMOBILIARE di LISSONI GIUSEPPE E C.sas</text:p>
          </table:table-cell>
          <table:table-cell office:value-type="float" office:value="41" table:style-name="ce4">
            <text:p>4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LA VILLA SRL</text:p>
          </table:table-cell>
          <table:table-cell office:value-type="float" office:value="1335" table:style-name="ce4">
            <text:p>1.33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LA VILLA SRL</text:p>
          </table:table-cell>
          <table:table-cell office:value-type="float" office:value="2175" table:style-name="ce4">
            <text:p>2.17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prestazioni professionali e specialistiche n.a.c.</text:p>
          </table:table-cell>
          <table:table-cell office:value-type="string" table:style-name="ce1">
            <text:p>10.02.2021</text:p>
          </table:table-cell>
          <table:table-cell office:value-type="string" table:style-name="ce5">
            <text:p>LAMERA FABIO</text:p>
          </table:table-cell>
          <table:table-cell office:value-type="float" office:value="7920" table:style-name="ce4">
            <text:p>7.9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bibliografico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LEGGERE SRL A SOCIO UNICO</text:p>
          </table:table-cell>
          <table:table-cell office:value-type="float" office:value="2480.14" table:style-name="ce4">
            <text:p>2.480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materiali diversi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LEGGERE SRL A SOCIO UNICO</text:p>
          </table:table-cell>
          <table:table-cell office:value-type="float" office:value="61.17" table:style-name="ce4">
            <text:p>61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isto di servizi per formazione obbligatoria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LEGISLAZIONE TECNICA S.R.L.</text:p>
          </table:table-cell>
          <table:table-cell office:value-type="float" office:value="280" table:style-name="ce4">
            <text:p>28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prestazioni professionali e specialistiche n.a.c.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LEGRENZI GIUSEPPE</text:p>
          </table:table-cell>
          <table:table-cell office:value-type="float" office:value="3525.9" table:style-name="ce4">
            <text:p>3.525,9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LISSONI CESARE MARIO</text:p>
          </table:table-cell>
          <table:table-cell office:value-type="float" office:value="6344" table:style-name="ce4">
            <text:p>6.34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LO SPACCIO SAPONI E DETERSIVI SAS DI CONSONNI VITT</text:p>
          </table:table-cell>
          <table:table-cell office:value-type="float" office:value="416.7" table:style-name="ce4">
            <text:p>416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iferich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LOGOS TRE MAGENTA SRL</text:p>
          </table:table-cell>
          <table:table-cell office:value-type="float" office:value="1229.76" table:style-name="ce4">
            <text:p>1.229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LUCIANO DONGHI SOCIETA' COOPERATIVA SOCIALE ONLUS</text:p>
          </table:table-cell>
          <table:table-cell office:value-type="float" office:value="2024.19" table:style-name="ce4">
            <text:p>2.024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commerciale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M + ASSOCIATI</text:p>
          </table:table-cell>
          <table:table-cell office:value-type="float" office:value="4230.96" table:style-name="ce4">
            <text:p>4.230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M + ASSOCIATI</text:p>
          </table:table-cell>
          <table:table-cell office:value-type="float" office:value="1576.27" table:style-name="ce4">
            <text:p>1.576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M.D. S.P.A.</text:p>
          </table:table-cell>
          <table:table-cell office:value-type="float" office:value="14000" table:style-name="ce4">
            <text:p>14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MA.MI. SRL</text:p>
          </table:table-cell>
          <table:table-cell office:value-type="float" office:value="9867.07" table:style-name="ce4">
            <text:p>9.867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iornali e rivist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MAGGIOLI SPA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MAGGIOLI SPA</text:p>
          </table:table-cell>
          <table:table-cell office:value-type="float" office:value="988.2" table:style-name="ce4">
            <text:p>988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24.02.2021</text:p>
          </table:table-cell>
          <table:table-cell office:value-type="string" table:style-name="ce5">
            <text:p>MAGGIOLI SPA</text:p>
          </table:table-cell>
          <table:table-cell office:value-type="float" office:value="10662.85" table:style-name="ce4">
            <text:p>10.662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MAGNI &amp; MOTTA SNC SPURGHI</text:p>
          </table:table-cell>
          <table:table-cell office:value-type="float" office:value="3175.12" table:style-name="ce4">
            <text:p>3.175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MAGNI &amp; MOTTA SNC SPURGHI</text:p>
          </table:table-cell>
          <table:table-cell office:value-type="float" office:value="1137.44" table:style-name="ce4">
            <text:p>1.137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MAGNI MAURA</text:p>
          </table:table-cell>
          <table:table-cell office:value-type="float" office:value="18034.72" table:style-name="ce4">
            <text:p>18.034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mi di assicurazione per responsabilità civile verso terzi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MARSH S.P.A.</text:p>
          </table:table-cell>
          <table:table-cell office:value-type="float" office:value="39" table:style-name="ce4">
            <text:p>3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remi di assicurazione per responsabilità civile verso terzi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MARSH S.P.A.</text:p>
          </table:table-cell>
          <table:table-cell office:value-type="float" office:value="147769.69" table:style-name="ce4">
            <text:p>147.769,6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abitativo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MASPERO ELEVATORI SPA</text:p>
          </table:table-cell>
          <table:table-cell office:value-type="float" office:value="4335.2299999999996" table:style-name="ce4">
            <text:p>4.335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a, cancelleria e stampati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MEDIA UFFICIO &amp; ASSOCIATI SRL</text:p>
          </table:table-cell>
          <table:table-cell office:value-type="float" office:value="5938.75" table:style-name="ce4">
            <text:p>5.938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MEGA LIBRI srl</text:p>
          </table:table-cell>
          <table:table-cell office:value-type="float" office:value="258.24" table:style-name="ce4">
            <text:p>258,2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META COOPERATIVA SOCIALE ARL</text:p>
          </table:table-cell>
          <table:table-cell office:value-type="float" office:value="2229.6799999999998" table:style-name="ce4">
            <text:p>2.229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META COOPERATIVA SOCIALE ARL</text:p>
          </table:table-cell>
          <table:table-cell office:value-type="float" office:value="997.5" table:style-name="ce4">
            <text:p>99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META COOPERATIVA SOCIALE ARL</text:p>
          </table:table-cell>
          <table:table-cell office:value-type="float" office:value="36267" table:style-name="ce4">
            <text:p>36.26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bibliografico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MF INGROSSO SPA</text:p>
          </table:table-cell>
          <table:table-cell office:value-type="float" office:value="291.45999999999998" table:style-name="ce4">
            <text:p>291,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materiali diversi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MF INGROSSO SPA</text:p>
          </table:table-cell>
          <table:table-cell office:value-type="float" office:value="1543.06" table:style-name="ce4">
            <text:p>1.543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blicità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MICHELANGELI EDITORE SRL</text:p>
          </table:table-cell>
          <table:table-cell office:value-type="float" office:value="3769.8" table:style-name="ce4">
            <text:p>3.76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MILANO COSTRUZIONI EDILI SRL</text:p>
          </table:table-cell>
          <table:table-cell office:value-type="float" office:value="12427.13" table:style-name="ce4">
            <text:p>12.427,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MILANO COSTRUZIONI EDILI SRL</text:p>
          </table:table-cell>
          <table:table-cell office:value-type="float" office:value="368.25" table:style-name="ce4">
            <text:p>368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MONDOCARTA S.N.C.</text:p>
          </table:table-cell>
          <table:table-cell office:value-type="float" office:value="73.47" table:style-name="ce4">
            <text:p>73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MONZA 2000 COOP.VA SOCIALE A R.L.</text:p>
          </table:table-cell>
          <table:table-cell office:value-type="float" office:value="6127.25" table:style-name="ce4">
            <text:p>6.127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MONZA 2000 COOP.VA SOCIALE A R.L.</text:p>
          </table:table-cell>
          <table:table-cell office:value-type="float" office:value="6069.5" table:style-name="ce4">
            <text:p>6.06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MONZA 2000 COOP.VA SOCIALE A R.L.</text:p>
          </table:table-cell>
          <table:table-cell office:value-type="float" office:value="5646" table:style-name="ce4">
            <text:p>5.64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MOTTA ANDREA</text:p>
          </table:table-cell>
          <table:table-cell office:value-type="float" office:value="950" table:style-name="ce4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Milano Serravalle - Milano Tangenziali S.p.A.</text:p>
          </table:table-cell>
          <table:table-cell office:value-type="float" office:value="4.4000000000000004" table:style-name="ce4">
            <text:p>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N.A.T.U.R.&amp;</text:p>
          </table:table-cell>
          <table:table-cell office:value-type="float" office:value="5421" table:style-name="ce4">
            <text:p>5.42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N.A.T.U.R.&amp;</text:p>
          </table:table-cell>
          <table:table-cell office:value-type="float" office:value="5641.5" table:style-name="ce4">
            <text:p>5.64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N.A.T.U.R.&amp;</text:p>
          </table:table-cell>
          <table:table-cell office:value-type="float" office:value="5641.5" table:style-name="ce4">
            <text:p>5.64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licenz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NEMO S.R.L.</text:p>
          </table:table-cell>
          <table:table-cell office:value-type="float" office:value="25132" table:style-name="ce4">
            <text:p>25.1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licenze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NEMO S.R.L.</text:p>
          </table:table-cell>
          <table:table-cell office:value-type="float" office:value="915" table:style-name="ce4">
            <text:p>91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prestazioni professionali e specialistiche n.a.c.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NORTHERN SERVIZI FINANZIARI SRL</text:p>
          </table:table-cell>
          <table:table-cell office:value-type="float" office:value="13420" table:style-name="ce4">
            <text:p>13.4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licenze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NSC S.R.L.</text:p>
          </table:table-cell>
          <table:table-cell office:value-type="float" office:value="1464" table:style-name="ce4">
            <text:p>1.46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trumentale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NUOVA SYSTEM S.R.L.</text:p>
          </table:table-cell>
          <table:table-cell office:value-type="float" office:value="6224.59" table:style-name="ce4">
            <text:p>6.224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ni immobili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NUOVA SYSTEM S.R.L.</text:p>
          </table:table-cell>
          <table:table-cell office:value-type="float" office:value="14881.41" table:style-name="ce4">
            <text:p>14.881,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OASI COOPERATIVA SOCIALE</text:p>
          </table:table-cell>
          <table:table-cell office:value-type="float" office:value="4378.5" table:style-name="ce4">
            <text:p>4.37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OASI COOPERATIVA SOCIALE</text:p>
          </table:table-cell>
          <table:table-cell office:value-type="float" office:value="4378.5" table:style-name="ce4">
            <text:p>4.37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OASI COOPERATIVA SOCIALE</text:p>
          </table:table-cell>
          <table:table-cell office:value-type="float" office:value="2820.23" table:style-name="ce4">
            <text:p>2.820,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OASI COOPERATIVA SOCIALE</text:p>
          </table:table-cell>
          <table:table-cell office:value-type="float" office:value="4378.5" table:style-name="ce4">
            <text:p>4.37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OFFICINE DELLA CULTURA</text:p>
          </table:table-cell>
          <table:table-cell office:value-type="float" office:value="4400" table:style-name="ce4">
            <text:p>4.4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leggi di impianti e macchinar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OLIVETTI S.P.A.</text:p>
          </table:table-cell>
          <table:table-cell office:value-type="float" office:value="933.12" table:style-name="ce4">
            <text:p>933,1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10.02.2021</text:p>
          </table:table-cell>
          <table:table-cell office:value-type="string" table:style-name="ce5">
            <text:p>OLLARI ROBERTO</text:p>
          </table:table-cell>
          <table:table-cell office:value-type="float" office:value="6086.71" table:style-name="ce4">
            <text:p>6.086,7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OPERA ASSISTENZA MALATI IMPEDITI</text:p>
          </table:table-cell>
          <table:table-cell office:value-type="float" office:value="644.4" table:style-name="ce4">
            <text:p>644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OPERA ASSISTENZA MALATI IMPEDITI</text:p>
          </table:table-cell>
          <table:table-cell office:value-type="float" office:value="352.38" table:style-name="ce4">
            <text:p>352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OPERA ASSISTENZA MALATI IMPEDITI</text:p>
          </table:table-cell>
          <table:table-cell office:value-type="float" office:value="687.58" table:style-name="ce4">
            <text:p>687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isto di servizi per formazione obbligatoria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OPERA S.R.L.</text:p>
          </table:table-cell>
          <table:table-cell office:value-type="float" office:value="220" table:style-name="ce4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OPERATORI SANITARI ASSOCIATI SOC. COOP. SOCIALE -</text:p>
          </table:table-cell>
          <table:table-cell office:value-type="float" office:value="1431.79" table:style-name="ce4">
            <text:p>1.431,7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OPERATORI SANITARI ASSOCIATI SOC. COOP. SOCIALE -</text:p>
          </table:table-cell>
          <table:table-cell office:value-type="float" office:value="1934.95" table:style-name="ce4">
            <text:p>1.934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OPERATORI SANITARI ASSOCIATI SOC. COOP. SOCIALE -</text:p>
          </table:table-cell>
          <table:table-cell office:value-type="float" office:value="847.76" table:style-name="ce4">
            <text:p>847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ORTICOLTURA EREDI DI CESARE COLOMBO SNC</text:p>
          </table:table-cell>
          <table:table-cell office:value-type="float" office:value="1751.31" table:style-name="ce4">
            <text:p>1.751,3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di rappresentanza, per relazioni pubbliche, convegni e mostre, pubblicità n.a.c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OTTOLINA DI A. OTTOLINA &amp; C. SNC</text:p>
          </table:table-cell>
          <table:table-cell office:value-type="float" office:value="213.5" table:style-name="ce4">
            <text:p>213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03.02.2021</text:p>
          </table:table-cell>
          <table:table-cell office:value-type="string" table:style-name="ce5">
            <text:p>PA DIGITALE SPA</text:p>
          </table:table-cell>
          <table:table-cell office:value-type="float" office:value="5710.92" table:style-name="ce4">
            <text:p>5.710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PA DIGITALE SPA</text:p>
          </table:table-cell>
          <table:table-cell office:value-type="float" office:value="3228.05" table:style-name="ce4">
            <text:p>3.228,0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licenze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PA DIGITALE SPA</text:p>
          </table:table-cell>
          <table:table-cell office:value-type="float" office:value="599.65" table:style-name="ce4">
            <text:p>599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Hardware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PA DIGITALE SPA</text:p>
          </table:table-cell>
          <table:table-cell office:value-type="float" office:value="778.36" table:style-name="ce4">
            <text:p>77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PADANA ASCENSORI SRL</text:p>
          </table:table-cell>
          <table:table-cell office:value-type="float" office:value="818.56" table:style-name="ce4">
            <text:p>818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PADANA ASCENSORI SRL</text:p>
          </table:table-cell>
          <table:table-cell office:value-type="float" office:value="8530.2000000000007" table:style-name="ce4">
            <text:p>8.530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PADANA ASCENSORI SRL</text:p>
          </table:table-cell>
          <table:table-cell office:value-type="float" office:value="3067.31" table:style-name="ce4">
            <text:p>3.067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PADANA ASCENSORI SRL</text:p>
          </table:table-cell>
          <table:table-cell office:value-type="float" office:value="782.18" table:style-name="ce4">
            <text:p>782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PADANA ASCENSORI SRL</text:p>
          </table:table-cell>
          <table:table-cell office:value-type="float" office:value="659.91" table:style-name="ce4">
            <text:p>659,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PADANA ASCENSORI SRL</text:p>
          </table:table-cell>
          <table:table-cell office:value-type="float" office:value="1442.09" table:style-name="ce4">
            <text:p>1.442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colastico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PANAROTTO COSTRUZIONI SNC</text:p>
          </table:table-cell>
          <table:table-cell office:value-type="float" office:value="59230.7" table:style-name="ce4">
            <text:p>59.230,7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PARROCCHIA COLLEGIATA SAN GIUSEPPE</text:p>
          </table:table-cell>
          <table:table-cell office:value-type="float" office:value="1098" table:style-name="ce4">
            <text:p>1.09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ocazione di beni immobil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PARROCCHIA COLLEGIATA SAN GIUSEPPE</text:p>
          </table:table-cell>
          <table:table-cell office:value-type="float" office:value="1952" table:style-name="ce4">
            <text:p>1.95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PENTAGONO SERVICE - SOCIETA' COOPERATIVA</text:p>
          </table:table-cell>
          <table:table-cell office:value-type="float" office:value="6641.75" table:style-name="ce4">
            <text:p>6.641,7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PEREGOLIBRI s.n.c.</text:p>
          </table:table-cell>
          <table:table-cell office:value-type="float" office:value="8.59" table:style-name="ce4">
            <text:p>8,5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ausiliari a beneficio del personale</text:p>
          </table:table-cell>
          <table:table-cell office:value-type="string" table:style-name="ce1">
            <text:p>20.01.2021</text:p>
          </table:table-cell>
          <table:table-cell office:value-type="string" table:style-name="ce5">
            <text:p>PERSONALE COMUNALE</text:p>
          </table:table-cell>
          <table:table-cell office:value-type="float" office:value="81.8" table:style-name="ce4">
            <text:p>81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ausiliari a beneficio del personale</text:p>
          </table:table-cell>
          <table:table-cell office:value-type="string" table:style-name="ce1">
            <text:p>19.02.2021</text:p>
          </table:table-cell>
          <table:table-cell office:value-type="string" table:style-name="ce5">
            <text:p>PERSONALE COMUNALE</text:p>
          </table:table-cell>
          <table:table-cell office:value-type="float" office:value="289.8" table:style-name="ce4">
            <text:p>28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ausiliari a beneficio del personale</text:p>
          </table:table-cell>
          <table:table-cell office:value-type="string" table:style-name="ce1">
            <text:p>22.03.2021</text:p>
          </table:table-cell>
          <table:table-cell office:value-type="string" table:style-name="ce5">
            <text:p>PERSONALE COMUNALE</text:p>
          </table:table-cell>
          <table:table-cell office:value-type="float" office:value="102.1" table:style-name="ce4">
            <text:p>102,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PERSONALE COMUNALE</text:p>
          </table:table-cell>
          <table:table-cell office:value-type="float" office:value="447.16" table:style-name="ce4">
            <text:p>447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19.02.2021</text:p>
          </table:table-cell>
          <table:table-cell office:value-type="string" table:style-name="ce5">
            <text:p>PERSONALE COMUNALE</text:p>
          </table:table-cell>
          <table:table-cell office:value-type="float" office:value="342.06" table:style-name="ce4">
            <text:p>342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PICCOLO COTTOLENGO DON ORIONE</text:p>
          </table:table-cell>
          <table:table-cell office:value-type="float" office:value="55951.98" table:style-name="ce4">
            <text:p>55.951,9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PIETRE VIVE</text:p>
          </table:table-cell>
          <table:table-cell office:value-type="float" office:value="1162.5" table:style-name="ce4">
            <text:p>1.16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PIETRE VIVE</text:p>
          </table:table-cell>
          <table:table-cell office:value-type="float" office:value="2292.5" table:style-name="ce4">
            <text:p>2.292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di rappresentanza, per relazioni pubbliche, convegni e mostre, pubblicità n.a.c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PIXARTPRINTING S.R.L.</text:p>
          </table:table-cell>
          <table:table-cell office:value-type="float" office:value="48.32" table:style-name="ce4">
            <text:p>48,3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di rappresentanza, per relazioni pubbliche, convegni e mostre, pubblicità n.a.c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PIXARTPRINTING S.R.L.</text:p>
          </table:table-cell>
          <table:table-cell office:value-type="float" office:value="104.01" table:style-name="ce4">
            <text:p>104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PLANTARIUM SOCIETA' AGRICOLA</text:p>
          </table:table-cell>
          <table:table-cell office:value-type="float" office:value="210" table:style-name="ce4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POLIGRAFICO ROGGERO &amp; TORTIA SIGLABILE P.R.T. S.P.A.</text:p>
          </table:table-cell>
          <table:table-cell office:value-type="float" office:value="5269.85" table:style-name="ce4">
            <text:p>5.269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POSTE ITALIANE S.P.A.</text:p>
          </table:table-cell>
          <table:table-cell office:value-type="float" office:value="25.5" table:style-name="ce4">
            <text:p>25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ostali</text:p>
          </table:table-cell>
          <table:table-cell office:value-type="string" table:style-name="ce1">
            <text:p>14.01.2021</text:p>
          </table:table-cell>
          <table:table-cell office:value-type="string" table:style-name="ce5">
            <text:p>POSTE ITALIANE S.P.A.</text:p>
          </table:table-cell>
          <table:table-cell office:value-type="float" office:value="8217.5" table:style-name="ce4">
            <text:p>8.217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pese postali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POSTE ITALIANE S.P.A.</text:p>
          </table:table-cell>
          <table:table-cell office:value-type="float" office:value="3458" table:style-name="ce4">
            <text:p>3.45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servizi amministrativi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POSTE ITALIANE S.P.A.</text:p>
          </table:table-cell>
          <table:table-cell office:value-type="float" office:value="211.5" table:style-name="ce4">
            <text:p>21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POSTE ITALIANE S.P.A.</text:p>
          </table:table-cell>
          <table:table-cell office:value-type="float" office:value="101.5" table:style-name="ce4">
            <text:p>10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PRESSIANI S.R.L.</text:p>
          </table:table-cell>
          <table:table-cell office:value-type="float" office:value="49.68" table:style-name="ce4">
            <text:p>49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PRIX QUALITY SPA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PRIX QUALITY SPA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PRIX QUALITY SPA</text:p>
          </table:table-cell>
          <table:table-cell office:value-type="float" office:value="4000" table:style-name="ce4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PROJECT S.R.L.</text:p>
          </table:table-cell>
          <table:table-cell office:value-type="float" office:value="2037.4" table:style-name="ce4">
            <text:p>2.03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obili e arredi n.a.c.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PROMAL SRL</text:p>
          </table:table-cell>
          <table:table-cell office:value-type="float" office:value="5209.3999999999996" table:style-name="ce4">
            <text:p>5.209,4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PROV. RELIGIOSA DI SAN MARZIANO DI DON ORIONE PICC. COTTOLENGO</text:p>
          </table:table-cell>
          <table:table-cell office:value-type="float" office:value="8487.5" table:style-name="ce4">
            <text:p>8.487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PROV. RELIGIOSA DI SAN MARZIANO DI DON ORIONE PICC. COTTOLENGO</text:p>
          </table:table-cell>
          <table:table-cell office:value-type="float" office:value="7065" table:style-name="ce4">
            <text:p>7.06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Licenze d'uso per softwar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PROVECO S.r.l.</text:p>
          </table:table-cell>
          <table:table-cell office:value-type="float" office:value="5185" table:style-name="ce4">
            <text:p>5.18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rastrutture stradali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PROVINCIA DI MONZA E DELLA BRIANZA</text:p>
          </table:table-cell>
          <table:table-cell office:value-type="float" office:value="4571.96" table:style-name="ce4">
            <text:p>4.571,9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PROVINCIA ITALIANA CONGREGAZIONE SERVI DELLA CARITA' OPERA DON GUANELLA</text:p>
          </table:table-cell>
          <table:table-cell office:value-type="float" office:value="7344.77" table:style-name="ce4">
            <text:p>7.344,7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PROVINCIA ITALIANA CONGREGAZIONE SERVI DELLA CARITA' OPERA DON GUANELLA</text:p>
          </table:table-cell>
          <table:table-cell office:value-type="float" office:value="5577.98" table:style-name="ce4">
            <text:p>5.577,9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PROVINCIA ITALIANA CONGREGAZIONE SERVI DELLA CARITA' OPERA DON GUANELLA</text:p>
          </table:table-cell>
          <table:table-cell office:value-type="float" office:value="7375" table:style-name="ce4">
            <text:p>7.37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PROVINCIA ITALIANA CONGREGAZIONE SERVI DELLA CARITA' OPERA DON GUANELLA</text:p>
          </table:table-cell>
          <table:table-cell office:value-type="float" office:value="5009.42" table:style-name="ce4">
            <text:p>5.009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quipaggiamento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PSP EQUIPEMENT SRL</text:p>
          </table:table-cell>
          <table:table-cell office:value-type="float" office:value="1294.18" table:style-name="ce4">
            <text:p>1.294,1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PSP EQUIPEMENT SRL</text:p>
          </table:table-cell>
          <table:table-cell office:value-type="float" office:value="558.76" table:style-name="ce4">
            <text:p>558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PUBLI (IN) SRL SOC.UNIPERSONALE</text:p>
          </table:table-cell>
          <table:table-cell office:value-type="float" office:value="732" table:style-name="ce4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isto di servizi per formazione obbligatoria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PUBLIKA S.R.L.</text:p>
          </table:table-cell>
          <table:table-cell office:value-type="float" office:value="2000" table:style-name="ce4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PUNTO D'INCONTRO SERVIZI SOC. COOP. SOCIALE ONLUS</text:p>
          </table:table-cell>
          <table:table-cell office:value-type="float" office:value="4241.32" table:style-name="ce4">
            <text:p>4.241,3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PUNTO D'INCONTRO SERVIZI SOC. COOP. SOCIALE ONLUS</text:p>
          </table:table-cell>
          <table:table-cell office:value-type="float" office:value="2888.36" table:style-name="ce4">
            <text:p>2.888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RAPISARDA VINCENZO</text:p>
          </table:table-cell>
          <table:table-cell office:value-type="float" office:value="2313" table:style-name="ce4">
            <text:p>2.31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RAPISARDA VINCENZO</text:p>
          </table:table-cell>
          <table:table-cell office:value-type="float" office:value="345.99" table:style-name="ce4">
            <text:p>345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ubblicazione bandi di gara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RCS MEDIAGROUP SPA</text:p>
          </table:table-cell>
          <table:table-cell office:value-type="float" office:value="671" table:style-name="ce4">
            <text:p>671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REMBRANDT COOPERATIVA SOCIALE A R.L.</text:p>
          </table:table-cell>
          <table:table-cell office:value-type="float" office:value="299.52" table:style-name="ce4">
            <text:p>299,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REMBRANDT COOPERATIVA SOCIALE A R.L.</text:p>
          </table:table-cell>
          <table:table-cell office:value-type="float" office:value="268.8" table:style-name="ce4">
            <text:p>26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REMBRANDT COOPERATIVA SOCIALE A R.L.</text:p>
          </table:table-cell>
          <table:table-cell office:value-type="float" office:value="79.8" table:style-name="ce4">
            <text:p>7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RESIDENCE HOTEL ST. JOHN</text:p>
          </table:table-cell>
          <table:table-cell office:value-type="float" office:value="1013" table:style-name="ce4">
            <text:p>1.013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RETESALUTE AZIENDA SPECIALE</text:p>
          </table:table-cell>
          <table:table-cell office:value-type="float" office:value="963.4" table:style-name="ce4">
            <text:p>963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noni Servizi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RETI PIU' SRL</text:p>
          </table:table-cell>
          <table:table-cell office:value-type="float" office:value="117425" table:style-name="ce4">
            <text:p>117.42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attrezzature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RETI PIU' SRL</text:p>
          </table:table-cell>
          <table:table-cell office:value-type="float" office:value="9539.42" table:style-name="ce4">
            <text:p>9.539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RUSSO VINCENZO</text:p>
          </table:table-cell>
          <table:table-cell office:value-type="float" office:value="2454.19" table:style-name="ce4">
            <text:p>2.454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S.C.A.E. SPA</text:p>
          </table:table-cell>
          <table:table-cell office:value-type="float" office:value="651.37" table:style-name="ce4">
            <text:p>651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ri per attività sportive e ricreative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SALVIONI F.LLI SNC FERRAMENTA</text:p>
          </table:table-cell>
          <table:table-cell office:value-type="float" office:value="5" table:style-name="ce4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SALVIONI F.LLI SNC FERRAMENTA</text:p>
          </table:table-cell>
          <table:table-cell office:value-type="float" office:value="214.6" table:style-name="ce4">
            <text:p>214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izie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SAMMARCHI CLAUDIO ELIO</text:p>
          </table:table-cell>
          <table:table-cell office:value-type="float" office:value="832.65" table:style-name="ce4">
            <text:p>832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SAN FRANCESCO SOC. COOP. SOCIALE</text:p>
          </table:table-cell>
          <table:table-cell office:value-type="float" office:value="1421.5" table:style-name="ce4">
            <text:p>1.42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SAN FRANCESCO SOC. COOP. SOCIALE</text:p>
          </table:table-cell>
          <table:table-cell office:value-type="float" office:value="1177" table:style-name="ce4">
            <text:p>1.17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SAN FRANCESCO SOC. COOP. SOCIALE</text:p>
          </table:table-cell>
          <table:table-cell office:value-type="float" office:value="1421.5" table:style-name="ce4">
            <text:p>1.421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SAN VINCENZO COOPERATIVA SOCIALE</text:p>
          </table:table-cell>
          <table:table-cell office:value-type="float" office:value="4817.3999999999996" table:style-name="ce4">
            <text:p>4.817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SAN VINCENZO COOPERATIVA SOCIALE</text:p>
          </table:table-cell>
          <table:table-cell office:value-type="float" office:value="5045.25" table:style-name="ce4">
            <text:p>5.045,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3.2021</text:p>
          </table:table-cell>
          <table:table-cell office:value-type="string" table:style-name="ce5">
            <text:p>SAN VINCENZO COOPERATIVA SOCIALE</text:p>
          </table:table-cell>
          <table:table-cell office:value-type="float" office:value="4557" table:style-name="ce4">
            <text:p>4.55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SB ELETTRONICA S.N.C.</text:p>
          </table:table-cell>
          <table:table-cell office:value-type="float" office:value="69.989999999999995" table:style-name="ce4">
            <text:p>69,9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SCI MARO SRL</text:p>
          </table:table-cell>
          <table:table-cell office:value-type="float" office:value="1798.51" table:style-name="ce4">
            <text:p>1.798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SCI MARO SRL</text:p>
          </table:table-cell>
          <table:table-cell office:value-type="float" office:value="3230.74" table:style-name="ce4">
            <text:p>3.230,7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SCI MARO SRL</text:p>
          </table:table-cell>
          <table:table-cell office:value-type="float" office:value="1742.51" table:style-name="ce4">
            <text:p>1.742,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rta, cancelleria e stampati</text:p>
          </table:table-cell>
          <table:table-cell office:value-type="string" table:style-name="ce1">
            <text:p>28.01.2021</text:p>
          </table:table-cell>
          <table:table-cell office:value-type="string" table:style-name="ce5">
            <text:p>SCUOLUFFICIO SAS di Colombo Giovanna &amp; C.</text:p>
          </table:table-cell>
          <table:table-cell office:value-type="float" office:value="482.5" table:style-name="ce4">
            <text:p>482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SCUOLUFFICIO SAS di Colombo Giovanna &amp; C.</text:p>
          </table:table-cell>
          <table:table-cell office:value-type="float" office:value="57.55" table:style-name="ce4">
            <text:p>57,5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prestazioni professionali e specialistiche n.a.c.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SELEXI SRL</text:p>
          </table:table-cell>
          <table:table-cell office:value-type="float" office:value="2562" table:style-name="ce4">
            <text:p>2.56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6.01.2021</text:p>
          </table:table-cell>
          <table:table-cell office:value-type="string" table:style-name="ce5">
            <text:p>SEREGNO SOCCORSO</text:p>
          </table:table-cell>
          <table:table-cell office:value-type="float" office:value="5635.28" table:style-name="ce4">
            <text:p>5.635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per il trasporto di disabili e anziani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SEREGNO SOCCORSO</text:p>
          </table:table-cell>
          <table:table-cell office:value-type="float" office:value="1884.47" table:style-name="ce4">
            <text:p>1.884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SERVIZI PER L' ACCOGLIENZA SOC.COOP.ONLUS</text:p>
          </table:table-cell>
          <table:table-cell office:value-type="float" office:value="5793.9" table:style-name="ce4">
            <text:p>5.79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SERVIZI PER L' ACCOGLIENZA SOC.COOP.ONLUS</text:p>
          </table:table-cell>
          <table:table-cell office:value-type="float" office:value="5793.9" table:style-name="ce4">
            <text:p>5.793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SERVIZI PER L' ACCOGLIENZA SOC.COOP.ONLUS</text:p>
          </table:table-cell>
          <table:table-cell office:value-type="float" office:value="5233.2" table:style-name="ce4">
            <text:p>5.233,2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Beni immobili n.a.c.</text:p>
          </table:table-cell>
          <table:table-cell office:value-type="string" table:style-name="ce1">
            <text:p>04.02.2021</text:p>
          </table:table-cell>
          <table:table-cell office:value-type="string" table:style-name="ce5">
            <text:p>SETTI PAOLO NOTAIO</text:p>
          </table:table-cell>
          <table:table-cell office:value-type="float" office:value="33826" table:style-name="ce4">
            <text:p>33.82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SIMI sas di Davide Cioni e C.</text:p>
          </table:table-cell>
          <table:table-cell office:value-type="float" office:value="2488.8000000000002" table:style-name="ce4">
            <text:p>2.488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eriferich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SIMI sas di Davide Cioni e C.</text:p>
          </table:table-cell>
          <table:table-cell office:value-type="float" office:value="2471.7199999999998" table:style-name="ce4">
            <text:p>2.471,7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SINERGAS SPA</text:p>
          </table:table-cell>
          <table:table-cell office:value-type="float" office:value="2005.01" table:style-name="ce4">
            <text:p>2.005,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qua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SINERGAS SPA</text:p>
          </table:table-cell>
          <table:table-cell office:value-type="float" office:value="156.13999999999999" table:style-name="ce4">
            <text:p>156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SINERGAS SPA</text:p>
          </table:table-cell>
          <table:table-cell office:value-type="float" office:value="94575.31" table:style-name="ce4">
            <text:p>94.575,3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08.03.2021</text:p>
          </table:table-cell>
          <table:table-cell office:value-type="string" table:style-name="ce5">
            <text:p>SINERGAS SPA</text:p>
          </table:table-cell>
          <table:table-cell office:value-type="float" office:value="118.26" table:style-name="ce4">
            <text:p>118,2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SINERGAS SPA</text:p>
          </table:table-cell>
          <table:table-cell office:value-type="float" office:value="444.58" table:style-name="ce4">
            <text:p>444,5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4.01.2021</text:p>
          </table:table-cell>
          <table:table-cell office:value-type="string" table:style-name="ce5">
            <text:p>SISTEL DATA S.R.L.</text:p>
          </table:table-cell>
          <table:table-cell office:value-type="float" office:value="518.5" table:style-name="ce4">
            <text:p>518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SOCIETA' COOPERATIVA IN-PRESA</text:p>
          </table:table-cell>
          <table:table-cell office:value-type="float" office:value="1988" table:style-name="ce4">
            <text:p>1.98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24.02.2021</text:p>
          </table:table-cell>
          <table:table-cell office:value-type="string" table:style-name="ce5">
            <text:p>SOCIETA' SAN VINCENZO DE PAOLI</text:p>
          </table:table-cell>
          <table:table-cell office:value-type="float" office:value="4196.5" table:style-name="ce4">
            <text:p>4.196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SOCIOSFERA ONLUS SOCIETA' COOP. SOCIALE</text:p>
          </table:table-cell>
          <table:table-cell office:value-type="float" office:value="400.17" table:style-name="ce4">
            <text:p>400,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SOCIOSFERA ONLUS SOCIETA' COOP. SOCIALE</text:p>
          </table:table-cell>
          <table:table-cell office:value-type="float" office:value="9000" table:style-name="ce4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domiciliar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SOCIOSFERA ONLUS SOCIETA' COOP. SOCIALE</text:p>
          </table:table-cell>
          <table:table-cell office:value-type="float" office:value="18106.900000000001" table:style-name="ce4">
            <text:p>18.106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SOCIOSFERA ONLUS SOCIETA' COOP. SOCIALE</text:p>
          </table:table-cell>
          <table:table-cell office:value-type="float" office:value="23562" table:style-name="ce4">
            <text:p>23.56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SOCIOSFERA ONLUS SOCIETA' COOP. SOCIALE</text:p>
          </table:table-cell>
          <table:table-cell office:value-type="float" office:value="6180.97" table:style-name="ce4">
            <text:p>6.180,9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as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SOENERGY SRL</text:p>
          </table:table-cell>
          <table:table-cell office:value-type="float" office:value="981.85" table:style-name="ce4">
            <text:p>981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frastrutture stradali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SOLARIS LAVORO E AMBIENTE SOC.COOP. A R.L.</text:p>
          </table:table-cell>
          <table:table-cell office:value-type="float" office:value="195214.03" table:style-name="ce4">
            <text:p>195.214,0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SOLARIS ONLUS COOPERATIVA SOCIALE</text:p>
          </table:table-cell>
          <table:table-cell office:value-type="float" office:value="1103.27" table:style-name="ce4">
            <text:p>1.103,2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SOLARIS ONLUS COOPERATIVA SOCIALE</text:p>
          </table:table-cell>
          <table:table-cell office:value-type="float" office:value="949.44" table:style-name="ce4">
            <text:p>949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SOLARIS ONLUS COOPERATIVA SOCIALE</text:p>
          </table:table-cell>
          <table:table-cell office:value-type="float" office:value="1136.3699999999999" table:style-name="ce4">
            <text:p>1.136,3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8.02.2021</text:p>
          </table:table-cell>
          <table:table-cell office:value-type="string" table:style-name="ce5">
            <text:p>SOLIVARI SRL</text:p>
          </table:table-cell>
          <table:table-cell office:value-type="float" office:value="453.84" table:style-name="ce4">
            <text:p>453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12.02.2021</text:p>
          </table:table-cell>
          <table:table-cell office:value-type="string" table:style-name="ce5">
            <text:p>SORIT SPA</text:p>
          </table:table-cell>
          <table:table-cell office:value-type="float" office:value="1801.9" table:style-name="ce4">
            <text:p>1.801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aggi di riscossione n.a.c.</text:p>
          </table:table-cell>
          <table:table-cell office:value-type="string" table:style-name="ce1">
            <text:p>18.03.2021</text:p>
          </table:table-cell>
          <table:table-cell office:value-type="string" table:style-name="ce5">
            <text:p>SORIT SPA</text:p>
          </table:table-cell>
          <table:table-cell office:value-type="float" office:value="219.35" table:style-name="ce4">
            <text:p>219,3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spese per contratti di servizio pubblico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SPAZIO GIOVANI ONLUS</text:p>
          </table:table-cell>
          <table:table-cell office:value-type="float" office:value="15949.5" table:style-name="ce4">
            <text:p>15.949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SPESA INTELLIGENTE SPA</text:p>
          </table:table-cell>
          <table:table-cell office:value-type="float" office:value="5002" table:style-name="ce4">
            <text:p>5.00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SPESA INTELLIGENTE SPA</text:p>
          </table:table-cell>
          <table:table-cell office:value-type="float" office:value="13184" table:style-name="ce4">
            <text:p>13.184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SPESA INTELLIGENTE SPA</text:p>
          </table:table-cell>
          <table:table-cell office:value-type="float" office:value="1942" table:style-name="ce4">
            <text:p>1.94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SPLENDILUX SRL</text:p>
          </table:table-cell>
          <table:table-cell office:value-type="float" office:value="345.66" table:style-name="ce4">
            <text:p>345,6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SPLENDILUX SRL</text:p>
          </table:table-cell>
          <table:table-cell office:value-type="float" office:value="2006.07" table:style-name="ce4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SPLENDILUX SRL</text:p>
          </table:table-cell>
          <table:table-cell office:value-type="float" office:value="1693.76" table:style-name="ce4">
            <text:p>1.693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SPLENDILUX SRL</text:p>
          </table:table-cell>
          <table:table-cell office:value-type="float" office:value="2006.07" table:style-name="ce4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16.03.2021</text:p>
          </table:table-cell>
          <table:table-cell office:value-type="string" table:style-name="ce5">
            <text:p>SPLENDILUX SRL</text:p>
          </table:table-cell>
          <table:table-cell office:value-type="float" office:value="2006.07" table:style-name="ce4">
            <text:p>2.006,0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pulizia e lavanderia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SPLENDILUX SRL</text:p>
          </table:table-cell>
          <table:table-cell office:value-type="float" office:value="345.66" table:style-name="ce4">
            <text:p>345,6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di rappresentanza, per relazioni pubbliche, convegni e mostre, pubblicità n.a.c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STAFFONI LUCA</text:p>
          </table:table-cell>
          <table:table-cell office:value-type="float" office:value="450" table:style-name="ce4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mpa e rilegatura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STAMPA SUD SRL</text:p>
          </table:table-cell>
          <table:table-cell office:value-type="float" office:value="829.6" table:style-name="ce4">
            <text:p>82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mpa e rilegatura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STAMPA SUD SRL</text:p>
          </table:table-cell>
          <table:table-cell office:value-type="float" office:value="268.39999999999998" table:style-name="ce4">
            <text:p>268,4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05.03.2021</text:p>
          </table:table-cell>
          <table:table-cell office:value-type="string" table:style-name="ce5">
            <text:p>STUCCHI SERVIZI ECOLOGICI S.R.L.</text:p>
          </table:table-cell>
          <table:table-cell office:value-type="float" office:value="359.9" table:style-name="ce4">
            <text:p>359,9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6.03.2021</text:p>
          </table:table-cell>
          <table:table-cell office:value-type="string" table:style-name="ce5">
            <text:p>STUCCHI SERVIZI ECOLOGICI S.R.L.</text:p>
          </table:table-cell>
          <table:table-cell office:value-type="float" office:value="719.8" table:style-name="ce4">
            <text:p>719,8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STUDIO LEGALE AMMINISTRATIVISTI ASSOCIATI</text:p>
          </table:table-cell>
          <table:table-cell office:value-type="float" office:value="5709.6" table:style-name="ce4">
            <text:p>5.709,6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03.03.2021</text:p>
          </table:table-cell>
          <table:table-cell office:value-type="string" table:style-name="ce5">
            <text:p>STUDIO LEGALE AMMINISTRATIVISTI ASSOCIATI</text:p>
          </table:table-cell>
          <table:table-cell office:value-type="float" office:value="3210.06" table:style-name="ce4">
            <text:p>3.210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STUDIO LEGALE BERTACCO RECLA</text:p>
          </table:table-cell>
          <table:table-cell office:value-type="float" office:value="2893.44" table:style-name="ce4">
            <text:p>2.893,4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STUDIO LEGALE BERTACCO RECLA</text:p>
          </table:table-cell>
          <table:table-cell office:value-type="float" office:value="6142.02" table:style-name="ce4">
            <text:p>6.142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STUDIO LEGALE BERTACCO RECLA</text:p>
          </table:table-cell>
          <table:table-cell office:value-type="float" office:value="26998.62" table:style-name="ce4">
            <text:p>26.998,6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carichi professionali per la realizzazione di investimenti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STUDIO PROGETTAZIONI D'INGEGNERIA - SPI S.R.L.</text:p>
          </table:table-cell>
          <table:table-cell office:value-type="float" office:value="3999.1" table:style-name="ce4">
            <text:p>3.999,1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cquisto di servizi per altre spese per formazione e addestramento n.a.c.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STUDIO S.S.P. SERVIZIO SOCIALE PROFESSIONALE DELLA DR.SSA GUENDALINA SCOZZAFAVA</text:p>
          </table:table-cell>
          <table:table-cell office:value-type="float" office:value="70" table:style-name="ce4">
            <text:p>70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SUBARU SERVICE DI BURATTI GIANCARLO</text:p>
          </table:table-cell>
          <table:table-cell office:value-type="float" office:value="1086.06" table:style-name="ce4">
            <text:p>1.086,0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SUPERZERO di BAGNO CRISTIAN</text:p>
          </table:table-cell>
          <table:table-cell office:value-type="float" office:value="488" table:style-name="ce4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rganizzazione e partecipazione a manifestazioni e convegni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SUPERZERO di BAGNO CRISTIAN</text:p>
          </table:table-cell>
          <table:table-cell office:value-type="float" office:value="732" table:style-name="ce4">
            <text:p>73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diversi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SYNLAB ITALIA S.R.L.</text:p>
          </table:table-cell>
          <table:table-cell office:value-type="float" office:value="40" table:style-name="ce4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TAGLIABUE &amp; PORTA SNC</text:p>
          </table:table-cell>
          <table:table-cell office:value-type="float" office:value="15" table:style-name="ce4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Oneri per servizio di tesoreria</text:p>
          </table:table-cell>
          <table:table-cell office:value-type="string" table:style-name="ce1">
            <text:p>10.03.2021</text:p>
          </table:table-cell>
          <table:table-cell office:value-type="string" table:style-name="ce5">
            <text:p>TECMARKET SERVIZI SPA</text:p>
          </table:table-cell>
          <table:table-cell office:value-type="float" office:value="125.86" table:style-name="ce4">
            <text:p>125,8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fonia fissa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TELECOM ITALIA SPA</text:p>
          </table:table-cell>
          <table:table-cell office:value-type="float" office:value="7745.81" table:style-name="ce4">
            <text:p>7.745,8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fonia fissa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TELECOM ITALIA SPA</text:p>
          </table:table-cell>
          <table:table-cell office:value-type="float" office:value="655.19000000000005" table:style-name="ce4">
            <text:p>655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fonia fissa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TELECOM ITALIA SPA</text:p>
          </table:table-cell>
          <table:table-cell office:value-type="float" office:value="655.19000000000005" table:style-name="ce4">
            <text:p>655,1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elefonia mobile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TELECOM ITALIA SPA</text:p>
          </table:table-cell>
          <table:table-cell office:value-type="float" office:value="513.41999999999996" table:style-name="ce4">
            <text:p>513,4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servizi ausiliari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TELEPASS SPA</text:p>
          </table:table-cell>
          <table:table-cell office:value-type="float" office:value="7.56" table:style-name="ce4">
            <text:p>7,5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3.2021</text:p>
          </table:table-cell>
          <table:table-cell office:value-type="string" table:style-name="ce5">
            <text:p>TERRANEO GABRIELLA</text:p>
          </table:table-cell>
          <table:table-cell office:value-type="float" office:value="23.02" table:style-name="ce4">
            <text:p>23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14.01.2021</text:p>
          </table:table-cell>
          <table:table-cell office:value-type="string" table:style-name="ce5">
            <text:p>TESORERIA PROV.LE DELLO STATO</text:p>
          </table:table-cell>
          <table:table-cell office:value-type="float" office:value="1956.95" table:style-name="ce4">
            <text:p>1.956,9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23.03.2021</text:p>
          </table:table-cell>
          <table:table-cell office:value-type="string" table:style-name="ce5">
            <text:p>TESORERIA PROV.LE DELLO STATO</text:p>
          </table:table-cell>
          <table:table-cell office:value-type="float" office:value="833.09" table:style-name="ce4">
            <text:p>83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tenze e canoni per altri servizi n.a.c.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TESORERIA PROV.LE STATO DI VITERBO</text:p>
          </table:table-cell>
          <table:table-cell office:value-type="float" office:value="1570" table:style-name="ce4">
            <text:p>1.57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tenze e canoni per altri servizi n.a.c.</text:p>
          </table:table-cell>
          <table:table-cell office:value-type="string" table:style-name="ce1">
            <text:p>26.02.2021</text:p>
          </table:table-cell>
          <table:table-cell office:value-type="string" table:style-name="ce5">
            <text:p>TESORERIA PROV.LE STATO DI VITERBO</text:p>
          </table:table-cell>
          <table:table-cell office:value-type="float" office:value="1015" table:style-name="ce4">
            <text:p>1.01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TESTO S.P.A.</text:p>
          </table:table-cell>
          <table:table-cell office:value-type="float" office:value="197.64" table:style-name="ce4">
            <text:p>197,6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TIM-SER TIMBRIFCIO SEREGNESE DI CANTORI GIANLUCA</text:p>
          </table:table-cell>
          <table:table-cell office:value-type="float" office:value="213.5" table:style-name="ce4">
            <text:p>213,5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tre spese di rappresentanza, per relazioni pubbliche, convegni e mostre, pubblicità n.a.c</text:p>
          </table:table-cell>
          <table:table-cell office:value-type="string" table:style-name="ce1">
            <text:p>22.02.2021</text:p>
          </table:table-cell>
          <table:table-cell office:value-type="string" table:style-name="ce5">
            <text:p>TIPOGRAFIA RUSCONI SNC DI DE NARDI EDOARDO &amp; SIMONE</text:p>
          </table:table-cell>
          <table:table-cell office:value-type="float" office:value="253.76" table:style-name="ce4">
            <text:p>253,7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ttrezzature n.a.c.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TOPCON POSITIONING ITALY S.R.L.</text:p>
          </table:table-cell>
          <table:table-cell office:value-type="float" office:value="15616" table:style-name="ce4">
            <text:p>15.616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1">
            <text:p>05.02.2021</text:p>
          </table:table-cell>
          <table:table-cell office:value-type="string" table:style-name="ce5">
            <text:p>TORO COSTRUZIONI SRL</text:p>
          </table:table-cell>
          <table:table-cell office:value-type="float" office:value="381.43" table:style-name="ce4">
            <text:p>381,4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TORO COSTRUZIONI SRL</text:p>
          </table:table-cell>
          <table:table-cell office:value-type="float" office:value="45159.96" table:style-name="ce4">
            <text:p>45.159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atrocinio legale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TOSI E ASSOCIATI STUDIO LEGALE</text:p>
          </table:table-cell>
          <table:table-cell office:value-type="float" office:value="3683.09" table:style-name="ce4">
            <text:p>3.683,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Vestiario</text:p>
          </table:table-cell>
          <table:table-cell office:value-type="string" table:style-name="ce1">
            <text:p>12.01.2021</text:p>
          </table:table-cell>
          <table:table-cell office:value-type="string" table:style-name="ce5">
            <text:p>TRABATTONI MARIO DI BONFANTI SILVIA S.A.S.</text:p>
          </table:table-cell>
          <table:table-cell office:value-type="float" office:value="350.14" table:style-name="ce4">
            <text:p>350,1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abbricati ad uso strumentale</text:p>
          </table:table-cell>
          <table:table-cell office:value-type="string" table:style-name="ce1">
            <text:p>16.02.2021</text:p>
          </table:table-cell>
          <table:table-cell office:value-type="string" table:style-name="ce5">
            <text:p>TRE-TI S.N.C. DI TREMOLADA ROBERTO &amp; C.</text:p>
          </table:table-cell>
          <table:table-cell office:value-type="float" office:value="11390.96" table:style-name="ce4">
            <text:p>11.390,9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teriale bibliografico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TRECCANI RETI SPA</text:p>
          </table:table-cell>
          <table:table-cell office:value-type="float" office:value="4150" table:style-name="ce4">
            <text:p>4.15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2.01.2021</text:p>
          </table:table-cell>
          <table:table-cell office:value-type="string" table:style-name="ce5">
            <text:p>TURATI GIUSEPPE IDROTECNICA</text:p>
          </table:table-cell>
          <table:table-cell office:value-type="float" office:value="56.92" table:style-name="ce4">
            <text:p>56,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9.01.2021</text:p>
          </table:table-cell>
          <table:table-cell office:value-type="string" table:style-name="ce5">
            <text:p>UNES MAXI S.P.A.</text:p>
          </table:table-cell>
          <table:table-cell office:value-type="float" office:value="5000" table:style-name="ce4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UNES MAXI S.P.A.</text:p>
          </table:table-cell>
          <table:table-cell office:value-type="float" office:value="9500" table:style-name="ce4">
            <text:p>9.5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UNES MAXI S.P.A.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09.03.2021</text:p>
          </table:table-cell>
          <table:table-cell office:value-type="string" table:style-name="ce5">
            <text:p>UNES MAXI S.P.A.</text:p>
          </table:table-cell>
          <table:table-cell office:value-type="float" office:value="3000" table:style-name="ce4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e licenze</text:p>
          </table:table-cell>
          <table:table-cell office:value-type="string" table:style-name="ce1">
            <text:p>23.02.2021</text:p>
          </table:table-cell>
          <table:table-cell office:value-type="string" table:style-name="ce5">
            <text:p>UNIMATICA SPA</text:p>
          </table:table-cell>
          <table:table-cell office:value-type="float" office:value="4715.3599999999997" table:style-name="ce4">
            <text:p>4.715,3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cchinari</text:p>
          </table:table-cell>
          <table:table-cell office:value-type="string" table:style-name="ce1">
            <text:p>01.03.2021</text:p>
          </table:table-cell>
          <table:table-cell office:value-type="string" table:style-name="ce5">
            <text:p>URBAN CONCEPT SRL</text:p>
          </table:table-cell>
          <table:table-cell office:value-type="float" office:value="7625" table:style-name="ce4">
            <text:p>7.625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VACCANI CRISTIANA</text:p>
          </table:table-cell>
          <table:table-cell office:value-type="float" office:value="3172" table:style-name="ce4">
            <text:p>3.172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Interpretariato e traduzioni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VEASYT SRL</text:p>
          </table:table-cell>
          <table:table-cell office:value-type="float" office:value="2928" table:style-name="ce4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VEDETTA 2 MONDIALPOL SPA</text:p>
          </table:table-cell>
          <table:table-cell office:value-type="float" office:value="608.85" table:style-name="ce4">
            <text:p>608,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VEDETTA 2 MONDIALPOL SPA</text:p>
          </table:table-cell>
          <table:table-cell office:value-type="float" office:value="610.29999999999995" table:style-name="ce4">
            <text:p>610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impianti e macchinar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VEDETTA 2 MONDIALPOL SPA</text:p>
          </table:table-cell>
          <table:table-cell office:value-type="float" office:value="1218.3800000000001" table:style-name="ce4">
            <text:p>1.218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VEDETTA 2 MONDIALPOL SPA</text:p>
          </table:table-cell>
          <table:table-cell office:value-type="float" office:value="36.15" table:style-name="ce4">
            <text:p>36,1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VEDETTA 2 MONDIALPOL SPA</text:p>
          </table:table-cell>
          <table:table-cell office:value-type="float" office:value="36.159999999999997" table:style-name="ce4">
            <text:p>36,1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anutenzione ordinaria e riparazioni di beni immobili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VEDETTA 2 MONDIALPOL SPA</text:p>
          </table:table-cell>
          <table:table-cell office:value-type="float" office:value="72.3" table:style-name="ce4">
            <text:p>72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sorveglianza, e custodia</text:p>
          </table:table-cell>
          <table:table-cell office:value-type="string" table:style-name="ce1">
            <text:p>15.01.2021</text:p>
          </table:table-cell>
          <table:table-cell office:value-type="string" table:style-name="ce5">
            <text:p>VEDETTA 2 MONDIALPOL SPA</text:p>
          </table:table-cell>
          <table:table-cell office:value-type="float" office:value="904.11" table:style-name="ce4">
            <text:p>904,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sorveglianza, e custodia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VEDETTA 2 MONDIALPOL SPA</text:p>
          </table:table-cell>
          <table:table-cell office:value-type="float" office:value="902.65" table:style-name="ce4">
            <text:p>902,6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ervizi di sorveglianza, e custodia</text:p>
          </table:table-cell>
          <table:table-cell office:value-type="string" table:style-name="ce1">
            <text:p>15.03.2021</text:p>
          </table:table-cell>
          <table:table-cell office:value-type="string" table:style-name="ce5">
            <text:p>VEDETTA 2 MONDIALPOL SPA</text:p>
          </table:table-cell>
          <table:table-cell office:value-type="float" office:value="1807.54" table:style-name="ce4">
            <text:p>1.807,5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tampa e rilegatura</text:p>
          </table:table-cell>
          <table:table-cell office:value-type="string" table:style-name="ce1">
            <text:p>19.01.2021</text:p>
          </table:table-cell>
          <table:table-cell office:value-type="string" table:style-name="ce5">
            <text:p>VIGANO' EDOARDO &amp; FIGLI S.N.C.</text:p>
          </table:table-cell>
          <table:table-cell office:value-type="float" office:value="3123.2" table:style-name="ce4">
            <text:p>3.123,2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3.01.2021</text:p>
          </table:table-cell>
          <table:table-cell office:value-type="string" table:style-name="ce5">
            <text:p>VILLA SAN BENEDETTO - SUORE OSPEDALIERE SACRO CUORE DI GESU'</text:p>
          </table:table-cell>
          <table:table-cell office:value-type="float" office:value="1292" table:style-name="ce4">
            <text:p>1.292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VILLA SAN BENEDETTO - SUORE OSPEDALIERE SACRO CUORE DI GESU'</text:p>
          </table:table-cell>
          <table:table-cell office:value-type="float" office:value="573.62" table:style-name="ce4">
            <text:p>573,62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VILLA SAN BENEDETTO - SUORE OSPEDALIERE SACRO CUORE DI GESU'</text:p>
          </table:table-cell>
          <table:table-cell office:value-type="float" office:value="1417" table:style-name="ce4">
            <text:p>1.417,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VILLA SAN BENEDETTO - SUORE OSPEDALIERE SACRO CUORE DI GESU'</text:p>
          </table:table-cell>
          <table:table-cell office:value-type="float" office:value="1159" table:style-name="ce4">
            <text:p>1.159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7.01.2021</text:p>
          </table:table-cell>
          <table:table-cell office:value-type="string" table:style-name="ce5">
            <text:p>VILLA SANTA MARIA SOCIETA' COOP.SOCIALE</text:p>
          </table:table-cell>
          <table:table-cell office:value-type="float" office:value="1533.28" table:style-name="ce4">
            <text:p>1.533,2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17.02.2021</text:p>
          </table:table-cell>
          <table:table-cell office:value-type="string" table:style-name="ce5">
            <text:p>VILLA SANTA MARIA SOCIETA' COOP.SOCIALE</text:p>
          </table:table-cell>
          <table:table-cell office:value-type="float" office:value="1857" table:style-name="ce4">
            <text:p>1.857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ontratti di servizio di assistenza sociale residenziale e semiresidenziale</text:p>
          </table:table-cell>
          <table:table-cell office:value-type="string" table:style-name="ce1">
            <text:p>29.03.2021</text:p>
          </table:table-cell>
          <table:table-cell office:value-type="string" table:style-name="ce5">
            <text:p>VILLA SANTA MARIA SOCIETA' COOP.SOCIALE</text:p>
          </table:table-cell>
          <table:table-cell office:value-type="float" office:value="1605" table:style-name="ce4">
            <text:p>1.605,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ltri beni e materiali di consumo n.a.c.</text:p>
          </table:table-cell>
          <table:table-cell office:value-type="string" table:style-name="ce1">
            <text:p>11.02.2021</text:p>
          </table:table-cell>
          <table:table-cell office:value-type="string" table:style-name="ce5">
            <text:p>VILLA SAS DI VILLA SARA E PAOLA</text:p>
          </table:table-cell>
          <table:table-cell office:value-type="float" office:value="246.02" table:style-name="ce4">
            <text:p>246,0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21.01.2021</text:p>
          </table:table-cell>
          <table:table-cell office:value-type="string" table:style-name="ce5">
            <text:p>VODAFONE ITALIA S.P.A.</text:p>
          </table:table-cell>
          <table:table-cell office:value-type="float" office:value="4476.6099999999997" table:style-name="ce4">
            <text:p>4.476,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ccesso a banche dati e a pubblicazioni on line</text:p>
          </table:table-cell>
          <table:table-cell office:value-type="string" table:style-name="ce1">
            <text:p>02.03.2021</text:p>
          </table:table-cell>
          <table:table-cell office:value-type="string" table:style-name="ce5">
            <text:p>VODAFONE ITALIA S.P.A.</text:p>
          </table:table-cell>
          <table:table-cell office:value-type="float" office:value="4476.6099999999997" table:style-name="ce4">
            <text:p>4.476,61</text:p>
          </table:table-cell>
          <table:table-cell table:number-columns-repeated="16380"/>
        </table:table-row>
        <table:table-row table:number-rows-repeated="10478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ello</meta:initial-creator>
    <dc:creator>Anna Bello</dc:creator>
    <meta:creation-date>2021-04-27T15:08:31Z</meta:creation-date>
    <dc:date>2021-04-27T15:26:33Z</dc:date>
    <meta:print-date>2021-04-27T15:14:42Z</meta:print-date>
  </office:meta>
</office:document-meta>
</file>