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1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2964126.64" table:style-name="ce4">
            <text:p><text:s/>2.964.126,64<text:s/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di cui scaduti alla data del 31 marzo 2021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81231.960000000006" table:style-name="ce4">
            <text:p><text:s/>81.231,96<text:s/></text:p>
          </table:table-cell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7">
            <text:p>ANNO 2021 - PRIM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8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float" office:value="130" table:style-name="ce3">
            <text:p>130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9">
            <text:p>di cui relativi a debiti scaduti alla data del 31 marzo 2021</text:p>
          </table:table-cell>
          <table:covered-table-cell table:number-columns-repeated="6"/>
          <table:table-cell office:value-type="string" table:style-name="ce5">
            <text:p>n.</text:p>
          </table:table-cell>
          <table:table-cell office:value-type="float" office:value="23" table:style-name="ce5">
            <text:p>23</text:p>
          </table:table-cell>
          <table:table-cell table:number-columns-repeated="16375" table:style-name="ce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04-29T15:47:03Z</dc:date>
    <meta:print-date>2015-01-28T11:23:22Z</meta:print-date>
  </office:meta>
</office:document-meta>
</file>