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0">
            <text:p>ANNO 2022 - PRIM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1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1190886.8799999999" table:style-name="ce4">
            <text:p>1.190.886,88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2">
            <text:p>di cui scaduti alla data del 31 marzo 2022</text:p>
          </table:table-cell>
          <table:covered-table-cell table:number-columns-repeated="6"/>
          <table:table-cell office:value-type="string" table:style-name="ce5">
            <text:p>euro</text:p>
          </table:table-cell>
          <table:table-cell office:value-type="float" office:value="501026.02" table:style-name="ce6">
            <text:p>501.026,02</text:p>
          </table:table-cell>
          <table:table-cell table:number-columns-repeated="16375" table:style-name="ce7"/>
        </table:table-row>
        <table:table-row table:style-name="ro1">
          <table:table-cell table:number-columns-repeated="8" table:style-name="ce8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">
            <text:p>ANNO 2022 - PRIM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1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float" office:value="76" table:style-name="ce3">
            <text:p>76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2">
            <text:p>di cui relativi a debiti scaduti alla data del 31 marzo 2022</text:p>
          </table:table-cell>
          <table:covered-table-cell table:number-columns-repeated="6"/>
          <table:table-cell office:value-type="string" table:style-name="ce5">
            <text:p>n.</text:p>
          </table:table-cell>
          <table:table-cell office:value-type="float" office:value="38" table:style-name="ce5">
            <text:p>38</text:p>
          </table:table-cell>
          <table:table-cell table:number-columns-repeated="16375" table:style-name="ce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2-04-26T10:04:43Z</dc:date>
    <meta:print-date>2015-01-28T11:23:22Z</meta:print-date>
  </office:meta>
</office:document-meta>
</file>