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8">
            <text:p>ANNO 2022 - TERZ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9">
            <text:p>Ammontare complessivo dei debiti per acquisti di beni, servizi, prestazioni professionali e forniture scaduti alla data del 30 settembre 2022</text:p>
          </table:table-cell>
          <table:covered-table-cell table:number-columns-repeated="6"/>
          <table:table-cell office:value-type="string" table:style-name="ce3">
            <text:p>euro</text:p>
          </table:table-cell>
          <table:table-cell office:value-type="float" office:value="15355.43" table:style-name="ce4">
            <text:p>15.355,43</text:p>
          </table:table-cell>
          <table:table-cell table:number-columns-repeated="16375"/>
        </table:table-row>
        <table:table-row table:style-name="ro1">
          <table:table-cell table:number-columns-repeated="8" table:style-name="ce5"/>
          <table:table-cell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">
            <text:p>ANNO 2022 - TERZO TRIMESTR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9">
            <text:p>Numero creditori per acquisti di beni, servizi, prestazioni professionali e forniture relativi ai debiti scaduti alla data del 30 settembre 2022</text:p>
          </table:table-cell>
          <table:covered-table-cell table:number-columns-repeated="6"/>
          <table:table-cell office:value-type="string" table:style-name="ce3">
            <text:p>n.</text:p>
          </table:table-cell>
          <table:table-cell office:value-type="string" table:style-name="ce7">
            <text:p>12</text:p>
          </table:table-cell>
          <table:table-cell table:number-columns-repeated="16375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2-10-24T12:34:26Z</dc:date>
    <meta:print-date>2015-01-28T11:23:22Z</meta:print-date>
  </office:meta>
</office:document-meta>
</file>