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5">
            <text:p>ANNO 2022 - QUART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6">
            <text:p>Indicatore trimestrale di tempestività dei pagamenti ai sensi dell'articolo 9 del D.P.C.M. 22 settembre 2014, come elaborato dalla piattaforma dei crediti commerciali (PCC) di cui all'articolo 7 del D.L. 35/2013 =</text:p>
          </table:table-cell>
          <table:covered-table-cell table:number-columns-repeated="6"/>
          <table:table-cell office:value-type="float" office:value="-22.71" table:style-name="ce3">
            <text:p>-22,71</text:p>
          </table:table-cell>
          <table:table-cell office:value-type="string" table:style-name="ce4">
            <text:p>gg.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5">
            <text:p>ANNO 2022 - INTERA ANNUALITA'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6">
            <text:p>Indicatore annuale di tempestività dei pagamenti ai sensi dell'art. 9 del D.P.C.M. 22 settembre 2014, come elaborato dalla piattaforma dei crediti commerciali (PCC) =</text:p>
          </table:table-cell>
          <table:covered-table-cell table:number-columns-repeated="6"/>
          <table:table-cell office:value-type="float" office:value="-18.55" table:style-name="ce3">
            <text:p>-18,55</text:p>
          </table:table-cell>
          <table:table-cell office:value-type="string" table:style-name="ce4">
            <text:p>gg.</text:p>
          </table:table-cell>
          <table:table-cell table:number-columns-repeated="16375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3-01-20T08:42:45Z</dc:date>
    <meta:print-date>2015-01-28T11:23:22Z</meta:print-date>
  </office:meta>
</office:document-meta>
</file>