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23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i debiti per acquisti di beni, servizi, prestazioni professionali e forniture scaduti alla data del 30 settembre 2023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309023.39" table:style-name="ce4">
            <text:p>309.023,39</text:p>
          </table:table-cell>
          <table:table-cell table:number-columns-repeated="16375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ANNO 2023 - TERZ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9">
            <text:p>Numero creditori per acquisti di beni, servizi, prestazioni professionali e forniture relativi ai debiti scaduti alla data del 30 settembre 2023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string" table:style-name="ce7">
            <text:p>21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3-10-17T10:15:43Z</dc:date>
    <meta:print-date>2015-01-28T11:23:22Z</meta:print-date>
  </office:meta>
</office:document-meta>
</file>