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8">
            <text:p>ANNO 2023 - QUART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">
            <text:p>Ammontare complessivo dei debiti per acquisti di beni, servizi, prestazioni professionali e forniture scaduti alla data del 31 dicembre 2023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7334.82" table:style-name="ce4">
            <text:p>7.334,82</text:p>
          </table:table-cell>
          <table:table-cell table:number-columns-repeated="16375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ANNO 2023 - QUART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9">
            <text:p>Numero creditori per acquisti di beni, servizi, prestazioni professionali e forniture relativi ai debiti scaduti alla data del 31 dicembre 2023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string" table:style-name="ce7">
            <text:p>6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4-01-03T11:37:12Z</dc:date>
    <meta:print-date>2015-01-28T11:23:22Z</meta:print-date>
  </office:meta>
</office:document-meta>
</file>